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en Provinciaal Inpassingsplan HOV/R-net Leiden-Katwijk-Noord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op grond van de artikelen 3.8 Wet ruimtelijke ordening en afdeling 3.4. Algemene wet bestuursrecht bekend dat op 13 december 2023 voor de hoogwaardig openbaar vervoer (HOV) busbaan langs de N206 tussen Valkenhorst en de Zeeweg in Katwijk een Provinciaal Inpassingsplan gewijzigd is vastgesteld, inclusief bijbehorend Milieu Effect Rapport. De stukken worden overeenkomstig art.1.2.1 Besluit ruimtelijke ordening elektronisch beschikbaar gesteld. </text:p>
            <text:p text:style-name="common-al">
            <text:span text:style-name="nadrukvet">Aanleiding </text:span>
          </text:p>
            <text:p text:style-name="common-al">De provincie Zuid-Holland is een overeenkomst aangegaan met de gemeente Katwijk om een HOV/R-net corridor tussen Leiden-Katwijk-Noordwijk te realiseren. Een busbaan langs Valkenhorst en Duinvallei is hier onderdeel van. De (deels) vrijliggende busbaan is een belangrijke maatregel om Katwijk bereikbaar te houden gelet op onder meer de woningbouwontwikkeling in Valkenhorst. Het instrument Provinciaal Inpassingsplan wordt gebruikt voor ontwikkelingen die van provinciaal belang zijn. </text:p>
            <text:p text:style-name="common-al">Voor de ontwikkeling van de HOV/R-net corridor Leiden-Katwijk-Noordwijk, het tracé langs Valkenhorst en het tracé Duinvallei, is vanwege de schaal, het provinciaal belang (hoogwaardig openbaar vervoer) en de tijd (één procedure, één bevoegd gezag) gekozen om het inpassingplan als ruimtelijke instrument in te zetten. </text:p>
            <text:p text:style-name="common-al">Momenteel rijden de bussen tussen Leiden en Katwijk op de N206. Om snelle, frequente en betrouwbare reistijden aan te kunnen bieden is ontvlechting met het autoverkeer gewenst. Daarnaast biedt een vrijliggende busbaan in de toekomst direct ruimte voor een eventuele vertramming van het tracé op het gedeelte langs de N206. Gekozen is voor een ligging aan de zuidwestzijde van de N206. Aan deze zijde is fysiek meer ruimte dan aan de noordoostzijde. Bovendien ligt de busbaan zo aansluitend aan de nieuwe wijk Valkenhorst. </text:p>
            <text:p text:style-name="common-al">
            <text:span text:style-name="nadrukvet">Procedure </text:span>
          </text:p>
            <text:p text:style-name="common-al">Het vastgestelde inpassingsplan ligt van 21 december 2023 t/m 31 januari 2024 digitaal ter inzage. Het inpassingsplan is digitaal raadpleegbaar via de landelijke website <text:a xlink:href="https://eur03.safelinks.protection.outlook.com/?url=http%3A%2F%2Fwww.ruimtelijkeplannen.nl%2F&amp;data=05%7C01%7Cr.gerritzen%40pzh.nl%7C2bcc7d7adcab4c8fcfec08dbca4fa27e%7C6d99bc288f284a73a50163a8e1eb3040%7C0%7C0%7C638326215600648812%7CUnknown%7CTWFpbGZsb3d8eyJWIjoiMC4wLjAwMDAiLCJQIjoiV2luMzIiLCJBTiI6Ik1haWwiLCJXVCI6Mn0%3D%7C3000%7C%7C%7C&amp;sdata=AVQIUsb6QmaHzmEGvIeo9O3XkpSd83i1OpaSMN9at28%3D&amp;reserved=0" xlink:type="simple"><text:span text:style-name="nadrukondlijn">www.ruimtelijkeplannen.nl</text:span></text:a>. De termijn van de terinzagelegging wordt tevens gepubliceerd via <text:a xlink:href="https://eur03.safelinks.protection.outlook.com/?url=http%3A%2F%2Fwww.officielebekendmakingen.nl%2F&amp;data=05%7C01%7Cr.gerritzen%40pzh.nl%7C2bcc7d7adcab4c8fcfec08dbca4fa27e%7C6d99bc288f284a73a50163a8e1eb3040%7C0%7C0%7C638326215600648812%7CUnknown%7CTWFpbGZsb3d8eyJWIjoiMC4wLjAwMDAiLCJQIjoiV2luMzIiLCJBTiI6Ik1haWwiLCJXVCI6Mn0%3D%7C3000%7C%7C%7C&amp;sdata=j3lxTaYcN7i6mBNq1H8IwdxBpZRrs21%2FF2pvaNICPB4%3D&amp;reserved=0" xlink:type="simple"><text:span text:style-name="nadrukondlijn">www.officielebekendmakingen.nl</text:span></text:a> en de website van de provincie Zuid-Holland. </text:p>
            <text:p text:style-name="common-al">Tegen het besluit tot vaststelling van het inpassingsplan kan gedurende de termijn van de ter inzagelegging beroep worden ingesteld bij de Afdeling bestuursrechtspraak van de Raad van State, postbus 20019, 2500 EA Den Haag. </text:p>
            <text:p text:style-name="common-al">
            <text:span text:style-name="nadrukvet">Inwerkingtreding </text:span>
          </text:p>
            <text:p text:style-name="common-al">Het instellen van beroep heeft geen schorsende werking voor het inpassingsplan. Degene die beroep instelt kan daarom ook een verzoek om een voorlopige voorziening indienen bij de voorzitter van de Afdeling Bestuursrechtspraak van de Raad van State. Het inpassingsplan treedt in werking daags na het verstrijken van de beroepstermijn als geen verzoek om voorlopige voorziening is gedaan. </text:p>
            <text:p text:style-name="common-al">
            <text:span text:style-name="nadrukvet">Meer informatie? </text:span>
          </text:p>
            <text:p text:style-name="common-al">Meer informatie over het project kunt u vinden op: <text:a xlink:href="https://www.zuid-holland.nl/onderwerpen/verkeer-vervoer/openbaarvervoer/r-net/buslijn-leiden-katwijk-noordwijk/" xlink:type="simple"><text:span text:style-name="nadrukondlijn">https://www.zuid-holland.nl/onderwerpen/verkeer-vervoer/openbaarvervoer/r-net/buslijn-leiden-katwijk-noordwijk/</text:span></text:a></text:p>
            <text:p text:style-name="last-al">Voor vragen over deze publicatie kunt u telefonisch opnemen met Joris Gouman, omgevingsmanager op 070 441 66 11 of via <text:span text:style-name="nadrukondlijn">rnet@pzh.n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3x0002218-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aststellen Provinciaal Inpassingsplan HOV/R-net Leiden-Katwijk-Noordwijk</meta:user-defined>
    <meta:user-defined meta:name="DCTERMS.W3CDTF/DCTERMS.available">2023-12-15</meta:user-defined>
    <meta:user-defined meta:name="DCTERMS.W3CDTF/OVERHEIDop.jaargang">2023</meta:user-defined>
    <meta:user-defined meta:name="OVERHEIDop.publicationIssue">14830</meta:user-defined>
    <meta:user-defined meta:name="OVERHEIDop.PrbID/DC.identifier">prb-2023-14830</meta:user-defined>
    <meta:user-defined meta:name="OVERHEIDop.versieInformatie"/>
  </office:meta>
</office:document-meta>
</file>