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68*"/>
    </style:style>
    <style:style style:family="table-column" style:parent-style-name="colspec" style:name="id1-3-2-4-5-1-3">
      <style:table-column-properties style:rel-column-width="13*"/>
    </style:style>
  </office:automatic-styles>
  <office:body>
    <office:text>
      <text:p text:style-name="new_page_staatscourant"/>
      <text:p text:style-name="single-kop-titel">Legesverordening op de heffing en invordering van leges provincie Fryslân 2024 </text:p>
      <text:section text:name="regeling_id1-3-2" text:style-name="regeling">
        <text:section text:name="aanhef_id1-3-2-1" text:style-name="aanhef">
          <text:section text:name="preambule_id1-3-2-1-1" text:style-name="preambule">
            <text:p text:style-name="al">Provinciale staten van Fryslân,</text:p>
            <text:p text:style-name="al"/>
            <text:p text:style-name="al">gelet op de artikelen 220 en 223, eerste lid, aanhef en onderdeel b, en volgende van de Provinciewet en artikel 13.1a van de Omgevingswet; besluiten vast te stellen de volgende verordening:</text:p>
            <text:p text:style-name="al"/>
            <text:p text:style-name="al">Legesverordening op de heffing en invordering van leges provincie Fryslâ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 Leges worden niet geheven voor:</text:p>
            <text:list text:style-name="id1-3-2-2-4-2">
              <text:list-item text:style-override="id1-3-2-2-4-2-1">
                <text:number>a.</text:number>
                <text:p text:style-name="al">diensten waarvan de kosten krachtens afdeling 13.6 van de Omgevingswet zijn of worden verhaald;</text:p>
              </text:list-item>
              <text:list-item text:style-override="id1-3-2-2-4-2-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plicht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van Gedeputeerde Staten kan de bepalingen bij of krachtens deze verordening buiten toepassing laten of daarvan afwijken voor zover de toepassing, gelet op het belang van een doelmatige en evenwichtige heffing van leges, leidt tot een onbillijkheid van overwegende aard. </text:p>
          </text:section>
          <text:section text:name="artikel_id1-3-2-2-9" text:style-name="artikel">
            <text:p text:style-name="artikel_kop_titel"><text:span text:style-name="artikel_kop_label">Artikel</text:span> <text:span text:style-name="artikel_kop_nr">9</text:span> Kwijtschelding</text:p>
            <text:p text:style-name="al">Bij de invordering van leges wordt geen kwijtschelding verleend.</text:p>
          </text:section>
          <text:section text:name="artikel_id1-3-2-2-10" text:style-name="artikel">
            <text:p text:style-name="artikel_kop_titel"><text:span text:style-name="artikel_kop_label">Artikel</text:span> <text:span text:style-name="artikel_kop_nr">10</text:span> Teruggaaf</text:p>
            <text:list text:style-name="id1-3-2-2-10-2">
              <text:list-item text:style-override="id1-3-2-2-10-2">
                <text:number>1.</text:number>
                <text:p text:style-name="al">Indien en voor zover in de Tarieventabel incidenteel niet anders is bepaald, wordt 50% van de geheven leges gerestitueerd wanneer:</text:p>
                <text:list text:style-name="id1-3-2-2-10-2-3">
                  <text:list-item text:style-override="id1-3-2-2-10-2-3-1">
                    <text:number>a.</text:number>
                    <text:p text:style-name="al">een aanvraag om een vergunning, ontheffing, instemming of andere beschikking als bedoeld in rubriek A of B van de Tarieventabel niet wordt ingewilligd;</text:p>
                  </text:list-item>
                  <text:list-item text:style-override="id1-3-2-2-10-2-3-2">
                    <text:number>b.</text:number>
                    <text:p text:style-name="al">een aanvraag om een vergunning, ontheffing, instemming of andere beschikking als bedoeld in rubriek A of B van de Tarieventabel, voordat daarop is beslist, wordt ingetrokken;</text:p>
                  </text:list-item>
                  <text:list-item text:style-override="id1-3-2-2-10-2-3-3">
                    <text:number>c.</text:number>
                    <text:p text:style-name="al">Ingevolge artikel 4:5 van de Algemene wet bestuursrecht wordt besloten om een verzoek om verlening van een vergunning, ontheffing, instemming of andere beschikking als bedoeld in rubriek A of B van de Tarieventabel niet verder te behandelen.</text:p>
                  </text:list-item>
                </text:list>
              </text:list-item>
              <text:list-item text:style-override="id1-3-2-2-10-3">
                <text:number>2.</text:number>
                <text:p text:style-name="al">De in lid 1 bedoelde restitutie vindt niet plaats indien:</text:p>
                <text:list text:style-name="id1-3-2-2-10-3-3">
                  <text:list-item text:style-override="id1-3-2-2-10-3-3-1">
                    <text:number>a.</text:number>
                    <text:p text:style-name="al">de leges minder dan € 50,- bedragen, of;</text:p>
                  </text:list-item>
                  <text:list-item text:style-override="id1-3-2-2-10-3-3-2">
                    <text:number>b.</text:number>
                    <text:p text:style-name="al">het kosten van publicatie betreft, welke reeds zijn gemaakt, of;</text:p>
                  </text:list-item>
                  <text:list-item text:style-override="id1-3-2-2-10-3-3-3">
                    <text:number>c.</text:number>
                    <text:p text:style-name="al">het kosten zijn die de provincie aan derden verschuldigd is, zoals portokosten, kadastrale rechten en advieskosten.</text:p>
                  </text:list-item>
                </text:list>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provincie Fryslân 2019, inclusief de daarbij behorende Tarieventabel 2023, wordt ingetrokken met ingang van de in artikel 12 genoemde datum,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op 1 januari 2024. Voor zover bekendmaking van deze verordening plaatsvindt na deze datum, werkt zij terug tot en met 1 januari 2024. </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provincie Fryslân 2024”.</text:p>
          </text:section>
        </text:section>
        <text:section text:name="regeling-sluiting_id1-3-2-3" text:style-name="regeling-sluiting">
          <text:section text:name="ondertekening_id1-3-2-3-1">
            <text:p><text:span text:style-name="functie">Aldus vastgesteld in de openbare vergadering van Provinciale Staten van Fryslân van 18 oktober 2023.</text:span></text:p>
          </text:section>
          <text:section text:name="ondertekening_id1-3-2-3-2">
            <text:p><text:span text:style-name="functie"/></text:p>
            <text:p><text:span text:style-name="functie">De voorzitter,</text:span></text:p>
            <text:p><text:span text:style-name="functie">Drs. A.A.M. Brok</text:span></text:p>
          </text:section>
          <text:section text:name="ondertekening_id1-3-2-3-3">
            <text:p><text:span text:style-name="functie"/></text:p>
            <text:p><text:span text:style-name="functie">De griffier,</text:span></text:p>
            <text:p><text:span text:style-name="functie">A. Rosier</text:span></text:p>
          </text:section>
        </text:section>
        <text:section text:name="bijlage_id1-3-2-4" text:style-name="bijlage">
          <text:p text:style-name="bijlage_top"/>
          <text:p text:style-name="hoofdstuk_kop"><text:span text:style-name="label"/> <text:span text:style-name="nr"/> Tarieventabel 2024 behorende bij de Legesverordening provincie Fryslân 2024</text:p>
          <text:p text:style-name="al"/>
          <text:p text:style-name="al">De tabel omvat alle tarieven die op grond van de Legesverordening provincie Fryslân 2024 bij het in behandeling nemen van een aanvraag geheven worden.</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Rubriek A</text:span>
                  </text:p>
                </table:table-cell>
                <table:table-cell table:style-name="entry" table:number-rows-spanned="1" table:number-columns-spanned="1">
                  <text:p text:style-name="table_al">
                    <text:span text:style-name="nadrukvet">VERKEER EN VERVOER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
                      <text:span text:style-name="nadrukcur">1</text:span>
                    </text:span>
                  </text:p>
                </table:table-cell>
                <table:table-cell table:style-name="entry" table:number-rows-spanned="1" table:number-columns-spanned="1">
                  <text:p text:style-name="table_al">
                    <text:span text:style-name="nadrukvet">
                      <text:span text:style-name="nadrukcur">Vaarwegen</text:span>
                    </text:span>
                  </text:p>
                </table:table-cell>
                <table:table-cell table:style-name="entry" table:number-rows-spanned="1" table:number-columns-spanned="1">
                  <text:p text:style-name="table_al">
                    <text:span text:style-name="nadrukvet"> Tarief </text:span>
                  </text:p>
                </table:table-cell>
              </table:table-row>
              <table:table-row table:style-name="row">
                <table:table-cell table:style-name="entry" table:number-rows-spanned="1" table:number-columns-spanned="1">
                  <text:p text:style-name="table_al">
                    <text:span text:style-name="nadrukvet">
                      <text:span text:style-name="nadrukcur">1.1</text:span>
                    </text:span>
                  </text:p>
                </table:table-cell>
                <table:table-cell table:style-name="entry" table:number-rows-spanned="1" table:number-columns-spanned="1">
                  <text:p text:style-name="table_al">
                    <text:span text:style-name="nadrukvet">
                      <text:span text:style-name="nadrukcur">Scheepvaartverkeers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in behandeling nemen van een verzoek om ontheffing o.b.v. artikel 8 Scheepvaartverkeerswet van het Besluit maximale vaarsnelheden van Gedeputeerde Staten van Fryslân van 9 oktober 1990, ten behoeve van een ondersteuningstaak bij een wedstrijd of een evenement voor 1 of meerdere motorboten, bedraagt</text:p>
                </table:table-cell>
                <table:table-cell table:style-name="entry" table:number-rows-spanned="1" table:number-columns-spanned="1">
                  <text:p text:style-name="table_al"> € 22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in behandeling nemen van een verzoek om ontheffing o.b.v. artikel 8 Scheepvaartverkeerswet van het Besluit maximale vaarsnelheden van Gedeputeerde Staten van Fryslân van 9 oktober 1990 ten behoeve van test- en proefvaarten voor een bedrij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it een eerste aanvraag betreft</text:p>
                </table:table-cell>
                <table:table-cell table:style-name="entry" table:number-rows-spanned="1" table:number-columns-spanned="1">
                  <text:p text:style-name="table_al"> € 219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dit een vervolgaanvraag betreft</text:p>
                </table:table-cell>
                <table:table-cell table:style-name="entry" table:number-rows-spanned="1" table:number-columns-spanned="1">
                  <text:p text:style-name="table_al"> € 44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het in behandeling nemen van een aanvraag om een ontheffing of vrijstelling van<text:span text:style-name="nadrukvet"/>een gebod of verbod aangegeven met een verkeersteken of bekendmaking zoals bedoeld in artikel 7 en 8 Scheepvaartverkeerswet, bedraagt</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2</text:span>
                    </text:span>
                  </text:p>
                </table:table-cell>
                <table:table-cell table:style-name="entry" table:number-rows-spanned="1" table:number-columns-spanned="1">
                  <text:p text:style-name="table_al">
                    <text:span text:style-name="nadrukvet">
                      <text:span text:style-name="nadrukcur">Binnenvaart politiereglemen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voor het in behandeling nemen van een aanvraag voor een vergunning bijzonder transport zoals opgenomen in artikel 1.21 Binnenvaartpolitiereglemen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voor het in behandeling nemen van een herhaalde aanvraag voor een vergunning bijzonder transport zoals opgenomen in artikel 1.21 Binnenvaartpolitiereglement bedraagt:</text:p>
                </table:table-cell>
                <table:table-cell table:style-name="entry" table:number-rows-spanned="1" table:number-columns-spanned="1">
                  <text:p text:style-name="table_al"> € 9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NB. Met herhaalde aanvraag wordt bedoeld: een bijzonder transport voor eenzelfde traject met maximaal dezelfde afmetingen of van te voren vastgelegde combinaties van sleep- en duwboten met duwba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op basis van artikel 3.2 van de Algemene Wet Bestuursrecht een proefvaart nodig is om de aanvraag zoals bedoeld in artikel 1.2.2 in rubriek A te beoordelen, wordt het tarief behorende bij artikel 1.2.2 in rubriek A verhoogd met</text:p>
                </table:table-cell>
                <table:table-cell table:style-name="entry" table:number-rows-spanned="1" table:number-columns-spanned="1">
                  <text:p text:style-name="table_al"> € 314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Het tarief voor het in behandeling nemen van een verzoek om toestemming voor een evenement of werkzaamheden te<text:span text:style-name="nadrukvet"/>water zoals opgenomen in artikel 1.23 Binnenvaartpolitiereglemen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indien de aanvraag een evenement of werkzaamheden voor één dag betreft</text:p>
                </table:table-cell>
                <table:table-cell table:style-name="entry" table:number-rows-spanned="1" table:number-columns-spanned="1">
                  <text:p text:style-name="table_al"> € 192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indien de aanvraag een evenement of werkzaamheden voor meerdere aaneengesloten dagen betreft</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1.2.3.3</text:p>
                </table:table-cell>
                <table:table-cell table:style-name="entry" table:number-rows-spanned="1" table:number-columns-spanned="1">
                  <text:p text:style-name="table_al">indien de aanvraag meerdere evenementen of werkzaamheden verspreid over een kalenderjaar betreft</text:p>
                </table:table-cell>
                <table:table-cell table:style-name="entry" table:number-rows-spanned="1" table:number-columns-spanned="1">
                  <text:p text:style-name="table_al"> € 217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voor het in behandeling nemen van overige aanvragen om een ontheffing of vrijstelling op grond van het Binnenvaartpolitiereglement, bedraagt</text:p>
                </table:table-cell>
                <table:table-cell table:style-name="entry" table:number-rows-spanned="1" table:number-columns-spanned="1">
                  <text:p text:style-name="table_al"> € 23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3</text:span>
                    </text:span>
                  </text:p>
                </table:table-cell>
                <table:table-cell table:style-name="entry" table:number-rows-spanned="1" table:number-columns-spanned="1">
                  <text:p text:style-name="table_al">
                    <text:span text:style-name="nadrukvet">
                      <text:span text:style-name="nadrukcur">Nautische Verordening Fryslân 2023</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voor het in behandeling nemen van een aanvraag om een ontheffing van de maximale afmetingen zoals opgenomen in artikel 6 Nautische Verordening Fryslân 2023,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een enkele reis/retour</text:p>
                </table:table-cell>
                <table:table-cell table:style-name="entry" table:number-rows-spanned="1" table:number-columns-spanned="1">
                  <text:p text:style-name="table_al"> € 5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en kalenderjaar</text:p>
                </table:table-cell>
                <table:table-cell table:style-name="entry" table:number-rows-spanned="1" table:number-columns-spanned="1">
                  <text:p text:style-name="table_al"> € 50 </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5 aaneengesloten jaren</text:p>
                </table:table-cell>
                <table:table-cell table:style-name="entry" table:number-rows-spanned="1" table:number-columns-spanned="1">
                  <text:p text:style-name="table_al"> € 50 </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voor een overkoepelende aanvraag (één of meer niet bij name genoemde schepen)</text:p>
                </table:table-cell>
                <table:table-cell table:style-name="entry" table:number-rows-spanned="1" table:number-columns-spanned="1">
                  <text:p text:style-name="table_al"> € 50 </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indien een schip aangemeld wordt behorende bij de aanvraag als bedoeld in artikel 1.3.1.4 in rubriek A</text:p>
                </table:table-cell>
                <table:table-cell table:style-name="entry" table:number-rows-spanned="1" table:number-columns-spanned="1">
                  <text:p text:style-name="table_al"> € 5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voor het in behandeling nemen van aanvraag om een ontheffing van een vaarverbod of vaarbeperking zoals opgenomen in artikel 7 Nautische Verordening Fryslân 2023, bedraagt</text:p>
                </table:table-cell>
                <table:table-cell table:style-name="entry" table:number-rows-spanned="1" table:number-columns-spanned="1">
                  <text:p text:style-name="table_al"> € 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
                      <text:span text:style-name="nadrukcur">Wegen </text:span>
                    </text:span>
                  </text:p>
                </table:table-cell>
                <table:table-cell table:style-name="entry" table:number-rows-spanned="1" table:number-columns-spanned="1">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
                      <text:span text:style-name="nadrukcur">Wegenverkeerswet 1994</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voor het in behandeling nemen van een aanvraag voor een wedstrijd op de weg op basis van artikel 10 Wegenverkeerswet, bedraagt</text:p>
                </table:table-cell>
                <table:table-cell table:style-name="entry" table:number-rows-spanned="1" table:number-columns-spanned="1">
                  <text:p text:style-name="table_al"> € 119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het in behandeling nemen van een aanvraag om ontheffing van de kentekenplicht voor een aanhangwagen ten behoeve van een evenement of optocht op basis van artikel 149, derde lid Wegenverkeerswet, bedraagt</text:p>
                </table:table-cell>
                <table:table-cell table:style-name="entry" table:number-rows-spanned="1" table:number-columns-spanned="1">
                  <text:p text:style-name="table_al"> € 83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voor het in behandeling nemen van overige aanvragen op basis van de Wegenverkeerswet, bedraagt</text:p>
                </table:table-cell>
                <table:table-cell table:style-name="entry" table:number-rows-spanned="1" table:number-columns-spanned="1">
                  <text:p text:style-name="table_al"> € 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
                      <text:span text:style-name="nadrukcur">Regeling Verkeersregels en verkeerstekens 1990</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aanvraag om ontheffing op een verkeersregel of verkeersbord opgenomen in artikel 87 Reglement verkeersregels en verkeerstekens 1990 (RVV), bedraagt</text:p>
                </table:table-cell>
                <table:table-cell table:style-name="entry" table:number-rows-spanned="1" table:number-columns-spanned="1">
                  <text:p text:style-name="table_al"> € 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
                      <text:span text:style-name="nadrukcur">Regeling Voertui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om ontheffing om af te wijken van de gestelde eisen aan voertuigen, zoals gesteld in artikel 9.1 Regeling voertuigen, bedraagt</text:p>
                </table:table-cell>
                <table:table-cell table:style-name="entry" table:number-rows-spanned="1" table:number-columns-spanned="1">
                  <text:p text:style-name="table_al"> € 83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voor het in behandeling nemen van overige aanvragen op basis van de Regeling Voertuigen, bedraagt</text:p>
                </table:table-cell>
                <table:table-cell table:style-name="entry" table:number-rows-spanned="1" table:number-columns-spanned="1">
                  <text:p text:style-name="table_al"> € 83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om ontheffing voor een landbouwvoertuig op basis van Hoofdstuk 5 Regeling Voertuigen voor zover deze bevoegdheid aan de RDW is gemandateerd, bedraagt</text:p>
                </table:table-cell>
                <table:table-cell table:style-name="entry" table:number-rows-spanned="1" table:number-columns-spanned="1">
                  <text:p text:style-name="table_al"> €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Het tarief voor het in behandeling nemen van een aanvraag tot wijziging van ontheffing als bedoeld in artikel 2.1.1 tot en met 2.3.2 in rubriek A bedraagt 50% van het tarief behorende bij de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Voor het in behandeling nemen van een tweede of volgende aanvraag welke bij één beschikking worden ingewilligd wordt het tarief verminderd met een bedrag van </text:p>
                </table:table-cell>
                <table:table-cell table:style-name="entry" table:number-rows-spanned="1" table:number-columns-spanned="1">
                  <text:p text:style-name="table_al"> €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text:span>
                    </text:span>
                  </text:p>
                </table:table-cell>
                <table:table-cell table:style-name="entry" table:number-rows-spanned="1" table:number-columns-spanned="1">
                  <text:p text:style-name="table_al">
                    <text:span text:style-name="nadrukvet">
                      <text:span text:style-name="nadrukcur">Wadlo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in behandeling nemen van een aanvraag van een <text:span text:style-name="nadrukvet">rechtspersoon</text:span> om een vergunning als bedoeld in artikel 4, lid 1 van de Wadloopverordening 2023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rechtspersonen die per jaar tot 1000 wadlopers begeleiden</text:p>
                </table:table-cell>
                <table:table-cell table:style-name="entry" table:number-rows-spanned="1" table:number-columns-spanned="1">
                  <text:p text:style-name="table_al"> € 787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rechtspersonen die per jaar 1000 tot 5000 wadlopers begeleiden</text:p>
                </table:table-cell>
                <table:table-cell table:style-name="entry" table:number-rows-spanned="1" table:number-columns-spanned="1">
                  <text:p text:style-name="table_al"> € 2.486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rechtspersonen die per jaar 5000 of meer wadlopers begeleiden</text:p>
                </table:table-cell>
                <table:table-cell table:style-name="entry" table:number-rows-spanned="1" table:number-columns-spanned="1">
                  <text:p text:style-name="table_al"> € 4.144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rechtspersonen die natuureducatieve tochten organiseren</text:p>
                </table:table-cell>
                <table:table-cell table:style-name="entry" table:number-rows-spanned="1" table:number-columns-spanned="1">
                  <text:p text:style-name="table_al"> € 275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organiseren van tochten voor droogvallende platen voor groepen van 50 of meer personen</text:p>
                </table:table-cell>
                <table:table-cell table:style-name="entry" table:number-rows-spanned="1" table:number-columns-spanned="1">
                  <text:p text:style-name="table_al"> € 21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voor het in behandeling nemen van een aanvraag van een<text:span text:style-name="nadrukvet"> natuurlijk persoon </text:span>voor een vergunning als bedoeld in artikel 4, lid 2 van de Wadloopverordening 2023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natuurlijke personen die fungeren als wadloopgids bij wadlooptochten met maximaal 12 deelnemers </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natuurlijke personen die solo lopen </text:p>
                </table:table-cell>
                <table:table-cell table:style-name="entry" table:number-rows-spanned="1" table:number-columns-spanned="1">
                  <text:p text:style-name="table_al"> € 14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aanvraag tot erkenning tot wadloopgids bij wadlooptochten voor een rechtspersoon</text:p>
                </table:table-cell>
                <table:table-cell table:style-name="entry" table:number-rows-spanned="1" table:number-columns-spanned="1">
                  <text:p text:style-name="table_al"> € 41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aanvraag voor een begeleiderspas of begeleidersvergunning voor het begeleiden van wadlooptochten met deelnemers</text:p>
                </table:table-cell>
                <table:table-cell table:style-name="entry" table:number-rows-spanned="1" table:number-columns-spanned="1">
                  <text:p text:style-name="table_al"> € 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voor het in behandeling nemen van een aanvraag van een <text:span text:style-name="nadrukvet">natuurlijk persoon</text:span> voor het organiseren van natuureducatieve tochten als bedoeld in artikel 4, lid 2, sub c van de Wadloopverordening 2023 bedraagt</text:p>
                </table:table-cell>
                <table:table-cell table:style-name="entry" table:number-rows-spanned="1" table:number-columns-spanned="1">
                  <text:p text:style-name="table_al"> € 8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voor het in behandeling nemen van een aanvraag voor meerdere erkenningen, passen, begeleidersvergunningen door een <text:span text:style-name="nadrukvet">natuurlijk persoon</text:span> bedraagt</text:p>
                </table:table-cell>
                <table:table-cell table:style-name="entry" table:number-rows-spanned="1" table:number-columns-spanned="1">
                  <text:p text:style-name="table_al"> € 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ubriek B</text:span>
                  </text:p>
                </table:table-cell>
                <table:table-cell table:style-name="entry" table:number-rows-spanned="1" table:number-columns-spanned="1">
                  <text:p text:style-name="table_al">
                    <text:span text:style-name="nadrukvet">OMGEV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1</text:span>
                    </text:span>
                  </text:p>
                </table:table-cell>
                <table:table-cell table:style-name="entry" table:number-rows-spanned="1" table:number-columns-spanned="1">
                  <text:p text:style-name="table_al">
                    <text:span text:style-name="nadrukvet">
                      <text:span text:style-name="nadrukcur">Algemene 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Definit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hoofdstuk 1 van de Omgevingsverordening Fryslân, zijn van toepassing op dit hoofdstuk,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afwijking van bijlage I van de Omgevingsregeling wordt onder bouwkosten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bedrag waarvoor de aannemer zich heeft verbonden het werk tot stand te brengen (de aannemingssom), de omzetbelasting daarin niet begrepen;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zover deze ontbreekt, een raming van de kosten die voortvloeien uit aangegane verplichtingen voor de fysieke realisatie (het bouwen) van de bouwwerken, de omzetbelasting daarin niet inbegrep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indien het bouwen geheel of gedeeltelijk door zelfredzaamheid geschiedt, de prijs die aan een derde in het economisch verkeer zou moeten worden betaald voor het tot stand brengen van een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 deze tabel wordt verstaan onder complex evenement: een evenement waar per dag een totaal van 2.000 of meer bezoekers wordt verwacht, waarbij het evenement mede voldoet aan alle onderstaande kenmerken: i. Er wordt gebruik gemaakt van versterkt geluid; ii. Er wordt gebruik gemaakt van kunstlicht; iii. Het betreft een meerdaags evenement, exclusief dagen van op- en afbouw; en iv. Het evenement gaat door in de avond (na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omgevingsvergunning als bedoeld in artikel 5.1 en 5.4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één of meer maatwerkvoorschriften als bedoeld in artikel 4.5 van de Omgevings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wijziging van een besluit als bedoeld in artikel 1.2.1 tot en met 1.2.3 in rubriek B;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 </text:p>
                </table:table-cell>
                <table:table-cell table:style-name="entry" table:number-rows-spanned="1" table:number-columns-spanned="1">
                  <text:p text:style-name="table_al">een besluit in het kader van de Omgevingswet, anders dan bedoeld in artikel 1.2.1 tot en met 1.2.6 in rubriek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in artikel 1.2 in rubriek B bedoelde leges worden geheven naar de tarieven zoals opgenomen in de volgende paragraf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voor het in behandeling nemen van een aanvraag wordt in voorkomend geval verhoogd met een of meer modaliteiten als bedoeld in artikel 1.4 in rubriek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horend bij een aanvraag om een maatwerkvoorschrift, bij een aanvraag om toestemming om een gelijkwaardige maatregel te treffen of bij een aanvraag om een vergunningsvoorschrift, is niet van toepassing als het onderwerp waarop het maatwerkvoorschrift of het vergunningsvoorschrift betrekking heeft of de gelijkwaardige maatregel onderdeel is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In afwijking van artikel 1.3.1 in rubriek B kan ook per activiteit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Algemeen en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strekken van een omgevingsvergunning indien voor de betreffende activiteit niet elders in rubriek B een tarief is opgenomen, bedraagt</text:p>
                </table:table-cell>
                <table:table-cell table:style-name="entry" table:number-rows-spanned="1" table:number-columns-spanned="1">
                  <text:p text:style-name="table_al"> € 124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text:span text:style-name="nadrukvet">Publicatie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tot het verstrekken van een omgevingsvergunning worden, indien een wettelijke verplichting dit met zich meebrengt, de kosten van een papieren publicatie in rekening gebracht. 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een papieren publicatie</text:p>
                </table:table-cell>
                <table:table-cell table:style-name="entry" table:number-rows-spanned="1" table:number-columns-spanned="1">
                  <text:p text:style-name="table_al"> € 615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een digitale publicatie</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
                    <text:span text:style-name="nadrukvet">Intrekken van e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Het tarief voor het in behandeling nemen van een aanvraag tot het intrekken van een omgevingsvergunning als bedoeld in artikel 5.40, tweede lid, onder c, Omgevingswet (uitgezonderd artikel 1.4.3.2 in rubriek B), bedraag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Het tarief voor het in behandeling nemen van een aanvraag tot het gedeeltelijk intrekken van een omgevingsvergunning voor een Natura 2000-activiteit als bedoeld in artikel 5.1, eerste lid, onder e van de Omgevingswet, bedraagt</text:p>
                </table:table-cell>
                <table:table-cell table:style-name="entry" table:number-rows-spanned="1" table:number-columns-spanned="1">
                  <text:p text:style-name="table_al"> € 94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
                    <text:span text:style-name="nadrukvet">Geringe 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in het project (uitgezonderd zijn de diensten zoals genoemd in artikel 5.2 in rubriek B), bedraagt </text:p>
                </table:table-cell>
                <table:table-cell table:style-name="entry" table:number-rows-spanned="1" table:number-columns-spanned="1">
                  <text:p text:style-name="table_al"> € 124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
                    <text:span text:style-name="nadrukvet">Achteraf ingediende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 artikel 2.1 in rubriek B bedoelde aanvraag wordt ingediend na aanvang of gereedkomen van de bouwactiviteit wordt de op grond van dat onderdeel verschuldigde leges verhoogd met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
                    <text:span text:style-name="nadrukvet">Advies met instem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voor een advies van Gedeputeerde Staten, in gevallen waarin zij tevens instemmingsrecht hebben (ook indien hier geen gebruik van wordt gemaakt): het bedrag dat dit bestuursorgaan aan rechten zou heffen als het voor de activiteit waarvoor advies wordt verzocht, zelf bevoegd gezag zou zijn; voor een advies van een ander bestuursorgaan, indien dit bestuursorgaan tevens instemmingsrecht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het bedrag dat dit bestuursorgaan aan rechten zou heffen als het voor de activiteit waarvoor advies en instemming wordt verzocht, zelf bevoegd gezag zou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2</text:span>
                    </text:span>
                  </text:p>
                </table:table-cell>
                <table:table-cell table:style-name="entry" table:number-rows-spanned="1" table:number-columns-spanned="1">
                  <text:p text:style-name="table_al">
                    <text:span text:style-name="nadrukvet">
                      <text:span text:style-name="nadrukcur">Omgevingsplanactiviteiten en 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Bouwactiviteit (bouwtechnisch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artikel 5.1, tweede lid, aanhef en onder a, van de Omgevingswet of een aanvraag om een omgevingsvergunning als bedoeld in artikel 5.1, eerste lid, onder a, van de Omgevingswet voor een omgevingsplanactiviteit die betrekking heeft op een bouwwerk gecombineerd met een aanvraag om een omgevingsvergunning als bedoeld in artikel 5.1, tweede lid, onder a, van de Omgevingswet voor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ver het deel van de bouwkosten tot € 20.000: </text:p>
                </table:table-cell>
                <table:table-cell table:style-name="entry" table:number-rows-spanned="1" table:number-columns-spanned="1">
                  <text:p text:style-name="table_al"> € 457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
                    <text:span text:style-name="nadrukvet">€ 457</text:span> vermeerderd met 1,1% van de bouwkosten voor zover de bouwkosten meer bedragen dan € 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niet meer d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
                    <text:span text:style-name="nadrukvet">€ 787</text:span> vermeerderd met 1,0% van de bouwkosten voor zover de bouwkosten meer bedragen d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niet meer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
                    <text:span text:style-name="nadrukvet">€ 1.287</text:span> vermeerderd met 0,9% van de bouwkosten voor zover de bouwkosten meer bedrage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niet meer dan € 4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5 </text:p>
                </table:table-cell>
                <table:table-cell table:style-name="entry" table:number-rows-spanned="1" table:number-columns-spanned="1">
                  <text:p text:style-name="table_al">
                    <text:span text:style-name="nadrukvet">€ 3.987</text:span> vermeerderd met 0,75% van de bouwkosten voor zover de bouwkosten meer bedragen dan € 4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niet meer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6</text:p>
                </table:table-cell>
                <table:table-cell table:style-name="entry" table:number-rows-spanned="1" table:number-columns-spanned="1">
                  <text:p text:style-name="table_al">
                    <text:span text:style-name="nadrukvet">€ 8.487</text:span> vermeerderd met 0,65% van de bouwkosten voor zover de bouwkosten meer bedragen dan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niet meer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1.7</text:p>
                </table:table-cell>
                <table:table-cell table:style-name="entry" table:number-rows-spanned="1" table:number-columns-spanned="1">
                  <text:p text:style-name="table_al">
                    <text:span text:style-name="nadrukvet">€ 34.487</text:span> vermeerderd met 0,55% van de bouwkosten voor zover de bouwkosten meer bedragen dan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och niet meer dan €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indien de bouwkosten meer dan € 25.000.000 bedragen </text:p>
                </table:table-cell>
                <table:table-cell table:style-name="entry" table:number-rows-spanned="1" table:number-columns-spanned="1">
                  <text:p text:style-name="table_al"> € 144.48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Omgevingsplan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lenen van een vergunning voor een omgevingsactiviteit als bedoeld in artikel 5.1, eerste lid, aanhef en onder a van de Omgevingswe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omgevingsplanactiviteit die betrekking heeft op een bouwwerk (ruimtelijk deel)</text:p>
                </table:table-cell>
                <table:table-cell table:style-name="entry" table:number-rows-spanned="1" table:number-columns-spanned="1">
                  <text:p text:style-name="table_al"> € 281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geval van een omgevingsplanactiviteit van provinciaal belang, als bedoeld in artikel 5.10, eerste lid, aanhef en onder a, van de Omgevingswet</text:p>
                </table:table-cell>
                <table:table-cell table:style-name="entry" table:number-rows-spanned="1" table:number-columns-spanned="1">
                  <text:p text:style-name="table_al"> € 281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geval van een buitenplanse omgevingsplanactiviteit</text:p>
                </table:table-cell>
                <table:table-cell table:style-name="entry" table:number-rows-spanned="1" table:number-columns-spanned="1">
                  <text:p text:style-name="table_al"> € 281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in geval van een binnenplanse omgevingsplanactivitei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
                    <text:span text:style-name="nadrukcur">Aanleg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aanlegkosten” wordt verstaan: de aannemingssom (exclusief omzetbelasting) als bedoeld in paragraaf 1, eerste lid, Uniforme administratieve voorwaarden voor de uitvoering van werken en van technische installatiewerken 2012 (UAV 2012), voor het uit te voeren werk, of voor zover deze ontbreekt, een raming van de aanlegkosten (exclusief omzetbelas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strekken van een vergunning als bedoeld in artikel 5.1, eerste lid, onder a, Omgevingswet voor het uitvoeren van een werk, geen bouwwerk zijnde, of van werkzaamheden, in gevallen waarin dat bij een omgevingsplan of voorbereidingsbesluit is bepaald, bedraagt</text:p>
                </table:table-cell>
                <table:table-cell table:style-name="entry" table:number-rows-spanned="1" table:number-columns-spanned="1">
                  <text:p text:style-name="table_al"> € 199 </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
                    <text:span text:style-name="nadrukcur">Uitweg/inri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strekken van een vergunning als bedoeld in artikel 5.1, eerste lid, onder a, Omgevingswet voor het maken, hebben, veranderen of veranderen van het gebruik van een uitweg/inrit, in gevallen waarin dat bij een omgevingsplan of voorbereidingsbesluit is bepaald, bedraagt</text:p>
                </table:table-cell>
                <table:table-cell table:style-name="entry" table:number-rows-spanned="1" table:number-columns-spanned="1">
                  <text:p text:style-name="table_al"> € 117 </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
                    <text:span text:style-name="nadrukcur">Aanleggen/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strekken van een vergunning als bedoeld in artikel 5.1, eerste lid, onder a, Omgevingswet voor het maken, hebben, veranderen of veranderen van het gebruik van een weg, in gevallen waarin dat bij een omgevingsplan of voorbereidingsbesluit is bepaald, bedraagt</text:p>
                </table:table-cell>
                <table:table-cell table:style-name="entry" table:number-rows-spanned="1" table:number-columns-spanned="1">
                  <text:p text:style-name="table_al"> € 199 </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
                    <text:span text:style-name="nadrukcur">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strekken van een vergunning als bedoeld in artikel 5.1, eerste lid, onder a, Omgevingswet voor het vellen of doen vellen van houtopstand, in gevallen waarin dat bij een omgevingsplan of voorbereidingsbesluit is bepaald, bedraagt</text:p>
                </table:table-cell>
                <table:table-cell table:style-name="entry" table:number-rows-spanned="1" table:number-columns-spanned="1">
                  <text:p text:style-name="table_al"> € 82 </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
                    <text:span text:style-name="nadrukcur">Handelsreclam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strekken van een vergunning, in gevallen waarin dat bij een omgevingsplan of voorbereidingsbesluit is bepaald, als bedoeld i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5.1</text:p>
                </table:table-cell>
                <table:table-cell table:style-name="entry" table:number-rows-spanned="1" table:number-columns-spanned="1">
                  <text:p text:style-name="table_al">artikel 5.1, eerste lid, onder a, Omgevingswet voor het op of aan een onroerende zaak maken of voeren van handelsreclame met behulp van een opschrift, aankondiging of afbeelding in welke vorm dan ook, die zichtbaar is vanaf een voor het publiek toegankelijke plaats, bedraagt</text:p>
                </table:table-cell>
                <table:table-cell table:style-name="entry" table:number-rows-spanned="1" table:number-columns-spanned="1">
                  <text:p text:style-name="table_al"> € 168 </text:p>
                </table:table-cell>
              </table:table-row>
              <table:table-row table:style-name="row">
                <table:table-cell table:style-name="entry" table:number-rows-spanned="1" table:number-columns-spanned="1">
                  <text:p text:style-name="table_al">2.2.4.5.2</text:p>
                </table:table-cell>
                <table:table-cell table:style-name="entry" table:number-rows-spanned="1" table:number-columns-spanned="1">
                  <text:p text:style-name="table_al">artikel 5.1, eerste lid, onder a,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bedraagt</text:p>
                </table:table-cell>
                <table:table-cell table:style-name="entry" table:number-rows-spanned="1" table:number-columns-spanned="1">
                  <text:p text:style-name="table_al"> € 1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 artikel 2.2.3 in rubriek B wordt indien de aanvraag krachtens wettelijk voorschrift slechts kan worden afgehandeld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een milieukundig bodemrapport wordt beoordeeld, verhoogd met</text:p>
                </table:table-cell>
                <table:table-cell table:style-name="entry" table:number-rows-spanned="1" table:number-columns-spanned="1">
                  <text:p text:style-name="table_al"> € 82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een archeologisch bodemrapport wordt beoordeeld, verhoogd met</text:p>
                </table:table-cell>
                <table:table-cell table:style-name="entry" table:number-rows-spanned="1" table:number-columns-spanned="1">
                  <text:p text:style-name="table_al"> € 8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3</text:span>
                    </text:span>
                  </text:p>
                </table:table-cell>
                <table:table-cell table:style-name="entry" table:number-rows-spanned="1" table:number-columns-spanned="1">
                  <text:p text:style-name="table_al">
                    <text:span text:style-name="nadrukvet">
                      <text:span text:style-name="nadrukcur">Milieubelastende activiteiten</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of meer milieubelastende activiteiten als bedoeld in afdeling 3.2, met uitzondering van paragraaf 3.2.6, van hoofdstuk 3 van het Besluit activiteiten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3.276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2.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Complexe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text:span>
                  </text:p>
                </table:table-cell>
                <table:table-cell table:style-name="entry" table:number-rows-spanned="1" table:number-columns-spanned="1">
                  <text:p text:style-name="table_al">
                    <text:span text:style-name="nadrukvet">Seveso</text:span>
                    <text:span text:style-name="nadrukvet">-inrichting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entry" table:number-rows-spanned="1" table:number-columns-spanned="1">
                  <text:p text:style-name="table_al"> € 21.844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vermeerderd met een toeslag voor een hoge drempelinrichting, als bedoeld in bijlage I bij het Besluit activiteiten leefomgeving van</text:p>
                </table:table-cell>
                <table:table-cell table:style-name="entry" table:number-rows-spanned="1" table:number-columns-spanned="1">
                  <text:p text:style-name="table_al"> € 5.461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ermeerderd met een toeslag voor een combinatie van een activiteit vallend onder artikel 3.2.1.1 en 3.2.1.2 in rubriek B met een ippc-installatie die niet in afdeling 3.3 Besluit activiteiten leefomgeving genoemd wordt, van</text:p>
                </table:table-cell>
                <table:table-cell table:style-name="entry" table:number-rows-spanned="1" table:number-columns-spanned="1">
                  <text:p text:style-name="table_al"> € 5.46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2</text:span>
                  </text:p>
                </table:table-cell>
                <table:table-cell table:style-name="entry" table:number-rows-spanned="1" table:number-columns-spanned="1">
                  <text:p text:style-name="table_al">
                    <text:span text:style-name="nadrukvet">Grootschalige energieopwekking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bij een nominaal thermisch vermogen van minder dan 300MW</text:p>
                </table:table-cell>
                <table:table-cell table:style-name="entry" table:number-rows-spanned="1" table:number-columns-spanned="1">
                  <text:p text:style-name="table_al"> € 16.379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bij een nominaal thermisch vermogen van 300MW of meer</text:p>
                </table:table-cell>
                <table:table-cell table:style-name="entry" table:number-rows-spanned="1" table:number-columns-spanned="1">
                  <text:p text:style-name="table_al"> € 38.2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3</text:span>
                  </text:p>
                </table:table-cell>
                <table:table-cell table:style-name="entry" table:number-rows-spanned="1" table:number-columns-spanned="1">
                  <text:p text:style-name="table_al">
                    <text:span text:style-name="nadrukvet">Raffinaderij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bij een verwerkingscapaciteit van minder dan 2 miljoen ton per jaar</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bij een verwerkingscapaciteit van 2 miljoen of meer ton per jaar of meer</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4</text:span>
                  </text:p>
                </table:table-cell>
                <table:table-cell table:style-name="entry" table:number-rows-spanned="1" table:number-columns-spanned="1">
                  <text:p text:style-name="table_al">
                    <text:span text:style-name="nadrukvet">Maken van cokes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5</text:span>
                  </text:p>
                </table:table-cell>
                <table:table-cell table:style-name="entry" table:number-rows-spanned="1" table:number-columns-spanned="1">
                  <text:p text:style-name="table_al">
                    <text:span text:style-name="nadrukvet">Vergassen of vloeibaar maken van steenkool of andere brandstoffen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5 van hoofdstuk 3 van het Besluit activiteiten leefomgeving,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1</text:p>
                </table:table-cell>
                <table:table-cell table:style-name="entry" table:number-rows-spanned="1" table:number-columns-spanned="1">
                  <text:p text:style-name="table_al">voor het exploiteren van een ippc-installatie voor het vergassen of vloeibaar maken van steenkool of andere brandstoffen, bedoeld in categorie 1.4 van bijlage I bij de Richtlijn industriële emissies </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3.2.5.2</text:p>
                </table:table-cell>
                <table:table-cell table:style-name="entry" table:number-rows-spanned="1" table:number-columns-spanned="1">
                  <text:p text:style-name="table_al">voor het exploiteren van een andere milieubelastende installatie voor het vergassen of vloeibaar maken van steenkool of andere brandstoffen</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3.2.5.3</text:p>
                </table:table-cell>
                <table:table-cell table:style-name="entry" table:number-rows-spanned="1" table:number-columns-spanned="1">
                  <text:p text:style-name="table_al">voor het exploiteren van een andere milieubelastende installatie voor het briketteren of walsen van steenkool of bruinkool</text:p>
                </table:table-cell>
                <table:table-cell table:style-name="entry" table:number-rows-spanned="1" table:number-columns-spanned="1">
                  <text:p text:style-name="table_al"> € 21.838 </text:p>
                </table:table-cell>
              </table:table-row>
              <table:table-row table:style-name="row">
                <table:table-cell table:style-name="entry" table:number-rows-spanned="1" table:number-columns-spanned="1">
                  <text:p text:style-name="table_al">3.2.5.4</text:p>
                </table:table-cell>
                <table:table-cell table:style-name="entry" table:number-rows-spanned="1" table:number-columns-spanned="1">
                  <text:p text:style-name="table_al">voor het exploiteren van een andere milieubelastende installatie voor het maken van steenkoolproducten of vaste rookvrije brandstof</text:p>
                </table:table-cell>
                <table:table-cell table:style-name="entry" table:number-rows-spanned="1" table:number-columns-spanned="1">
                  <text:p text:style-name="table_al"> € 21.8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6</text:span>
                  </text:p>
                </table:table-cell>
                <table:table-cell table:style-name="entry" table:number-rows-spanned="1" table:number-columns-spanned="1">
                  <text:p text:style-name="table_al">
                    <text:span text:style-name="nadrukvet">Basismetaal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voor het exploiteren van een ippc-installatie voor het roosten of sinteren van ertsen, bedoeld in categorie 2.1 van bijlage I bij de Richtlijn industriële emissies</text:p>
                </table:table-cell>
                <table:table-cell table:style-name="entry" table:number-rows-spanned="1" table:number-columns-spanned="1">
                  <text:p text:style-name="table_al"> € 38.217 </text:p>
                </table:table-cell>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oor het exploiteren van een ippc-installatie voor het maken van ijzer of staal, bedoeld in categorie 2.2 van bijlage I bij de Richtlijn industriële emissies</text:p>
                </table:table-cell>
                <table:table-cell table:style-name="entry" table:number-rows-spanned="1" table:number-columns-spanned="1">
                  <text:p text:style-name="table_al"> € 38.217 </text:p>
                </table:table-cell>
              </table:table-row>
              <table:table-row table:style-name="row">
                <table:table-cell table:style-name="entry" table:number-rows-spanned="1" table:number-columns-spanned="1">
                  <text:p text:style-name="table_al">3.2.6.3</text:p>
                </table:table-cell>
                <table:table-cell table:style-name="entry" table:number-rows-spanned="1" table:number-columns-spanned="1">
                  <text:p text:style-name="table_al">voor het exploiteren van een andere milieubelastende installatie voor het maken van ijzer of staal</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3.2.6.4</text:p>
                </table:table-cell>
                <table:table-cell table:style-name="entry" table:number-rows-spanned="1" table:number-columns-spanned="1">
                  <text:p text:style-name="table_al">voor het exploiteren van een ippc-installatie voor het verwerken van ferrometalen door warmwalsen, smeden met hamers of het aanbrengen van deklagen van gesmolten metaal, bedoeld in categorie 2.3 van bijlage I bij de Richtlijn industriële emissies</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3.2.6.5</text:p>
                </table:table-cell>
                <table:table-cell table:style-name="entry" table:number-rows-spanned="1" table:number-columns-spanned="1">
                  <text:p text:style-name="table_al">voor het exploiteren van een ippc-installatie voor het smelten of gieten van ferrometalen, bedoeld in categorie 2.4 van bijlage I bij de Richtlijn industriële emissies</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3.2.6.6</text:p>
                </table:table-cell>
                <table:table-cell table:style-name="entry" table:number-rows-spanned="1" table:number-columns-spanned="1">
                  <text:p text:style-name="table_al">voor het exploiteren van een andere milieubelastende installatie voor het smelten of gieten van ferrometalen</text:p>
                </table:table-cell>
                <table:table-cell table:style-name="entry" table:number-rows-spanned="1" table:number-columns-spanned="1">
                  <text:p text:style-name="table_al"> € 21.838 </text:p>
                </table:table-cell>
              </table:table-row>
              <table:table-row table:style-name="row">
                <table:table-cell table:style-name="entry" table:number-rows-spanned="1" table:number-columns-spanned="1">
                  <text:p text:style-name="table_al">3.2.6.7</text:p>
                </table:table-cell>
                <table:table-cell table:style-name="entry" table:number-rows-spanned="1" table:number-columns-spanned="1">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7</text:span>
                  </text:p>
                </table:table-cell>
                <table:table-cell table:style-name="entry" table:number-rows-spanned="1" table:number-columns-spanned="1">
                  <text:p text:style-name="table_al">
                    <text:span text:style-name="nadrukvet">Complexe minerale industrie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7.1</text:p>
                </table:table-cell>
                <table:table-cell table:style-name="entry" table:number-rows-spanned="1" table:number-columns-spanned="1">
                  <text:p text:style-name="table_al">voor het exploiteren van een ippc-installatie voor het maken van cement, cementklinkers, ongebluste kalk en magnesiumoxide, bedoeld in categorie 3.1 van bijlage I bij de Richtlijn industriële emissies</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3.2.7.2</text:p>
                </table:table-cell>
                <table:table-cell table:style-name="entry" table:number-rows-spanned="1" table:number-columns-spanned="1">
                  <text:p text:style-name="table_al">voor het exploiteren van een andere milieubelastende installatie voor het maken van cement, cementklinkers, ongebluste kalk en magnesiumoxide</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3.2.7.3</text:p>
                </table:table-cell>
                <table:table-cell table:style-name="entry" table:number-rows-spanned="1" table:number-columns-spanned="1">
                  <text:p text:style-name="table_al">voor het exploiteren van een ippc-installatie voor het winnen van asbest of het maken van asbestproducten, bedoeld in categorie 3.2 van bijlage I bij de Richtlijn industriële emissies</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3.2.7.4</text:p>
                </table:table-cell>
                <table:table-cell table:style-name="entry" table:number-rows-spanned="1" table:number-columns-spanned="1">
                  <text:p text:style-name="table_al">voor het exploiteren van een ippc-installatie voor het maken van glas, met inbegrip van het maken van glasvezels, bedoeld in categorie 3.3 van bijlage I bij de Richtlijn industriële emissies</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3.2.7.5</text:p>
                </table:table-cell>
                <table:table-cell table:style-name="entry" table:number-rows-spanned="1" table:number-columns-spanned="1">
                  <text:p text:style-name="table_al">voor het exploiteren van een andere milieubelastende installatie voor het maken van glas, met inbegrip van het maken van glasvezels</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3.2.7.6</text:p>
                </table:table-cell>
                <table:table-cell table:style-name="entry" table:number-rows-spanned="1" table:number-columns-spanned="1">
                  <text:p text:style-name="table_al">voor het exploiteren van een ippc-installatie voor het smelten van minerale stoffen, en het maken van mineraalvezels, glazuren of emailles, bedoeld in categorie 3.4 van bijlage I bij de Richtlijn industriële </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3.2.7.7</text:p>
                </table:table-cell>
                <table:table-cell table:style-name="entry" table:number-rows-spanned="1" table:number-columns-spanned="1">
                  <text:p text:style-name="table_al">voor het exploiteren van een andere milieubelastende installatie voor het smelten van minerale stoffen, en het maken van mineraalvezels, glazuren of emailles</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3.2.7.8</text:p>
                </table:table-cell>
                <table:table-cell table:style-name="entry" table:number-rows-spanned="1" table:number-columns-spanned="1">
                  <text:p text:style-name="table_al">voor het exploiteren van een ippc-installatie voor het maken van koolstof of elektrografiet door verbranding of grafitisering, bedoeld in categorie 6.8 van bijlage I bij de Richtlijn industriële emissies </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8</text:span>
                  </text:p>
                </table:table-cell>
                <table:table-cell table:style-name="entry" table:number-rows-spanned="1" table:number-columns-spanned="1">
                  <text:p text:style-name="table_al">
                    <text:span text:style-name="nadrukvet">Basischemie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8.1</text:p>
                </table:table-cell>
                <table:table-cell table:style-name="entry" table:number-rows-spanned="1" table:number-columns-spanned="1">
                  <text:p text:style-name="table_al">voor het exploiteren van een ippc-installatie voor het maken van organisch-chemische producten, bedoeld in categorie 4.1 van bijlage I bij de Richtlijn industriële emissies</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3.2.8.2</text:p>
                </table:table-cell>
                <table:table-cell table:style-name="entry" table:number-rows-spanned="1" table:number-columns-spanned="1">
                  <text:p text:style-name="table_al">voor het exploiteren van een ippc-installatie voor het maken van anorganisch-chemische producten, bedoeld in categorie 4.2 van bijlage I bij de Richtlijn industriële emissies</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3.2.8.3</text:p>
                </table:table-cell>
                <table:table-cell table:style-name="entry" table:number-rows-spanned="1" table:number-columns-spanned="1">
                  <text:p text:style-name="table_al">voor het exploiteren van een ippc-installatie voor het maken van fosfaathoudende, stikstofhoudende of kaliumhoudende meststoffen, bedoeld in categorie 4.3 van bijlage I bij de Richtlijn industriële emissies</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3.2.8.4</text:p>
                </table:table-cell>
                <table:table-cell table:style-name="entry" table:number-rows-spanned="1" table:number-columns-spanned="1">
                  <text:p text:style-name="table_al">voor het exploiteren van een ippc-installatie voor het maken van producten voor gewasbescherming of van biociden, bedoeld in categorie 4.4 van bijlage I bij de Richtlijn industriële emissies</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3.2.8.5</text:p>
                </table:table-cell>
                <table:table-cell table:style-name="entry" table:number-rows-spanned="1" table:number-columns-spanned="1">
                  <text:p text:style-name="table_al">voor het exploiteren van een ippc-installatie voor het maken van farmaceutische producten, bedoeld in categorie 4.5 van bijlage I bij de Richtlijn industriële emissies</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3.2.8.6</text:p>
                </table:table-cell>
                <table:table-cell table:style-name="entry" table:number-rows-spanned="1" table:number-columns-spanned="1">
                  <text:p text:style-name="table_al"> voor het exploiteren van een ippc-installatie voor het maken van explosieven, bedoeld in categorie 4.6 van bijlage I bij de Richtlijn industriële emissies</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9 </text:span>
                  </text:p>
                </table:table-cell>
                <table:table-cell table:style-name="entry" table:number-rows-spanned="1" table:number-columns-spanned="1">
                  <text:p text:style-name="table_al">
                    <text:span text:style-name="nadrukvet">Complexe papierindustrie, houtindustrie en textielindustrie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9.1</text:p>
                </table:table-cell>
                <table:table-cell table:style-name="entry" table:number-rows-spanned="1" table:number-columns-spanned="1">
                  <text:p text:style-name="table_al">voor het exploiteren van een ippc-installatie voor het maken van papierpulp, papier, karton, of oriented strand board, spaanplaat of vezelplaat van hout, bedoeld in categorie 6.1 van bijlage I bij de Richtlijn industriële emissies </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3.2.9.2</text:p>
                </table:table-cell>
                <table:table-cell table:style-name="entry" table:number-rows-spanned="1" table:number-columns-spanned="1">
                  <text:p text:style-name="table_al">voor het exploiteren van een ippc-installatie voor het voorbehandelen of het verven van textielvezels of textiel, bedoeld in categorie 6.2 van bijlage I bij de Richtlijn industriële emissies</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0</text:span>
                  </text:p>
                </table:table-cell>
                <table:table-cell table:style-name="entry" table:number-rows-spanned="1" table:number-columns-spanned="1">
                  <text:p text:style-name="table_al">
                    <text:span text:style-name="nadrukvet">Afvalbeheer </text:span>
                    <text:span text:style-name="nadrukvet">ippc</text:span>
                    <text:span text:style-name="nadrukvet">-installaties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0 van hoofdstuk 3 van het Besluit activiteiten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0.1</text:p>
                </table:table-cell>
                <table:table-cell table:style-name="entry" table:number-rows-spanned="1" table:number-columns-spanned="1">
                  <text:p text:style-name="table_al">voor het exploiteren van een ippc-installatie voor het verwijderen of nuttig toepassen van gevaarlijke afvalstoffen, bedoeld in categorie 5.1 van bijlage I bij de Richtlijn industriële emissies</text:p>
                </table:table-cell>
                <table:table-cell table:style-name="entry" table:number-rows-spanned="1" table:number-columns-spanned="1">
                  <text:p text:style-name="table_al"> € 32.757 </text:p>
                </table:table-cell>
              </table:table-row>
              <table:table-row table:style-name="row">
                <table:table-cell table:style-name="entry" table:number-rows-spanned="1" table:number-columns-spanned="1">
                  <text:p text:style-name="table_al">3.2.10.2</text:p>
                </table:table-cell>
                <table:table-cell table:style-name="entry" table:number-rows-spanned="1" table:number-columns-spanned="1">
                  <text:p text:style-name="table_al">voor het exploiteren van een ippc-installatie voor het verwijderen en/of nuttig toepassen van ongevaarlijke afvalstoffen, bedoeld in categorie 5.3 van bijlage I bij de Richtlijn industriële emissies</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3.2.10.3</text:p>
                </table:table-cell>
                <table:table-cell table:style-name="entry" table:number-rows-spanned="1" table:number-columns-spanned="1">
                  <text:p text:style-name="table_al">voor het exploiteren van een ippc-installatie voor het tijdelijk opslaan van gevaarlijke afvalstoffen, bedoeld in categorie 5.5 van bijlage I bij de Richtlijn industriële emissies</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3.2.10.4</text:p>
                </table:table-cell>
                <table:table-cell table:style-name="entry" table:number-rows-spanned="1" table:number-columns-spanned="1">
                  <text:p text:style-name="table_al">indien de in dit artikel bedoelde activiteit onder 3.2.10.3 is gecombineerd met de milieubelastende activiteit milieustraat, bedoeld in paragraaf 3.5.6 van het Besluit activiteiten leefomgeving</text:p>
                </table:table-cell>
                <table:table-cell table:style-name="entry" table:number-rows-spanned="1" table:number-columns-spanned="1">
                  <text:p text:style-name="table_al"> € 16.379 </text:p>
                </table:table-cell>
              </table:table-row>
              <table:table-row table:style-name="row">
                <table:table-cell table:style-name="entry" table:number-rows-spanned="1" table:number-columns-spanned="1">
                  <text:p text:style-name="table_al">3.2.10.5</text:p>
                </table:table-cell>
                <table:table-cell table:style-name="entry" table:number-rows-spanned="1" table:number-columns-spanned="1">
                  <text:p text:style-name="table_al">het exploiteren van een ippc-installatie voor het ondergronds opslaan van gevaarlijke afvalstoffen, bedoeld in categorie 5.6 van bijlage I bij de Richtlijn industriële emissies</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1</text:span>
                  </text:p>
                </table:table-cell>
                <table:table-cell table:style-name="entry" table:number-rows-spanned="1" table:number-columns-spanned="1">
                  <text:p text:style-name="table_al">
                    <text:span text:style-name="nadrukvet">Kadavers of dierlijk afval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text:p>
                </table:table-cell>
                <table:table-cell table:style-name="entry" table:number-rows-spanned="1" table:number-columns-spanned="1">
                  <text:p text:style-name="table_al"> € 27.29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2</text:span>
                  </text:p>
                </table:table-cell>
                <table:table-cell table:style-name="entry" table:number-rows-spanned="1" table:number-columns-spanned="1">
                  <text:p text:style-name="table_al">
                    <text:span text:style-name="nadrukvet">Stortplaats of </text:span>
                    <text:span text:style-name="nadrukvet">winningsafvalvoorziening</text:span>
                    <text:span text:style-name="nadrukvet">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voor het exploiteren van een ippc-installatie voor het storten van afvalstoffen, bedoeld in categorie 5.4 van bijlage I bij de Richtlijn industriële emissies</text:p>
                </table:table-cell>
                <table:table-cell table:style-name="entry" table:number-rows-spanned="1" table:number-columns-spanned="1">
                  <text:p text:style-name="table_al"> € 21.838 </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voor het exploiteren van een andere milieubelastende installatie voor het storten van bedrijfsafvalstoffen of gevaarlijke afvalstoffen op een stortplaats </text:p>
                </table:table-cell>
                <table:table-cell table:style-name="entry" table:number-rows-spanned="1" table:number-columns-spanned="1">
                  <text:p text:style-name="table_al"> € 16.379 </text:p>
                </table:table-cell>
              </table:table-row>
              <table:table-row table:style-name="row">
                <table:table-cell table:style-name="entry" table:number-rows-spanned="1" table:number-columns-spanned="1">
                  <text:p text:style-name="table_al">3.2.12.3</text:p>
                </table:table-cell>
                <table:table-cell table:style-name="entry" table:number-rows-spanned="1" table:number-columns-spanned="1">
                  <text:p text:style-name="table_al">voor het exploiteren van een andere milieubelastende installatie voor het storten of verzamelen van winningsafvalstoffen in een winningsafvalvoorziening</text:p>
                </table:table-cell>
                <table:table-cell table:style-name="entry" table:number-rows-spanned="1" table:number-columns-spanned="1">
                  <text:p text:style-name="table_al"> € 16.37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3</text:span>
                  </text:p>
                </table:table-cell>
                <table:table-cell table:style-name="entry" table:number-rows-spanned="1" table:number-columns-spanned="1">
                  <text:p text:style-name="table_al">
                    <text:span text:style-name="nadrukvet">Verbranden van afvalstoffen in een </text:span>
                    <text:span text:style-name="nadrukvet">ippc</text:span>
                    <text:span text:style-name="nadrukvet">-installatie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de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entry" table:number-rows-spanned="1" table:number-columns-spanned="1">
                  <text:p text:style-name="table_al"> € 38.21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14</text:span>
                  </text:p>
                </table:table-cell>
                <table:table-cell table:style-name="entry" table:number-rows-spanned="1" table:number-columns-spanned="1">
                  <text:p text:style-name="table_al">
                    <text:span text:style-name="nadrukvet">Grootschalige mestverwerking (afdeling 3.3.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entry" table:number-rows-spanned="1" table:number-columns-spanned="1">
                  <text:p text:style-name="table_al"> € 21.8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of meer milieubelastende activiteiten als bedoeld in afdeling 3.4 van hoofdstuk 3 van het Besluit activiteiten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3.276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2.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of meer milieubelastende activiteiten als bedoeld in afdeling 3.5 van hoofdstuk 3 van het Besluit activiteiten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3.276 </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2.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of meer milieubelastende activiteiten als bedoeld in afdeling 3.6 van hoofdstuk 3 van het Besluit activiteiten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3.276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2.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milieubelastende activiteit als bedoeld in afdeling 3.7 van hoofdstuk 3 van het Besluit activiteiten leefomgeving, bedraagt het tarief per activiteit</text:p>
                </table:table-cell>
                <table:table-cell table:style-name="entry" table:number-rows-spanned="1" table:number-columns-spanned="1">
                  <text:p text:style-name="table_al"> € 3.2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of meer milieubelastende activiteiten als bedoeld in afdeling 3.8 van hoofdstuk 3 van het Besluit activiteiten leefomgeving,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3.276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twee tot vijf milieubelastende activiteiten, per milieubelastende activiteit</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voor vijf of meer milieubelastende activiteiten, per milieubelastende activiteit</text:p>
                </table:table-cell>
                <table:table-cell table:style-name="entry" table:number-rows-spanned="1" table:number-columns-spanned="1">
                  <text:p text:style-name="table_al"> € 2.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Maatwerkvoorschriften of vergunningvoorschriften bij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vraag om een maatwerkvoorschrift of een vergunningvoorschrift krachtens artikel 4.5 van de Omgevingswet bedraagt het tarief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één maatwerkvoorschrift of één vergunningvoorschrift</text:p>
                </table:table-cell>
                <table:table-cell table:style-name="entry" table:number-rows-spanned="1" table:number-columns-spanned="1">
                  <text:p text:style-name="table_al"> € 2.184 </text:p>
                </table:table-cell>
              </table:table-row>
              <table:table-row table:style-name="row">
                <table:table-cell table:style-name="entry" table:number-rows-spanned="1" table:number-columns-spanned="1">
                  <text:p text:style-name="table_al">3.9.2</text:p>
                </table:table-cell>
                <table:table-cell table:style-name="entry" table:number-rows-spanned="1" table:number-columns-spanned="1">
                  <text:p text:style-name="table_al">twee of meer maatwerkvoorschriften of twee of meer vergunningvoorschriften, de som van het tarief onder artikel 3.9.1 in rubriek B en per extra maatwerkvoorschrift of vergunningvoorschrift</text:p>
                </table:table-cell>
                <table:table-cell table:style-name="entry" table:number-rows-spanned="1" table:number-columns-spanned="1">
                  <text:p text:style-name="table_al"> € 1.092 </text:p>
                </table:table-cell>
              </table:table-row>
              <table:table-row table:style-name="row">
                <table:table-cell table:style-name="entry" table:number-rows-spanned="1" table:number-columns-spanned="1">
                  <text:p text:style-name="table_al">3.9.3</text:p>
                </table:table-cell>
                <table:table-cell table:style-name="entry" table:number-rows-spanned="1" table:number-columns-spanned="1">
                  <text:p text:style-name="table_al">Het tarief voor het in behandeling nemen van een aanvraag om wijziging van maatwerkvoorschriften of vergunningvoorschriften als bedoeld in artikel 4.5 Omgevingswet bedraagt</text:p>
                </table:table-cell>
                <table:table-cell table:style-name="entry" table:number-rows-spanned="1" table:number-columns-spanned="1">
                  <text:p text:style-name="table_al"> € 2.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Gelijkwaardige maatregel bij milieubelastende activiteiten</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Het tarief van het in behandeling nemen van een aanvraag om toestemming voor een gelijkwaardige maatregel als bedoeld in artikel 4.7 van de Omgevingswet indien deze betrekking heeft op een milieubelastende activiteit bedraagt</text:p>
                </table:table-cell>
                <table:table-cell table:style-name="entry" table:number-rows-spanned="1" table:number-columns-spanned="1">
                  <text:p text:style-name="table_al"> € 2.1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Omgevingsvergunning die betrekking heeft op meerdere complexe milieubelastende activiteiten uit afdeling 3.3 van het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meerdere complexe milieubelastende activiteiten uit de afdeling 3.3 van het Besluit activiteiten leefomgeving, wordt het tarief opgebouwd uit de complexe milieubelastende activiteit met het hoogste tarief, vermeerderd met 15% van het tarief dat verschuldigd is op grond van de andere complexe milieubelastende activiteiten uit artikel 3.2. in rubriek B van deze legestabel. Gelijktijdig aangevraagde milieubelastende activiteiten uit de artikelen 3.1 en 3.3 tot en met 3.8 in rubriek B van deze legestabel worden uitgezonderd van de tariefopbouw in dit artikel tenzij in deze verordening anders is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vraag waarop afdeling 3.4 van de Algemene wet bestuursrecht op de voorbereiding van het besluit van toepassing is wordt het tarief van een milieubelastende activiteit als bedoeld in de artikelen 3.1 en 3.3 tot en met 3.8 in rubriek B van deze verordening vermeerderd met een toeslag van</text:p>
                </table:table-cell>
                <table:table-cell table:style-name="entry" table:number-rows-spanned="1" table:number-columns-spanned="1">
                  <text:p text:style-name="table_al"> € 2.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1">
                  <text:p text:style-name="table_al">
                    <text:span text:style-name="nadrukvet">Wijzigen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Wijzigen omgevingsvergunning met de uitgebreide voorbereidingsprocedure bij complexe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vraag om wijziging van een vergunde complexe milieubelastende activiteit, uit afdeling 3.3 van het Besluit activiteiten leefomgeving, waarop de uitgebreide voorbereidingsprocedure van toepassing is, is 60% van het tarief verschuldigd, voor een aanvraag om een omgevingsvergunning voor de activiteit of activiteiten, waarop de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Wijzigen omgevingsvergunning met de reguliere voorbereidingsprocedure bij complexe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vraag om wijziging van een vergunde complexe milieubelastende activiteit, uit afdeling 3.3 van het Besluit activiteiten leefomgeving, waarop de reguliere voorbereidingsprocedure van toepassing is, is 30% van het tarief verschuldigd, voor een aanvraag om een omgevingsvergunning voor de activiteit of activiteiten, waarop de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Wijzigen omgevingsvergunning bij niet complexe milieubelasten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n aanvraag om wijziging van een omgevingsvergunning van een niet complexe milieubelastende activiteit gelden de tarieven, genoemd in hoofdstuk 3 rubriek B voor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4</text:span>
                  </text:p>
                </table:table-cell>
                <table:table-cell table:style-name="entry" table:number-rows-spanned="1" table:number-columns-spanned="1">
                  <text:p text:style-name="table_al">
                    <text:span text:style-name="nadrukvet">Milieueffectrapportage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entry" table:number-rows-spanned="1" table:number-columns-spanned="1">
                  <text:p text:style-name="table_al"> € 8.735 </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eze paragraaf bedraagt het tarief, als een daartoe aangewezen bestuursorgaan of andere instantie advies moet uitbrengen over de aanvraag om een omgevingsvergunning of een ander besluit op grond van de Omgevingswet of voor een advies van de Commissie* voor de milieueffectrapportage: het bedrag dat dit bestuursorgaan, instantie of Commissie in rekening brengt (*voor de Commissie geldt de door de minister van Infrastructuur en Waterstaat goedgekeurde tarief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4</text:span>
                    </text:span>
                  </text:p>
                </table:table-cell>
                <table:table-cell table:style-name="entry" table:number-rows-spanned="1" table:number-columns-spanned="1">
                  <text:p text:style-name="table_al">
                    <text:span text:style-name="nadrukvet">
                      <text:span text:style-name="nadrukcur">Water </text:span>
                    </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Wateronttrekkingsactiviteiten</text:span>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Het tarief voor het in behandeling nemen van een aanvraag voor een vergunning voor een waterontrekkingsactiviteit als bedoeld in artikel 5.1, tweede lid, aanhef en onder d van de Omgevingswet jo. artikel 16.4 en 16.3 van het Besluit activiteiten leefomgeving ten behoeve van industriële toepassingen en/of de openbare drinkwatervoorziening voor de (gezamenlijke) hoeveelheid te onttrekken en/of te infiltreren water in m3 per jaar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1 tot 250.000</text:p>
                </table:table-cell>
                <table:table-cell table:style-name="entry" table:number-rows-spanned="1" table:number-columns-spanned="1">
                  <text:p text:style-name="table_al"> € 3.833 </text:p>
                </table:table-cell>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250.000 en meer</text:p>
                </table:table-cell>
                <table:table-cell table:style-name="entry" table:number-rows-spanned="1" table:number-columns-spanned="1">
                  <text:p text:style-name="table_al"> € 7.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Het aanleggen of gebruiken van een open bodemenergiesyste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Indien de aanvraag om een omgevingsvergunning betrekking heeft op een milieubelastende activiteit als bedoeld in artikel 5.1, tweede lid, aanhef en onder b, van de Omgevingswet in samenhang met artikel 3.19 van het Besluit activiteiten leefomgeving, bestaande uit het onttrekken van grondwater ten behoeve van het aanleggen of gebruiken van een open bodemenergiesysteem met een pompcapaciteit van 10 m3 p/uur of meer, bedraagt het tarief:</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Wijziging 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 </text:p>
                </table:table-cell>
                <table:table-cell table:style-name="entry" table:number-rows-spanned="1" table:number-columns-spanned="1">
                  <text:p text:style-name="table_al">Het tarief voor het in behandeling nemen van een aanvraag om een wijziging van een vergunning als bedoeld in artikel 4.1 in rubriek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 </text:p>
                </table:table-cell>
                <table:table-cell table:style-name="entry" table:number-rows-spanned="1" table:number-columns-spanned="1">
                  <text:p text:style-name="table_al">voor zover deze aanvraag betrekking heeft op een vergroting van de hoeveelheid te onttrekken grondwater: de leges vermeld bij artikel 4.1.1.1 en 4.1.1.2 in rubriek B te berekenen op basis van de verhoging van de hoeveelheid te onttrekken grond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Voor een wijziging van een omgevingsvergunning die betrekking heeft op een milieubelastende activiteit als bedoeld in artikel 5.1, tweede lid, aanhef en onder b, van de Omgevingswet in samenhang met artikel 3.19 van het Besluit activiteiten leefomgeving: de leges vermeld bij artikel 4.2 in rubriek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Artikel 4.3.1 en 4.3.2 in rubriek B zijn niet van toepassing op een aanvraag tot wijziging van een vergunning die betrekking heeft op een wijziging van de tenaamstelling of een wijziging van de kadastral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5</text:span>
                    </text:span>
                  </text:p>
                </table:table-cell>
                <table:table-cell table:style-name="entry" table:number-rows-spanned="1" table:number-columns-spanned="1">
                  <text:p text:style-name="table_al">
                    <text:span text:style-name="nadrukvet">
                      <text:span text:style-name="nadrukcur">Ontgrondingsactiviteit </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Het tarief voor het in behandeling nemen van een aanvraag voor een vergunning voor een ontgrondingsactiviteit buiten de rijkswateren als bedoeld in artikel 5.1 lid 1 onder c van de Omgevingswet, dan wel een aanvraag om wijziging van een vergun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wanneer geen of minder dan 3.000 m3 bodemmateriaal vrijkomt</text:p>
                </table:table-cell>
                <table:table-cell table:style-name="entry" table:number-rows-spanned="1" table:number-columns-spanned="1">
                  <text:p text:style-name="table_al"> € 1.303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wanneer ten minste 3.000 m3 maar minder dan 10.000 m3 bodemmateriaal vrijkomt</text:p>
                </table:table-cell>
                <table:table-cell table:style-name="entry" table:number-rows-spanned="1" table:number-columns-spanned="1">
                  <text:p text:style-name="table_al"> € 1.628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wanneer 10.000 m3 of meer bodemmateriaal vrijkomt</text:p>
                </table:table-cell>
                <table:table-cell table:style-name="entry" table:number-rows-spanned="1" table:number-columns-spanned="1">
                  <text:p text:style-name="table_al"> € 2.170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wanneer het primaire doel van de ontgronding winning van bodemmateriaal is en niet meer dan 1.000.000 m3 bodemmateriaal wordt gewonnen</text:p>
                </table:table-cell>
                <table:table-cell table:style-name="entry" table:number-rows-spanned="1" table:number-columns-spanned="1">
                  <text:p text:style-name="table_al"> € 9.782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wanneer het primaire doel van de ontgronding winning van bodemmateriaal is en 1.000.000 m3 of meer bodemmateriaal wordt gewonnen</text:p>
                </table:table-cell>
                <table:table-cell table:style-name="entry" table:number-rows-spanned="1" table:number-columns-spanned="1">
                  <text:p text:style-name="table_al"> € 20.127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in behandeling nemen van een aanvraag om wijziging van de vergunning m.b.t. vergroting van het terrein, tenaamstelling, termijnverandering of verlengen van de vergunning bedraagt </text:p>
                </table:table-cell>
                <table:table-cell table:style-name="entry" table:number-rows-spanned="1" table:number-columns-spanned="1">
                  <text:p text:style-name="table_al"> € 98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6</text:span>
                    </text:span>
                  </text:p>
                </table:table-cell>
                <table:table-cell table:style-name="entry" table:number-rows-spanned="1" table:number-columns-spanned="1">
                  <text:p text:style-name="table_al">
                    <text:span text:style-name="nadrukvet">
                      <text:span text:style-name="nadrukcur">Natuur </text:span>
                    </text:span>
                  </text:p>
                </table:table-cell>
                <table:table-cell table:style-name="entry" table:number-rows-spanned="1" table:number-columns-spanned="1">
                  <text:p text:style-name="table_al">
                    <text:span text:style-name="nadrukvet"/>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Natura 2000-activiteiten en 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Het tarief voor het in behandeling nemen van een aanvraag voor een vergunning voor een Natura 2000-activiteit of een flora- en fauna activiteit als bedoeld in artikel 5.1, eerste lid, onder e of artikel 5.1, tweede lid onder g van de Omgevingswe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indien de aanvraag wordt gedaan door ideële stichtingen en verenigingen met als doelstelling de opvang van beschermde soorten en wetenschappelijk onderzoek gericht op de bescherming van soorten en gebied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6.1.1.2 </text:p>
                </table:table-cell>
                <table:table-cell table:style-name="entry" table:number-rows-spanned="1" table:number-columns-spanned="1">
                  <text:p text:style-name="table_al">indien de aanvraag betrekking heeft op een flora- en fauna-activiteit en de activiteit wordt uitgevoerd door of in opdracht van een particulier</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indien de vergunning nodig is voor de uitvoering van een beheerplan van een Natura 2000-gebied </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6.1.1.4</text:p>
                </table:table-cell>
                <table:table-cell table:style-name="entry" table:number-rows-spanned="1" table:number-columns-spanned="1">
                  <text:p text:style-name="table_al">in alle overige gevallen </text:p>
                </table:table-cell>
                <table:table-cell table:style-name="entry" table:number-rows-spanned="1" table:number-columns-spanned="1">
                  <text:p text:style-name="table_al"> € 1.891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Het tarief voor het in behandeling nemen van een verzoek om een PAS-melding om te zetten naar een omgevingsvergunning voor een Natura 2000-activiteit als bedoeld in artikel 5.1, eerste lid, onder e van de Omgevingswet (legaliseren PAS-melding) bedraagt</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et tarief voor het behandeling nemen van een aanvraag voor een maatwerkbesluit voor het vellen van houtopstanden als bedoeld in hoofdstuk 5 van de Omgevings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indien verzocht wordt om af te wijken van de herplanttermijn als bedoeld in artikel 5.38 van de Omgevingsverordening Fryslân</text:p>
                </table:table-cell>
                <table:table-cell table:style-name="entry" table:number-rows-spanned="1" table:number-columns-spanned="1">
                  <text:p text:style-name="table_al"> € 474 </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Indien verzocht wordt om af te wijken van de wachttermijn als bedoeld in artikel 5.35 van de Omgevingsverordening Fryslâ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in alle overige gevallen</text:p>
                </table:table-cell>
                <table:table-cell table:style-name="entry" table:number-rows-spanned="1" table:number-columns-spanned="1">
                  <text:p text:style-name="table_al"> € 948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Het tarief voor het in behandeling nemen van een aanvraag voor een (bestuurlijk) oordeel of positieve weigering van Gedeputeerde Staten of er wel of geen vergunning voor een Natura 2000- en/of flora- en fauna activiteit nodig is, als bedoeld in artikel 5.1, eerste lid, onder e en/of 5.1, tweede lid, onder g van de Omgevingswet bedraagt</text:p>
                </table:table-cell>
                <table:table-cell table:style-name="entry" table:number-rows-spanned="1" table:number-columns-spanned="1">
                  <text:p text:style-name="table_al"> € 948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Het tarief voor het in behandeling nemen van een aanvraag voor een advies voor / toets van een plan, project of andere handeling voor zover betrekking hebbend een Natura 2000-activiteit en/of een flora- en fauna-activiteit, niet zijnde een aanvraag om vergunning of bestuurlijk oordeel, en waarbij sprake is van eoordeling van ecologische rapporten (m.u.v. een quickscan) bedraagt </text:p>
                </table:table-cell>
                <table:table-cell table:style-name="entry" table:number-rows-spanned="1" table:number-columns-spanned="1">
                  <text:p text:style-name="table_al"> € 948 </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Het tarief voor het in behandeling nemen van een aanvraag voor een vergunning voor een gebiedsgerichte soortenbenadering als bedoeld in artikel 11.46 en 11.54 Besluit activiteiten leefomgeving en artikel 5.1, tweede lid, onder g van de Omgevingswet bedraagt</text:p>
                </table:table-cell>
                <table:table-cell table:style-name="entry" table:number-rows-spanned="1" table:number-columns-spanned="1">
                  <text:p text:style-name="table_al"> € 3.781 </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Indien de aanvraag betrekking heeft op een complex evenement, als bedoeld in artikel 1.1.5 in Rubriek B, bedraagt het tarief voor het in behandeling nemen van een aanvraag voor een Natura 2000-activiteit als bedoeld in artikel 5.1, eerste lid, onder e van de Omgevingswet, in afwijking van 6.1.1 t/m 6.1.6</text:p>
                </table:table-cell>
                <table:table-cell table:style-name="entry" table:number-rows-spanned="1" table:number-columns-spanned="1">
                  <text:p text:style-name="table_al"> € 5.673 </text:p>
                </table:table-cell>
              </table:table-row>
              <table:table-row table:style-name="row">
                <table:table-cell table:style-name="entry" table:number-rows-spanned="1" table:number-columns-spanned="1">
                  <text:p text:style-name="table_al">6.1.8</text:p>
                </table:table-cell>
                <table:table-cell table:style-name="entry" table:number-rows-spanned="1" table:number-columns-spanned="1">
                  <text:p text:style-name="table_al">Indien voor de uitvoering van een project meerdere aanvragen zoals genoemd in artikel 6.1 van Rubriek B nodig zijn en deze diensten binnen een periode van drie maanden zijn aangevraagd (gerekend vanaf dag van ontvangst van de eerste aanvraag), worden de verschuldigde leges verminderd met 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Tegemoetkoming geleden scha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tarief voor het in behandeling nemen van een aanvraag tot het nemen van een besluit over de verlening van een tegemoetkoming in faunaschade als bedoeld in artikel 15.53, eerste lid van de Omgevingswet jo. artikel 8.9 van de Omgevingsverordening bedraagt </text:p>
                </table:table-cell>
                <table:table-cell table:style-name="entry" table:number-rows-spanned="1" table:number-columns-spanned="1">
                  <text:p text:style-name="table_al"> € 3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7                             Vergunningen op grond van de Omgevingsverordening Fryslâ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1                          </text:span>
                  </text:p>
                </table:table-cell>
                <table:table-cell table:style-name="entry" table:number-rows-spanned="1" table:number-columns-spanned="1">
                  <text:p text:style-name="table_al">
                    <text:span text:style-name="nadrukvet"> Provinciale we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Het tarief voor het in behandeling nemen van een aanvraag tot het verstrekken van een omgevingsvergunning als bedoeld in artikel 5.4 jo. en artikel 7.9 van de Omgevingsverordening Fryslân voor werken in het beperkingengebied provinciale wegen bedraagt</text:p>
                </table:table-cell>
                <table:table-cell table:style-name="entry" table:number-rows-spanned="1" table:number-columns-spanned="1">
                  <text:p text:style-name="table_al"> € 223 </text:p>
                </table:table-cell>
              </table:table-row>
              <table:table-row table:style-name="row">
                <table:table-cell table:style-name="entry" table:number-rows-spanned="1" table:number-columns-spanned="1">
                  <text:p text:style-name="table_al">7.1.2                       </text:p>
                </table:table-cell>
                <table:table-cell table:style-name="entry" table:number-rows-spanned="1" table:number-columns-spanned="1">
                  <text:p text:style-name="table_al">Het tarief voor het in behandeling nemen van een aanvraag tot het verstrekken van een omgevingsvergunning als bedoeld in artikel 5.4 jo. en artikel 7.10 van de Omgevingsverordening Fryslân voor kabels en leidingen in het beperkingengebied provinciale wegen bedraagt</text:p>
                </table:table-cell>
                <table:table-cell table:style-name="entry" table:number-rows-spanned="1" table:number-columns-spanned="1">
                  <text:p text:style-name="table_al"> € 223 </text:p>
                </table:table-cell>
              </table:table-row>
              <table:table-row table:style-name="row">
                <table:table-cell table:style-name="entry" table:number-rows-spanned="1" table:number-columns-spanned="1">
                  <text:p text:style-name="table_al">7.1.3                       </text:p>
                </table:table-cell>
                <table:table-cell table:style-name="entry" table:number-rows-spanned="1" table:number-columns-spanned="1">
                  <text:p text:style-name="table_al">Het tarief voor het in behandeling nemen van een aanvraag tot het verstrekken van een omgevingsvergunning als bedoeld in artikel 5.4 jo. en artikel 7.11 van de Omgevingsverordening Fryslân voor uitritten in het beperkingengebied provinciale wegen bedraagt</text:p>
                </table:table-cell>
                <table:table-cell table:style-name="entry" table:number-rows-spanned="1" table:number-columns-spanned="1">
                  <text:p text:style-name="table_al"> € 223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Het tarief voor het in behandeling nemen van een aanvraag tot het verstrekken van een omgevingsvergunning als bedoeld in artikel 5.4 jo. en artikel 7.12 van de Omgevingsverordening Fryslân voor standplaatsen en weggebonden voorzieningen in het beperkingengebied provinciale wegen bedraagt</text:p>
                </table:table-cell>
                <table:table-cell table:style-name="entry" table:number-rows-spanned="1" table:number-columns-spanned="1">
                  <text:p text:style-name="table_al"> € 223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Het tarief voor het in behandeling nemen van een aanvraag tot het verstrekken van een omgevingsvergunning als bedoeld in artikel 5.4 jo. en artikel 7.13 van de Omgevingsverordening Fryslân voor evenementen in het beperkingengebied provinciale wegen en het beperkingengebied beheerzones provinciale wegen bedraagt</text:p>
                </table:table-cell>
                <table:table-cell table:style-name="entry" table:number-rows-spanned="1" table:number-columns-spanned="1">
                  <text:p text:style-name="table_al"> € 2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
                    <text:span text:style-name="nadrukvet">Provinciale vaarwegen en m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Het tarief voor het in behandeling nemen van een aanvraag tot het verstrekken van een omgevingsvergunning als bedoeld in artikel 5.4 jo. en artikel 7.27 van de Omgevingsverordening Fryslân voor werken in het beperkingengebied provinciale vaarwegen waarbij sprake is van een aanneemsom als bedoeld in artikel 1.1.4 in rubriek B,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1</text:p>
                </table:table-cell>
                <table:table-cell table:style-name="entry" table:number-rows-spanned="1" table:number-columns-spanned="1">
                  <text:p text:style-name="table_al">indien er geen sprake is van een aanneemsom</text:p>
                </table:table-cell>
                <table:table-cell table:style-name="entry" table:number-rows-spanned="1" table:number-columns-spanned="1">
                  <text:p text:style-name="table_al"> € 223 </text:p>
                </table:table-cell>
              </table:table-row>
              <table:table-row table:style-name="row">
                <table:table-cell table:style-name="entry" table:number-rows-spanned="1" table:number-columns-spanned="1">
                  <text:p text:style-name="table_al">7.2.1.2</text:p>
                </table:table-cell>
                <table:table-cell table:style-name="entry" table:number-rows-spanned="1" table:number-columns-spanned="1">
                  <text:p text:style-name="table_al">indien de aanneemsom € 25.000 of minder bedraagt</text:p>
                </table:table-cell>
                <table:table-cell table:style-name="entry" table:number-rows-spanned="1" table:number-columns-spanned="1">
                  <text:p text:style-name="table_al"> € 75 </text:p>
                </table:table-cell>
              </table:table-row>
              <table:table-row table:style-name="row">
                <table:table-cell table:style-name="entry" table:number-rows-spanned="1" table:number-columns-spanned="1">
                  <text:p text:style-name="table_al">7.2.1.3</text:p>
                </table:table-cell>
                <table:table-cell table:style-name="entry" table:number-rows-spanned="1" table:number-columns-spanned="1">
                  <text:p text:style-name="table_al">indien de aanneemsom tussen de € 25.000 en € 250.000 bedraagt</text:p>
                </table:table-cell>
                <table:table-cell table:style-name="entry" table:number-rows-spanned="1" table:number-columns-spanned="1">
                  <text:p text:style-name="table_al"> € 223 </text:p>
                </table:table-cell>
              </table:table-row>
              <table:table-row table:style-name="row">
                <table:table-cell table:style-name="entry" table:number-rows-spanned="1" table:number-columns-spanned="1">
                  <text:p text:style-name="table_al">7.2.1.4</text:p>
                </table:table-cell>
                <table:table-cell table:style-name="entry" table:number-rows-spanned="1" table:number-columns-spanned="1">
                  <text:p text:style-name="table_al">indien de aanneemsom € 250.000 of meer bedraagt</text:p>
                </table:table-cell>
                <table:table-cell table:style-name="entry" table:number-rows-spanned="1" table:number-columns-spanned="1">
                  <text:p text:style-name="table_al"> € 741 </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Het tarief voor het in behandeling nemen van een aanvraag tot het verstrekken van een omgevingsvergunning als bedoeld in artikel 5.4 jo. en artikel 7.28 van de Omgevingsverordening Fryslân voor kabels en leidingen in het beperkingengebied provinciale vaarwegen bedraagt</text:p>
                </table:table-cell>
                <table:table-cell table:style-name="entry" table:number-rows-spanned="1" table:number-columns-spanned="1">
                  <text:p text:style-name="table_al"> € 7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
                    <text:span text:style-name="nadrukvet">Stiltegebie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strekken van een omgevingsvergunning als bedoeld in artikel 5.4, Omgevingswet en artikel 4.38 van de Omgevingsverordening Fryslân voor het (laten) voortbrengen van geluid in een stiltegebied en voor het gebruik van de in artikel 4.39 van de Omgevingsverordening Fryslân aangewezen toestellen bedraagt</text:p>
                </table:table-cell>
                <table:table-cell table:style-name="entry" table:number-rows-spanned="1" table:number-columns-spanned="1">
                  <text:p text:style-name="table_al"> € 4.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
                    <text:span text:style-name="nadrukvet">Waterwingebieden en grondwaterbeschermingsgebie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Het tarief voor het in behandeling nemen van een aanvraag voor een vergunning voor activiteiten in een waterwingebied, als bedoeld in artikel 5.4 Omgevingswet jo. artikel 4.47 van de Omgevingsverordening Fryslân bedraagt </text:p>
                </table:table-cell>
                <table:table-cell table:style-name="entry" table:number-rows-spanned="1" table:number-columns-spanned="1">
                  <text:p text:style-name="table_al"> € 7.566 </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Het tarief voor het in behandeling nemen van een aanvraag voor een vergunning voor activiteiten in een grondwaterbeschermingsgebieden, als bedoeld in artikel 5.4 Ow jo. en artikel 4.51 van de Omgevingsverordening Fryslân bedraagt </text:p>
                </table:table-cell>
                <table:table-cell table:style-name="entry" table:number-rows-spanned="1" table:number-columns-spanned="1">
                  <text:p text:style-name="table_al"> € 7.56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Gesloten stortplaats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voor een vergunning voor activiteiten in, op, onder, over of bij een gesloten stortplaats als bedoeld in artikel 5.4, Omgevingswet jo. artikel 4.58 van de Omgevingsverordening Fryslân, bedraag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8</text:span>
                    </text:span>
                  </text:p>
                </table:table-cell>
                <table:table-cell table:style-name="entry" table:number-rows-spanned="1" table:number-columns-spanned="1">
                  <text:p text:style-name="table_al">
                    <text:span text:style-name="nadrukvet">
                      <text:span text:style-name="nadrukcur">Nadeelcompensatieverordening </text:span>
                    </text:span>
                    <text:span text:style-name="nadrukcur"/>
                  </text:p>
                </table:table-cell>
                <table:table-cell table:style-name="entry" table:number-rows-spanned="1" table:number-columns-spanned="1">
                  <text:p text:style-name="table_al">
                    <text:span text:style-name="nadrukc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om nadeelcompensatie of schadevergoeding krachtens de aanvullingen op de Algemene wet bestuursrecht voor Nadeelcompensatie en schadevergoeding bij onrechtmatige besluiten worden geen leges in rekening gebracht.</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Artikelsgewijze toelichting</text:span> <text:span text:style-name="nr"/> </text:p>
          <text:p text:style-name="al">
          <text:span text:style-name="nadrukvet">Artikel 1  Begripsomschrijving</text:span>
        </text:p>
          <text:p text:style-name="al">Om duidelijkheid te scheppen over het begrip tijd, is hiervan een definitie opgenomen in artikel 1. In dit artikel wordt gesproken over de n<text:span text:style-name="sup">e</text:span> en de (n-1)<text:span text:style-name="sup">e</text:span> dag. Voor “n” wordt de dag van de maand ingevuld. Bijvoorbeeld: als “n” 4 februari is, dan is de (n-1)<text:span text:style-name="sup">e</text:span> dag van de volgende maand 3 maart.</text:p>
          <text:p text:style-name="al"/>
          <text:p text:style-name="al">
          <text:span text:style-name="nadrukvet">Artikel 2 Belastbaar feit </text:span>
        </text:p>
          <text:p text:style-name="al">De omschrijving van het belastbare feit is van belang voor de vraag of de materiële belastingschuld ontstaat en het tijdstip waarop die belastingschuld ontstaat. </text:p>
          <text:p text:style-name="al"/>
          <text:p text:style-name="al">Het belastbare feit kan op verschillende manieren omschreven worden. Er kan worden gekozen voor ‘het verlenen van een dienst’ maar er kan ook gekozen worden voor ‘het in behandeling nemen van een aanvraag tot het verlenen van een dienst’. In de verordening is gekozen voor de laatste formulering. Hiermee zijn de leges verschuldigd op het moment van het in behandeling nemen van de aanvraag en is niet het moment waarop de vergunning wordt verleend, bepalend. Daarnaast is het voor het ontstaan van het belastbare feit niet van belang of de vergunning wordt verleend of geweigerd. Ook als een besluit wordt genomen om een aanvraag niet verder te behandelen (artikel 4:5 Algemene wet bestuursrecht), kunnen er volgens de Hoge Raad al diensten zijn verstrekt die de heffing van leges rechtvaardigen (HR 21 december 2007, nr. 41303, LJN: BC0652).</text:p>
          <text:p text:style-name="al"/>
          <text:p text:style-name="al">
          <text:span text:style-name="nadrukvet">Artikel 3 Belastingplicht</text:span>
        </text:p>
          <text:p text:style-name="al">De verordening moet vermelden wie belastingplichtig is. Dit is de (rechts)persoon die zelf een dienst aanvraagt of in wiens opdracht een dienst wordt aangevraagd.</text:p>
          <text:p text:style-name="al"/>
          <text:p text:style-name="al">
          <text:span text:style-name="nadrukvet">Artikel 4 Vrijstellingen</text:span>
        </text:p>
          <text:p text:style-name="al">Het is wenselijk of in bepaalde gevallen wettelijk verplicht, zoals bij de behandeling van subsidieaanvragen, af te zien van het heffen van leges . Afdeling 13.6 van de Omgevingswet regelt het verhaal van kosten voor voorzieningen van openbaar nut die noodzakelijk zijn voor bv. de bouw van een woonwijk of de aanleg van een bedrijventerrein. Het kan gaan om kosten voor het bouwrijp maken van gronden, de aanleg van wegen, riolering, straatverlichting, maar ook om de zogenoemde plankosten voor het maken en uitvoeren van een omgevingsplan. Het verhaal van deze kosten is verplicht en gaat voor op het publiekrechtelijk afdwingen van een financiële bijdrage.</text:p>
          <text:p text:style-name="al"/>
          <text:p text:style-name="al">
          <text:span text:style-name="nadrukvet">Artikel 5 Maatstaf van heffing en tarieven</text:span>
        </text:p>
          <text:p text:style-name="al">Tussen de hoogte van de leges enerzijds en de omvang van de terzake door de provincie verstrekte diensten dan wel de door de provincie voor de dienst gemaakte kosten anderzijds is geen rechtstreeks verband vereist (zie onder meer: HR 18 september 1991, nr. 27457, BNB 1991/351; HR 24 december 1997, nr. 32569, LJN AA3345, BNB 1998/70).</text:p>
          <text:p text:style-name="al"/>
          <text:p text:style-name="al">Op grond van artikel 225 van de Provinciewet mag de Legesverordening als geheel bezien maximaal kostendekkend zijn. Ook de belastingrechter heeft zich op dit standpunt gesteld (HR 4 februari 2005, nr. 38860; LJN:AP1951; HR 14 augustus 2009, nr. 43120, LJN: BI1943).</text:p>
          <text:p text:style-name="al"/>
          <text:p text:style-name="al">Op grond van het bovenstaande is het mogelijk om kruissubsidiëring toe te passen. Onder kruissubsidiëring wordt verstaan: het hoger stellen van tarieven van leges voor sommige diensten om daarmee de tarieven voor andere diensten laag te kunnen houden. Bij het toepassen van kruissubsidiëring moet rekening gehouden worden met de Europese Dienstenrichtlijn.</text:p>
          <text:p text:style-name="al"/>
          <text:p text:style-name="al">Onderlinge verschillen in - op zichzelf geoorloofde - kostendekkingspercentages tussen groepen van diensten zijn niet in strijd met de wet of met enig algemeen rechtsbeginsel. Een motivering voor die verschillen is niet vereist (HR 14 augustus 2009, nr. 43120, LJN: BI1943).</text:p>
          <text:p text:style-name="al"/>
          <text:p text:style-name="al">
          <text:span text:style-name="nadrukvet">Europese Dienstenrichtlijn en Omgevingswet in relatie tot artikel 225 Provinciewet</text:span>
        </text:p>
          <text:p text:style-name="al">De mogelijkheden tot kruissubsidiëring zijn door de komst van de Europese Dienstenrichtlijn (EDR)<text:note text:id="noot_id1-3-2-5-26-1" text:note-class="footnote"><text:note-citation text:label=" 1 "> 1 </text:note-citation><text:note-body><text:p text:style-name="noot.al"><text:a xlink:href="https://eur-lex.europa.eu/legal-content/NL/TXT/PDF/?uri=CELEX:32006L0123" xlink:type="simple">https://eur-lex.europa.eu/legal-content/NL/TXT/PDF/?uri=CELEX:32006L0123</text:a> </text:p></text:note-body></text:note> beperkter geworden.</text:p>
          <text:p text:style-name="al"/>
          <text:p text:style-name="al">De EDR maakt kruissubsidiëring binnen een cluster van samenhangende vergunningstelsels mogelijk, kruissubsidiëring tussen vergunningsstelsels is niet toegestaan. Dit betreft alleen de diensten aan dienstverrichters waarop de EDR van toepassing is. De wetgever heeft hierin geen aanleiding gezien om artikel 225 van de Provinciewet te wijzigen. De EDR doorkruist daarmee de wettelijke regeling van artikel 225 Provinciewet. Omdat artikel 225 Provinciewet niet is aangepast, telt een eventuele onderdekking bij de EDR-vergunningsstelsels wel mee in de beoordeling van de totale kostendekkendheid van de legesverordening.</text:p>
          <text:p text:style-name="al"/>
          <text:p text:style-name="al">Bij de introductie van de Wet algemene bepalingen omgevingsrecht (omgevingsvergunning) ging de wetgever ervan uit dat kruissubsidiëring tussen het cluster omgevingsvergunning en andere in de legesverordening opgenomen dienstverleningen niet mogelijk is (Kamerstukken II 2005/2006, 29515, nr. 140, pag. 26; Kabinetsplan aanpak administratieve lasten). De wens van de wetgever is echter niet in een wettelijke bepaling vastgelegd, zodat artikel 225 van de Provinciewet onverkort geldt (HR 13 februari 2015, nr. 14/00655, ECLI:NL:HR:2015:282). De Omgevingswet brengt hierin geen verandering. Artikel 13.1a van de Omgevingswet verklaart artikel 225 van de Provinciewet van overeenkomstige toepassing. Daarmee wordt bedoeld dat voor het berekenen van de opbrengstlimiet de ‘leges Omgevingswet’ en de overige leges tezamen mogen worden genomen. </text:p>
          <text:p text:style-name="al"/>
          <text:p text:style-name="al">Voor de toets aan de opbrengstlimiet van artikel 225 van de Provinciewet blijven de op basis van alle vastgestelde tarieven totaal geraamde baten en lasten van belang (toets op verordeningsniveau).</text:p>
          <text:p text:style-name="al"/>
          <text:p text:style-name="al">
          <text:span text:style-name="nadrukvet">Artikel 6 Wijze van heffing</text:span>
        </text:p>
          <text:p text:style-name="al">Op grond van artikel 227c van de Provinciewet kunnen provinciale belastingen worden geheven bij wege van aanslag, bij wege van voldoening op aangifte of op andere wijze. In de Legesverordening is aangegeven welke wijze van heffing geldt. Bij de heffing wordt gewezen op de bezwaarmogelijkheid door opname van een rechtsmiddelenclausule.</text:p>
          <text:p text:style-name="al"/>
          <text:p text:style-name="al">
          <text:span text:style-name="nadrukvet">Artikel 7 Termijnen van betaling</text:span>
        </text:p>
          <text:p text:style-name="al">Dit artikel geeft de verschillende mogelijkheden weer waarop de kennisgeving kan worden uitgereikt met de bijbehorende termijnen van betaling van de leges. Het tijdstip waarop uiterlijk betaald moet worden is van belang voor het eventueel in gang zetten van de dwanginvordering.</text:p>
          <text:p text:style-name="al"/>
          <text:p text:style-name="al">
          <text:span text:style-name="nadrukvet">Artikel 8 Hardheidsclausule</text:span>
        </text:p>
          <text:p text:style-name="al">Dit is een algemene bepaling die Gedeputeerde Staten de bevoegdheid geeft om in uitzonderlijke gevallen de leges te matigen, eventueel tot nihil.</text:p>
          <text:p text:style-name="al"/>
          <text:p text:style-name="al">
          <text:span text:style-name="nadrukvet">Artikel 9 Kwijtschelding</text:span>
        </text:p>
          <text:p text:style-name="al">Een aanvrager kan geen verzoek tot kwijtschelding doen. Eventueel kan in uitzonderlijke gevallen worden verzocht om toepassing van de hardheidsclausule uit artikel 8.</text:p>
          <text:p text:style-name="al"/>
          <text:p text:style-name="al">
          <text:span text:style-name="nadrukvet">Artikel 10 Teruggaaf</text:span>
        </text:p>
          <text:p text:style-name="al">Dit artikel geeft de aanvrager het recht op teruggave van een deel van de geheven (en soms betaalde) leges. De teruggave wordt door de provincie actief toegepast.</text:p>
          <text:p text:style-name="al"/>
          <text:p text:style-name="al">
          <text:span text:style-name="nadrukvet">Artikel 11 Overgangsrecht</text:span>
        </text:p>
          <text:p text:style-name="al">Geen nadere toelichting.</text:p>
          <text:p text:style-name="al"/>
          <text:p text:style-name="al">
          <text:span text:style-name="nadrukvet">Artikel 12 In werkingtreding</text:span>
        </text:p>
          <text:p text:style-name="al">Vanaf 1 januari 2014 is bekendmaking langs elektronische weg verplicht voor de decentrale overheden en dus voorwaarde voor de inwerkingtreding. Daarnaast geldt op grond van artikel 137 Provinciewet en artikel 7, derde lid, van de Europese Dienstenrichtlijn dat de Legesverordening elektronisch beschikbaar en raadpleegbaar moet zijn. Besluiten van het provinciebestuur treden alleen in werking als zij bekendgemaakt zijn in het Provinciaal Blad.</text:p>
          <text:p text:style-name="al"/>
          <text:p text:style-name="al">
          <text:span text:style-name="nadrukvet">Artikel 13 Citeertitel</text:span>
        </text:p>
          <text:p text:style-name="al">Geen nadere toelicht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82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DC.source">artikel 220 van de Provinciewet]|[1.0:c:BWBR0005645&amp;artikel=220&amp;g=2023-04-01</meta:user-defined>
    <meta:user-defined meta:name="DC.source">artikel 223, eerste lid, van de Provinciewet]|[1.0:c:BWBR0005645&amp;artikel=223&amp;lid=1&amp;g=2023-04-01</meta:user-defined>
    <meta:user-defined meta:name="DCTERMS.alternative">Legesverordening provincie Fryslân 2024</meta:user-defined>
    <dc:language>nl</dc:language>
    <meta:user-defined meta:name="OVERHEIDop.locatietype/OVERHEIDop.gebiedsmarkering">Provincie</meta:user-defined>
    <meta:user-defined meta:name="DC.title">Legesverordening op de heffing en invordering van leges provincie Fryslân 2024</meta:user-defined>
    <meta:user-defined meta:name="DCTERMS.W3CDTF/DCTERMS.available">2023-12-14</meta:user-defined>
    <meta:user-defined meta:name="DCTERMS.W3CDTF/OVERHEIDop.jaargang">2023</meta:user-defined>
    <meta:user-defined meta:name="OVERHEIDop.publicationIssue">14829</meta:user-defined>
    <meta:user-defined meta:name="OVERHEIDop.betreftRegeling">CVDR706839_1</meta:user-defined>
    <meta:user-defined meta:name="xs:date/OVERHEIDop.startdatum">2024-01-01</meta:user-defined>
    <meta:user-defined meta:name="OVERHEIDop.PrbID/DC.identifier">prb-2023-14829</meta:user-defined>
    <meta:user-defined meta:name="OVERHEIDop.versieInformatie"/>
  </office:meta>
</office:document-meta>
</file>