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ponie Zuid BV, Keeneweg 10, 4761 PM te Zevenbergen, Z/201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2 december 2023 een vergunning ingevolge artikel 2.7, tweede lid, van de Wet natuurbescherming hebben (kenmerk: Z/201129) aan Deponie Zuid BV, postbus 40047, 7300 AX te Apeldoorn, voor het uitbreiden/wijzigen van een industrieel bedrijf, gelegen aan de Keeneweg 10, 4761 PM te Zevenbergen, in de gemeente Moerdijk.</text:p>
            <text:p text:style-name="common-al">Ten aanzien van het ontwerpbesluit is geen zienswijze naar voren gebracht. </text:p>
            <text:p text:style-name="common-al">Het definitieve besluit is wel gewijzigd ten opzichte van het ontwerpbesluit.</text:p>
            <text:p text:style-name="common-al">De aanvraag, het definitieve besluit en de bijbehorende stukken liggen vanaf 14 december 2023 tot en met 24 januari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 kan tot en met 24 januari 2024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201129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82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2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2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1129</meta:user-defined>
    <dc:language>nl</dc:language>
    <meta:user-defined meta:name="OVERHEIDop.locatietype/OVERHEIDop.gebiedsmarkering">Adres</meta:user-defined>
    <meta:user-defined meta:name="DC.title">Kennisgeving Wet natuurbescherming, Deponie Zuid BV, Keeneweg 10, 4761 PM te Zevenbergen, Z/201129</meta:user-defined>
    <meta:user-defined meta:name="OVERHEIDop.datumEindeReactietermijn">2024-01-24</meta:user-defined>
    <meta:user-defined meta:name="OVERHEIDop.TilID/OVERHEIDop.terinzageleggingOP">til-2023-22754</meta:user-defined>
    <meta:user-defined meta:name="DCTERMS.W3CDTF/DCTERMS.available">2023-12-14</meta:user-defined>
    <meta:user-defined meta:name="DCTERMS.W3CDTF/OVERHEIDop.jaargang">2023</meta:user-defined>
    <meta:user-defined meta:name="OVERHEIDop.publicationIssue">14828</meta:user-defined>
    <meta:user-defined meta:name="OVERHEIDop.PrbID/DC.identifier">prb-2023-14828</meta:user-defined>
    <meta:user-defined meta:name="OVERHEIDop.versieInformatie"/>
  </office:meta>
</office:document-meta>
</file>