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Zeist: Reelaan 14 in  Bosch en Duin UT035533211</text:p>
      <text:section text:name="zakelijke-mededeling_id1-3-2" text:style-name="zakelijke-mededeling">
        <text:section text:name="zakelijke-mededeling-tekst_id1-3-2-1" text:style-name="zakelijke-mededeling-tekst">
          <text:section text:name="tekst_id1-3-2-1-1" text:style-name="tekst">
            <text:p text:style-name="common-al">De eigenaar van bovenstaande locatie heeft de sanering uitgevoerd en het evaluatieverslag ingediend bij Gedeputeerde Staten van Utrecht. Uit het evaluatieverslag blijkt dat de sanering conform het BUS-meldingsformulier en de hierop gemelde wijzigingen is uitgevoerd. De sanering voldoet aan de criteria van het BUS en de Regeling uniforme saneringen (hierna: RUS). De gesaneerde percelen zijn nu geschikt voor het beoogde bodemgebruik ‘Wonen met tuin’. Op grond van artikel 39b, zesde lid, van de Wet bodembescherming stemmen Gedeputeerde Staten daarom in met het evaluatieverslag.</text:p>
            <text:p text:style-name="common-al">Verzenddatum beschikking: 12 december 2023</text:p>
            <text:p text:style-name="common-al">Startdatum bezwaartermijn beschikking: 13 december 2023</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9">
              <text:list-item text:style-override="id1-3-2-1-1-9-1">
                <text:number>1.</text:number>
                <text:p text:style-name="al">uw naam en contactgegevens;</text:p>
              </text:list-item>
              <text:list-item text:style-override="id1-3-2-1-1-9-2">
                <text:number>2.</text:number>
                <text:p text:style-name="al">de datum waarop u het bezwaar indient;</text:p>
              </text:list-item>
              <text:list-item text:style-override="id1-3-2-1-1-9-3">
                <text:number>3.</text:number>
                <text:p text:style-name="al">een beschrijving van (het onderdeel van) het plan waar u bezwaar tegen heeft;</text:p>
              </text:list-item>
              <text:list-item text:style-override="id1-3-2-1-1-9-4">
                <text:number>4.</text:number>
                <text:p text:style-name="al">de reden waarom u hier bezwaar tegen heeft;</text:p>
              </text:list-item>
              <text:list-item text:style-override="id1-3-2-1-1-9-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3/1109087.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4827</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827</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827</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5533211</meta:user-defined>
    <dc:language>nl</dc:language>
    <meta:user-defined meta:name="OVERHEIDop.locatietype/OVERHEIDop.gebiedsmarkering">Adres</meta:user-defined>
    <meta:user-defined meta:name="DC.title">Provincie Utrecht Wbb bodemverontreiniging in de gemeente Zeist: Reelaan 14 in  Bosch en Duin UT035533211</meta:user-defined>
    <meta:user-defined meta:name="DCTERMS.W3CDTF/DCTERMS.available">2023-12-14</meta:user-defined>
    <meta:user-defined meta:name="DCTERMS.W3CDTF/OVERHEIDop.jaargang">2023</meta:user-defined>
    <meta:user-defined meta:name="OVERHEIDop.publicationIssue">14827</meta:user-defined>
    <meta:user-defined meta:name="OVERHEIDop.PrbID/DC.identifier">prb-2023-14827</meta:user-defined>
    <meta:user-defined meta:name="OVERHEIDop.versieInformatie"/>
  </office:meta>
</office:document-meta>
</file>