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80*"/>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de artikelen 158, 176 en 227a Provinciewet; </text:p>
            <text:p text:style-name="al">- de Algemene wet bestuursrecht, in het bijzonder artikel 10.4, inzake mandaat aan niet-</text:p>
            <text:p text:style-name="al"> ondergeschikten;</text:p>
            <text:p text:style-name="al">- de Gemeenschappelijke regeling Regionale Uitvoeringsdienst Drenthe (hierna: RUD Drenthe);</text:p>
            <text:p text:style-name="al"/>
            <text:p text:style-name="al"/>
            <text:p text:style-name="al">overwegende dat het gezien de inwerkingtreding van de Omgevingswet wenselijk is het mandaatbesluit, waarmee taken en bevoegdheden aan de directeur van de RUD Drenthe zijn gemandateerd, aan te pass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besluit (milieu) taken directeur RUD Drenthe vast te stellen.</text:p>
            <text:p text:style-name="al"/>
            <text:p text:style-name="al"/>
            <text:p text:style-name="al">
            <text:span text:style-name="nadrukvet">Mandaatbesluit (milieu) taken directeur RUD Drenthe</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besluit wordt verstaan onder:</text:p>
                <text:list text:style-name="id1-3-2-2-2-2-1-3">
                  <text:list-item text:style-override="id1-3-2-2-2-2-1-3-1">
                    <text:number>a.</text:number>
                    <text:p text:style-name="al">Mandaat: de bevoegdheid om in naam van een bestuursorgaan besluiten te nemen. Onder mandaat wordt ook begrepen volmacht voor het verrichten van privaatrechtelijke handelingen en machtiging voor het verrichten van feitelijke handelingen; </text:p>
                  </text:list-item>
                  <text:list-item text:style-override="id1-3-2-2-2-2-1-3-2">
                    <text:number>b.</text:number>
                    <text:p text:style-name="al">Directeur: de directeur RUD Drenthe;</text:p>
                  </text:list-item>
                  <text:list-item text:style-override="id1-3-2-2-2-2-1-3-3">
                    <text:number>c.</text:number>
                    <text:p text:style-name="al">College: het college van Gedeputeerde Staten van de provincie Drenthe; </text:p>
                  </text:list-item>
                  <text:list-item text:style-override="id1-3-2-2-2-2-1-3-4">
                    <text:number>d.</text:number>
                    <text:p text:style-name="al">De Gemeenschappelijke regeling: de Gemeenschappelijke regeling Regionale Uitvoeringsdienst Drenthe;</text:p>
                  </text:list-item>
                  <text:list-item text:style-override="id1-3-2-2-2-2-1-3-5">
                    <text:number>e.</text:number>
                    <text:p text:style-name="al">Dagelijks bestuur: het dagelijks bestuur van de gemeenschappelijke regeling;</text:p>
                  </text:list-item>
                  <text:list-item text:style-override="id1-3-2-2-2-2-1-3-6">
                    <text:number>f.</text:number>
                    <text:p text:style-name="al">Heffingsambtenaar: de door het college aangewezen provincieambtenaar belast met de heffing van provinciale belastingen als bedoeld in artikel 227a, tweede lid, onderdeel b, van de Provinciewet;</text:p>
                  </text:list-item>
                  <text:list-item text:style-override="id1-3-2-2-2-2-1-3-7">
                    <text:number>g.</text:number>
                    <text:p text:style-name="al">Invorderingsambtenaar: de door het college aangewezen provincieambtenaar belast met de invordering van provinciale belastingen als bedoeld in artikel 227a, tweede lid, onderdeel c, van de Provinciewet.</text:p>
                  </text:list-item>
                </text:list>
              </text:list-item>
            </text:list>
          </text:section>
          <text:section text:name="artikel_id1-3-2-2-3" text:style-name="artikel">
            <text:p text:style-name="artikel_kop_titel"><text:span text:style-name="artikel_kop_label">Artikel</text:span> <text:span text:style-name="artikel_kop_nr">2</text:span> Mandaat en ondermandaat</text:p>
            <text:p text:style-name="al"/>
            <text:list text:style-name="id1-3-2-2-3-3">
              <text:list-item text:style-override="id1-3-2-2-3-3-1">
                <text:number>1.</text:number>
                <text:p text:style-name="al">De directeur heeft mandaat overeenkomstig de in de bijlage bij dit besluit opgenomen mandaatlijst.</text:p>
              </text:list-item>
              <text:list-item text:style-override="id1-3-2-2-3-3-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3-3-3">
                <text:number>3.</text:number>
                <text:p text:style-name="al">De directeur kan voor de in de mandaatlijst genoemde bevoegdheden ondermandaat verlenen aan medewerkers van de RUD Drenthe.</text:p>
              </text:list-item>
              <text:list-item text:style-override="id1-3-2-2-3-3-4">
                <text:number>4.</text:number>
                <text:p text:style-name="al">De directeur draagt zorg voor de bekendmaking van verleende ondermandaten en informeert het college en het Dagelijks Bestuur hierover. </text:p>
              </text:list-item>
            </text:list>
          </text:section>
          <text:section text:name="artikel_id1-3-2-2-4" text:style-name="artikel">
            <text:p text:style-name="artikel_kop_titel"><text:span text:style-name="artikel_kop_label">Artikel</text:span> <text:span text:style-name="artikel_kop_nr">3</text:span> Reikwijdte</text:p>
            <text:p text:style-name="al"/>
            <text:list text:style-name="id1-3-2-2-4-3">
              <text:list-item text:style-override="id1-3-2-2-4-3-1">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text:p>
              </text:list-item>
              <text:list-item text:style-override="id1-3-2-2-4-3-2">
                <text:number>2.</text:number>
                <text:p text:style-name="al">Onder het begrip milieu wordt in dit mandaatbesluit ook de bescherming van de bodem, het belang van energiebesparing en de bescherming tegen asbest verstaan.</text:p>
              </text:list-item>
            </text:list>
          </text:section>
          <text:section text:name="artikel_id1-3-2-2-5" text:style-name="artikel">
            <text:p text:style-name="artikel_kop_titel"><text:span text:style-name="artikel_kop_label">Artikel</text:span> <text:span text:style-name="artikel_kop_nr">4</text:span> Voorschriften bij gebruik mandaat: algemeen</text:p>
            <text:p text:style-name="al"/>
            <text:p text:style-name="al">Uitoefening van mandaat vindt plaats binnen:</text:p>
            <text:list text:style-name="id1-3-2-2-5-4">
              <text:list-item text:style-override="id1-3-2-2-5-4-1">
                <text:number>a.</text:number>
                <text:p text:style-name="al">het wettelijk kader;</text:p>
              </text:list-item>
              <text:list-item text:style-override="id1-3-2-2-5-4-2">
                <text:number>b.</text:number>
                <text:p text:style-name="al">beleid en regelgeving van de mandaatgever;</text:p>
              </text:list-item>
              <text:list-item text:style-override="id1-3-2-2-5-4-3">
                <text:number>c.</text:number>
                <text:p text:style-name="al">afspraken in de dienstverleningsovereenkomsten;</text:p>
              </text:list-item>
              <text:list-item text:style-override="id1-3-2-2-5-4-4">
                <text:number>d.</text:number>
                <text:p text:style-name="al">binnen dit mandaatbesluit gestelde kaders;</text:p>
              </text:list-item>
              <text:list-item text:style-override="id1-3-2-2-5-4-5">
                <text:number>e.</text:number>
                <text:p text:style-name="al">het vastgestelde jaarprogramma voor uitvoeringstaken zoals bedoeld in artikel 22, eerste lid onder n van de Gemeenschappelijke regeling.</text:p>
              </text:list-item>
            </text:list>
          </text:section>
          <text:section text:name="artikel_id1-3-2-2-6" text:style-name="artikel">
            <text:p text:style-name="artikel_kop_titel"><text:span text:style-name="artikel_kop_label">Artikel</text:span> <text:span text:style-name="artikel_kop_nr">5</text:span> Vooraf bespreken met bevoegd gezag bij uitoefening mandaat; couleur locale</text:p>
            <text:p text:style-name="al"/>
            <text:list text:style-name="id1-3-2-2-6-3">
              <text:list-item text:style-override="id1-3-2-2-6-3-1">
                <text:number>1.</text:number>
                <text:p text:style-name="al">In onderstaande gevallen bespreekt de directeur voorgenomen beslissingen met het college:</text:p>
                <text:list text:style-name="id1-3-2-2-6-3-1-3">
                  <text:list-item text:style-override="id1-3-2-2-6-3-1-3-1">
                    <text:number>a.</text:number>
                    <text:p text:style-name="al">bij politiek-bestuurlijke en financiële risico’s;</text:p>
                  </text:list-item>
                  <text:list-item text:style-override="id1-3-2-2-6-3-1-3-2">
                    <text:number>b.</text:number>
                    <text:p text:style-name="al">indien het voornemen afwijkt van het tot dan toe gevoerde beleid;</text:p>
                  </text:list-item>
                  <text:list-item text:style-override="id1-3-2-2-6-3-1-3-3">
                    <text:number>c.</text:number>
                    <text:p text:style-name="al">als de vereiste (interne en of externe) adviezen niet op elkaar aansluiten;</text:p>
                  </text:list-item>
                  <text:list-item text:style-override="id1-3-2-2-6-3-1-3-4">
                    <text:number>d.</text:number>
                    <text:p text:style-name="al">als het voornemen of het ontwerpbesluit ter visie heeft gelegen en daartegen zienswijzen in de zin van artikel 3:15 of artikel 4:9 van de Algemene wet bestuursrecht kenbaar zijn gemaakt;</text:p>
                  </text:list-item>
                  <text:list-item text:style-override="id1-3-2-2-6-3-1-3-5">
                    <text:number>e.</text:number>
                    <text:p text:style-name="al">indien het college dit heeft aangegeven;</text:p>
                  </text:list-item>
                  <text:list-item text:style-override="id1-3-2-2-6-3-1-3-6">
                    <text:number>f.</text:number>
                    <text:p text:style-name="al">bij twijfel omtrent de reikwijdte/toepassing van het mandaatbesluit.</text:p>
                  </text:list-item>
                </text:list>
              </text:list-item>
              <text:list-item text:style-override="id1-3-2-2-6-3-2">
                <text:number>2.</text:number>
                <text:p text:style-name="al">Het niet voldoen aan het bepaalde in het eerste lid leidt niet tot een onbevoegd genomen besluit.</text:p>
              </text:list-item>
            </text:list>
          </text:section>
          <text:section text:name="artikel_id1-3-2-2-7" text:style-name="artikel">
            <text:p text:style-name="artikel_kop_titel"><text:span text:style-name="artikel_kop_label">Artikel</text:span> <text:span text:style-name="artikel_kop_nr">6</text:span> Wijze van ondertekening bij mandaat</text:p>
            <text:p text:style-name="al"/>
            <text:list text:style-name="id1-3-2-2-7-3">
              <text:list-item text:style-override="id1-3-2-2-7-3-1">
                <text:number>1.</text:number>
                <text:p text:style-name="al">De bevoegdheid om op grond van lid 2 beslissingen te nemen impliceert de bevoegdheid tot ondertekening namens het bestuursorgaan.</text:p>
              </text:list-item>
              <text:list-item text:style-override="id1-3-2-2-7-3-2">
                <text:number>2.</text:number>
                <text:p text:style-name="al">Bij een in mandaat genomen besluit vindt ondertekening als volgt plaats: </text:p>
              </text:list-item>
            </text:list>
            <text:p text:style-name="al"/>
            <text:p text:style-name="al">‘Namens het college van Gedeputeerde Staten van de provincie Drenthe’</text:p>
            <text:p text:style-name="al"/>
            <text:p text:style-name="al">‘naam’</text:p>
            <text:p text:style-name="al">‘functie’</text:p>
            <text:p text:style-name="al"/>
            <text:p text:style-name="al">of</text:p>
            <text:p text:style-name="al"/>
            <text:p text:style-name="al">‘Namens de provincieambtenaar belast met de heffing van de provinciale belastingen’,</text:p>
            <text:p text:style-name="al"/>
            <text:p text:style-name="al">‘naam’</text:p>
            <text:p text:style-name="al">‘functie’</text:p>
            <text:p text:style-name="al"/>
            <text:p text:style-name="al">of</text:p>
            <text:p text:style-name="al"/>
            <text:p text:style-name="al">‘Namens de provincieambtenaar belast met de invordering van de provinciale belastingen’,</text:p>
            <text:p text:style-name="al"/>
            <text:p text:style-name="al">‘naam’</text:p>
            <text:p text:style-name="al">‘functie’</text:p>
            <text:p text:style-name="al"/>
            <text:list text:style-name="id1-3-2-2-7-24">
              <text:list-item text:style-override="id1-3-2-2-7-24-1">
                <text:number>3.</text:number>
                <text:p text:style-name="al">Een privaatrechtelijke rechtshandeling wordt ondertekend met:</text:p>
              </text:list-item>
            </text:list>
            <text:p text:style-name="al"/>
            <text:p text:style-name="al">‘Namens de commissaris van de Koning van de provincie Drenthe’ </text:p>
            <text:p text:style-name="al"/>
            <text:p text:style-name="al">‘naam’</text:p>
            <text:p text:style-name="al">‘functie’</text:p>
            <text:p text:style-name="al"/>
            <text:list text:style-name="id1-3-2-2-7-31">
              <text:list-item text:style-override="id1-3-2-2-7-31-1">
                <text:number>4.</text:number>
                <text:p text:style-name="al">Onder een handtekening in de zin van dit besluit wordt mede verstaan een bevoegdelijk geplaatste digitale kopie van de handtekening van de mandaathouder, indien de besluitvorming elektronisch navolgbaar is.</text:p>
              </text:list-item>
              <text:list-item text:style-override="id1-3-2-2-7-31-2">
                <text:number>5.</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8" text:style-name="artikel">
            <text:p text:style-name="artikel_kop_titel"><text:span text:style-name="artikel_kop_label">Artikel</text:span> <text:span text:style-name="artikel_kop_nr">7</text:span> Inwerkingtreding en citeertitel</text:p>
            <text:p text:style-name="al"/>
            <text:list text:style-name="id1-3-2-2-8-3">
              <text:list-item text:style-override="id1-3-2-2-8-3-1">
                <text:number>1.</text:number>
                <text:p text:style-name="al">Dit besluit treedt in werking met ingang van de dag waarop de Omgevingswet in werking treedt.</text:p>
              </text:list-item>
              <text:list-item text:style-override="id1-3-2-2-8-3-2">
                <text:number>2.</text:number>
                <text:p text:style-name="al">Het Mandaatbesluit milieutaken directeur RUD Drenthe zoals vastgesteld door Gedeputeerde Staten (Provinciaal Blad 2013, 58 en Provinciaal Blad 2015, 6026) wordt ingetrokken. De regeling blijft van toepassing op gevallen die onder het overgangsrecht van de Omgevingswet vallen.</text:p>
              </text:list-item>
              <text:list-item text:style-override="id1-3-2-2-8-3-3">
                <text:number>3.</text:number>
                <text:p text:style-name="al">Dit mandaatbesluit kan worden aangehaald als: “Mandaatbesluit (milieu) taken directeur RUD Drenthe”.</text:p>
              </text:list-item>
            </text:list>
            <text:p text:style-name="al">Instemming verleend door de directeur d.d. 12 april 2023</text:p>
            <text:p text:style-name="al">Instemming verleend door het Algemeen Bestuur van de Gemeenschappelijke regeling in de vergadering van d.d. 12 april 2023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
        </text:p>
          <text:p text:style-name="al">
          <text:span text:style-name="nadrukvet">Mandaatlijst als bedoeld in artikel 2 Mandaatbesluit (milieu) taken directeur RUD Drenthe</text:span>
        </text:p>
          <text:p text:style-name="al"/>
          <text:p text:style-name="al">
          <text:span text:style-name="nadrukvet">Algeme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 en taken</text:span>
                  </text:p>
                </table:table-cell>
              </table:table-row>
              <table:table-row table:style-name="row">
                <table:table-cell table:style-name="cell_frame_all" table:number-rows-spanned="1" table:number-columns-spanned="1">
                  <text:p text:style-name="table_al">
                    <text:span text:style-name="nadrukcur">A01</text:span>
                  </text:p>
                </table:table-cell>
                <table:table-cell table:style-name="cell_frame_all"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2</text:span>
                  </text:p>
                </table:table-cell>
                <table:table-cell table:style-name="cell_frame_all" table:number-rows-spanned="1" table:number-columns-spanned="1">
                  <text:p text:style-name="table_al">Besluiten op bezwaarschriften, voor zover in overeenstemming met het advies van de Commissie rechtsbescherming, inclusief inzet premediatio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3</text:span>
                  </text:p>
                </table:table-cell>
                <table:table-cell table:style-name="cell_frame_all"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Gedeputeerde Staten gesprekken onder leiding van een mediator te voer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4</text:span>
                  </text:p>
                </table:table-cell>
                <table:table-cell table:style-name="cell_frame_all"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5</text:span>
                  </text:p>
                </table:table-cell>
                <table:table-cell table:style-name="cell_frame_all"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6</text:span>
                  </text:p>
                </table:table-cell>
                <table:table-cell table:style-name="cell_frame_all" table:number-rows-spanned="1" table:number-columns-spanned="1">
                  <text:p text:style-name="table_al">Alle besluiten, voorbereidings- en uitvoeringshandelingen op basis van de Algemene wet bestuursrecht en de Provinciewet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7</text:span>
                  </text:p>
                </table:table-cell>
                <table:table-cell table:style-name="cell_frame_all" table:number-rows-spanned="1" table:number-columns-spanned="1">
                  <text:p text:style-name="table_al">De bevoegdheid leges te heffen voor het in behandeling nemen van ingediende aanvragen om vergunning c.q. ontheffing en in bij de legesverordening bepaalde gevallen leges terug te geven in relatie tot de elders in de mandaatlijst genoemde bevoegdheden</text:p>
                </table:table-cell>
              </table:table-row>
              <table:table-row table:style-name="row">
                <table:table-cell table:style-name="cell_frame_all" table:number-rows-spanned="1" table:number-columns-spanned="1">
                  <text:p text:style-name="table_al">
                    <text:span text:style-name="nadrukcur">A08</text:span>
                  </text:p>
                </table:table-cell>
                <table:table-cell table:style-name="cell_frame_all" table:number-rows-spanned="1" table:number-columns-spanned="1">
                  <text:p text:style-name="table_al">De bevoegdheid leges in te vorderen die op grond van het mandaat van de heffingsambtenaar worden geheven in relatie tot de elders in de mandaatlijst genoemde bevoegdheden. </text:p>
                </table:table-cell>
              </table:table-row>
              <table:table-row table:style-name="row">
                <table:table-cell table:style-name="cell_frame_all" table:number-rows-spanned="1" table:number-columns-spanned="1">
                  <text:p text:style-name="table_al">
                    <text:span text:style-name="nadrukcur">A09</text:span>
                  </text:p>
                </table:table-cell>
                <table:table-cell table:style-name="cell_frame_all" table:number-rows-spanned="1" table:number-columns-spanned="1">
                  <text:p text:style-name="table_al">De bevoegdheid tot het verlenen van autorisatie aan medewerkers in verband met wettelijke informatieverplichting en inschrijving in registers als bedoeld in A10.</text:p>
                </table:table-cell>
              </table:table-row>
              <table:table-row table:style-name="row">
                <table:table-cell table:style-name="cell_frame_all" table:number-rows-spanned="1" table:number-columns-spanned="1">
                  <text:p text:style-name="table_al">
                    <text:span text:style-name="nadrukcur">A10</text:span>
                  </text:p>
                </table:table-cell>
                <table:table-cell table:style-name="cell_frame_all" table:number-rows-spanned="1" table:number-columns-spanned="1">
                  <text:p text:style-name="table_al">De taken op het gebied van wettelijke informatieverplichtingen en inschrijving in registers waaronder in elk geval de Wet kenbaarheid publiekrechtelijke beperkingen, het Register Externe Veiligheid (REV) als bedoeld in paragraaf 10.8.1 van het Omgevingsbesluit, werkzaamheden met betrekking tot de PRTR-verordening als bedoeld in paragraaf 10.8.6 van het Omgevingsbesluit en werkzaamheden op de e-MJV applicatie en IPPC applicatie inzake PRTR-verslagen, EEP-rapportages en IPPC-gegevens.</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De hier genoemde werkzaamheden werden voor een groot deel al uitgevoerd door de RUDD op</text:span>
                  </text:p>
                  <text:p text:style-name="table_al">
                    <text:span text:style-name="nadrukcur">grond van de algemeen geformuleerde mandaten in het eerdere mandaatbesluit zoals</text:span>
                  </text:p>
                  <text:p text:style-name="table_al">
                    <text:span text:style-name="nadrukcur">bijvoorbeeld “alle besluiten, voorbereidings- en uitvoeringshandelingen, alsmede toezicht en</text:span>
                  </text:p>
                  <text:p text:style-name="table_al">
                    <text:span text:style-name="nadrukcur">handhaving in het kader van de Wet milieubeheer en bij of krachtens uitvoeringsregelingen voor</text:span>
                  </text:p>
                  <text:p text:style-name="table_al">
                    <text:span text:style-name="nadrukcur">zover opgedragen aan genoemde bestuursorganen”. In het licht van de Omgevingswet leek het</text:span>
                  </text:p>
                  <text:p text:style-name="table_al">
                    <text:span text:style-name="nadrukcur">raadzaam om dit soort taken apart te benoemen</text:span>.</text:p>
                </table:table-cell>
              </table:table-row>
              <table:table-row table:style-name="row">
                <table:table-cell table:style-name="cell_frame_all" table:number-rows-spanned="1" table:number-columns-spanned="1">
                  <text:p text:style-name="table_al">
                    <text:span text:style-name="nadrukcur">A11</text:span>
                  </text:p>
                </table:table-cell>
                <table:table-cell table:style-name="cell_frame_all" table:number-rows-spanned="1" table:number-columns-spanned="1">
                  <text:p text:style-name="table_al">Alle besluiten, voorbereidings- en uitvoeringshandelingen, alsmede toezicht en handhaving in het kader van de Wet luchtvaart en bij of krachtens uitvoeringsregelingen voor zover opgedragen aan het college, met uitzondering van het vaststellen van luchthavenregelingen zoals bedoeld in artikel 8.64 Wet luchtvaart.</text:p>
                </table:table-cell>
              </table:table-row>
            </table:table>
            <text:p text:style-name="table_bottom"/>
          </text:section>
          <text:p text:style-name="al"/>
          <text:p text:style-name="al"/>
          <text:p text:style-name="al">
          <text:span text:style-name="nadrukvet">Uitvoerin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text:span>
                    </text:span>
                  </text:p>
                </table:table-cell>
              </table:table-row>
              <table:table-row table:style-name="row">
                <table:table-cell table:style-name="cell_frame_all" table:number-rows-spanned="1" table:number-columns-spanned="1">
                  <text:p text:style-name="table_al">
                    <text:span text:style-name="nadrukcur">U01a</text:span>
                  </text:p>
                </table:table-cell>
                <table:table-cell table:style-name="cell_frame_all" table:number-rows-spanned="1" table:number-columns-spanned="1">
                  <text:p text:style-name="table_al">
                    <text:span text:style-name="nadrukvet">Alle besluiten, voorbereidings- en uitvoeringshandelingen met betrekking tot aanvragen om omgevingsvergunningen voor omgevingsplanactiviteiten bij of krachtens <text:span text:style-name="nadrukondlijn">artikel 5.1, lid 1 onder a</text:span> van de Omgevingswet alsmede toezicht en handhaving daarvan. </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text:p>
                </table:table-cell>
              </table:table-row>
              <table:table-row table:style-name="row">
                <table:table-cell table:style-name="cell_frame_all" table:number-rows-spanned="1" table:number-columns-spanned="1">
                  <text:p text:style-name="table_al">
                    <text:span text:style-name="nadrukcur">U01b</text:span>
                  </text:p>
                </table:table-cell>
                <table:table-cell table:style-name="cell_frame_all" table:number-rows-spanned="1" table:number-columns-spanned="1">
                  <text:p text:style-name="table_al">
                    <text:span text:style-name="nadrukvet">Alle besluiten, voorbereidings- en uitvoeringshandelingen met betrekking tot aanvragen om omgevingsvergunningen voor bouwactiviteiten bij of krachtens <text:span text:style-name="nadrukondlijn">artikel 5.1, lid 2 onder a</text:span> van de Omgevingswet alsmede toezicht en handhaving daarvan.</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text:p>
                </table:table-cell>
              </table:table-row>
              <table:table-row table:style-name="row">
                <table:table-cell table:style-name="cell_frame_all" table:number-rows-spanned="1" table:number-columns-spanned="1">
                  <text:p text:style-name="table_al">
                    <text:span text:style-name="nadrukcur">U02</text:span>
                  </text:p>
                </table:table-cell>
                <table:table-cell table:style-name="cell_frame_all"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tyle-name="nadrukondlijn">artikel</text:span><text:span text:style-name="nadrukondlijn"> 5.1, lid 2, onder b</text:span> van de Omgevingswet, alsmede toezicht en handhaving daarvan. </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text:p>
                  <text:p text:style-name="table_al"/>
                  <text:p text:style-name="table_al">Het gaat hier om de milieubelastende activiteiten die op grond van het Besluit activiteiten leefomgeving een omgevingsvergunning nodig hebben.</text:p>
                  <text:p text:style-name="table_al"/>
                  <text:p text:style-name="table_al">Sommige bestaande vergunningplichten zijn opgenomen in de zogenaamde bruidsschat. Nieuw is dat gemeenten in hun omgevingsplan eventueel ook nog regels voor milieubelastende activiteiten opnemen, bijvoorbeeld omdat ze de vergunningplicht uit de bruidsschat willen continueren.</text:p>
                </table:table-cell>
              </table:table-row>
              <table:table-row table:style-name="row">
                <table:table-cell table:style-name="cell_frame_all" table:number-rows-spanned="1" table:number-columns-spanned="1">
                  <text:p text:style-name="table_al">
                    <text:span text:style-name="nadrukcur">U03</text:span>
                  </text:p>
                </table:table-cell>
                <table:table-cell table:style-name="cell_frame_all"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tyle-name="nadrukondlijn">artikel 5.38, lid 1, onder b</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text:p>
                  <text:p text:style-name="table_al"/>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cell_frame_all" table:number-rows-spanned="1" table:number-columns-spanned="1">
                  <text:p text:style-name="table_al">
                    <text:span text:style-name="nadrukcur">U04</text:span>
                  </text:p>
                </table:table-cell>
                <table:table-cell table:style-name="cell_frame_all" table:number-rows-spanned="1" table:number-columns-spanned="1">
                  <text:p text:style-name="table_al">
                    <text:span text:style-name="nadrukvet"> Alle besluiten, voorbereidings- en uitvoeringshandelingen met betrekking tot het intrekken en/of wijzigen van (de voorschriften van) omgevingsvergunningen voor milieubelastende activiteiten als bedoeld in de <text:span text:style-name="nadrukondlijn">artikelen 4.5 leden 1, 5.39, 5.40, 5.41 en</text:span><text:span text:style-name="nadrukondlijn"> 18.10</text:span> van de Omgevingswet. </text:span>
                  </text:p>
                  <text:p text:style-name="table_al"/>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intrekken en/of het wijzigen van omgevingsvergunningen voor milieubelastende activiteiten die op grond van het Besluit activiteiten leefomgeving een omgevingsvergunning nodig hebben. </text:p>
                  <text:p text:style-name="table_al"/>
                </table:table-cell>
              </table:table-row>
              <table:table-row table:style-name="row">
                <table:table-cell table:style-name="cell_frame_all" table:number-rows-spanned="1" table:number-columns-spanned="1">
                  <text:p text:style-name="table_al">
                    <text:span text:style-name="nadrukcur">U05</text:span>
                  </text:p>
                </table:table-cell>
                <table:table-cell table:style-name="cell_frame_all"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tyle-name="nadrukondlijn">artikel 5.43</text:span> van de Omgevingswet. </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cell_frame_all" table:number-rows-spanned="1" table:number-columns-spanned="1">
                  <text:p text:style-name="table_al">
                    <text:span text:style-name="nadrukcur">U06</text:span>
                  </text:p>
                </table:table-cell>
                <table:table-cell table:style-name="cell_frame_all"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text:span text:style-name="nadrukondlijn">artikel 4.5, lid 1</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ext:p text:style-name="table_al"/>
                </table:table-cell>
              </table:table-row>
              <table:table-row table:style-name="row">
                <table:table-cell table:style-name="cell_frame_all" table:number-rows-spanned="1" table:number-columns-spanned="1">
                  <text:p text:style-name="table_al">
                    <text:span text:style-name="nadrukcur">U07</text:span>
                  </text:p>
                </table:table-cell>
                <table:table-cell table:style-name="cell_frame_all" table:number-rows-spanned="1" table:number-columns-spanned="1">
                  <text:p text:style-name="table_al">
                    <text:span text:style-name="nadrukvet">Besluiten inzake het treffen van gelijkwaardige maatregelen aangaande regels met betrekking tot het milieu als bedoeld in <text:span text:style-name="nadrukondlijn">artikel 4.7, lid 1</text:span> van de Omgevingswet, alsmede toezicht en handhaving daarvan. </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gaat hier om een gelijkwaardigheidsbesluit zoals dat vroeger mogelijk was ten opzichte van de algemene regels in het Activiteitenbesluit (vgl. artikel 8.40a Wm). </text:p>
                </table:table-cell>
              </table:table-row>
              <table:table-row table:style-name="row">
                <table:table-cell table:style-name="cell_frame_all" table:number-rows-spanned="1" table:number-columns-spanned="1">
                  <text:p text:style-name="table_al">
                    <text:span text:style-name="nadrukcur">U08</text:span>
                  </text:p>
                </table:table-cell>
                <table:table-cell table:style-name="cell_frame_all" table:number-rows-spanned="1" table:number-columns-spanned="1">
                  <text:p text:style-name="table_al">
                    <text:span text:style-name="nadrukvet">Besluiten omtrent m.e.r.- beoordelingsplicht zoals bedoeld in <text:span text:style-name="nadrukondlijn">artikel 16.43, lid 2</text:span> van de Omgevingswet en de uitvoering van de milieueffectrapportages en voorbereiden van besluiten inzake milieueffectrapportages voor mer-plichtige projecten als bedoeld in<text:span text:style-name="nadrukondlijn"> paragraaf 16.4.2</text:span> van de Omgevingswet.</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cell_frame_all" table:number-rows-spanned="1" table:number-columns-spanned="1">
                  <text:p text:style-name="table_al">
                    <text:span text:style-name="nadrukcur">U09</text:span>
                  </text:p>
                </table:table-cell>
                <table:table-cell table:style-name="cell_frame_all" table:number-rows-spanned="1" table:number-columns-spanned="1">
                  <text:p text:style-name="table_al">
                    <text:span text:style-name="nadrukvet">Besluiten inzake afdeling 19.1 van de Omgevingswet over ongewone voorvallen,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
                  <text:p text:style-name="table_al">Het betreft de regels die moeten worden toegepast als er binnen een bedrijf sprake is van een ongewoon voorval (denk aan: storing, brand, etc.).</text:p>
                </table:table-cell>
              </table:table-row>
              <table:table-row table:style-name="row">
                <table:table-cell table:style-name="cell_frame_all" table:number-rows-spanned="1" table:number-columns-spanned="1">
                  <text:p text:style-name="table_al">
                    <text:span text:style-name="nadrukcur">U10</text:span>
                  </text:p>
                </table:table-cell>
                <table:table-cell table:style-name="cell_frame_all" table:number-rows-spanned="1" table:number-columns-spanned="1">
                  <text:p text:style-name="table_al">
                    <text:span text:style-name="nadrukvet">Besluiten inzake afdeling 19.2a van de Omgevingswet over toevalsvondsten van verontreiniging op of in de bodem, alsmede toezicht en handhaving daarva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treft één van de opvolgers in de Omgevingswet van de bepaling: “Alle besluiten, voorbereidings- en uitvoeringshandelingen,</text:p>
                  <text:p text:style-name="table_al">alsmede toezicht en handhaving in het kader van de Wet</text:p>
                  <text:p text:style-name="table_al">bodembescherming en bij of krachtens uitvoeringsregelingen</text:p>
                  <text:p text:style-name="table_al">(bijvoorbeeld het Besluit bodemkwaliteit) en Besluit financiële bepalingen Bodemsanering voor zover opgedragen aan genoemde bestuursorganen.</text:p>
                </table:table-cell>
              </table:table-row>
              <table:table-row table:style-name="row">
                <table:table-cell table:style-name="cell_frame_all" table:number-rows-spanned="1" table:number-columns-spanned="1">
                  <text:p text:style-name="table_al">
                    <text:span text:style-name="nadrukcur">U11</text:span>
                  </text:p>
                </table:table-cell>
                <table:table-cell table:style-name="cell_frame_all"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cell_frame_all" table:number-rows-spanned="1" table:number-columns-spanned="1">
                  <text:p text:style-name="table_al"/>
                  <text:p text:style-name="table_al"/>
                  <text:p text:style-name="table_al">Toelichting</text:p>
                </table:table-cell>
                <table:table-cell table:style-name="cell_frame_all" table:number-rows-spanned="1" table:number-columns-spanned="1">
                  <text:p text:style-name="table_al">Het betreft één van de opvolgers in de Omgevingswet van de bepaling:</text:p>
                  <text:p text:style-name="table_al">“All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text:p>
                </table:table-cell>
              </table:table-row>
              <table:table-row table:style-name="row">
                <table:table-cell table:style-name="cell_frame_all" table:number-rows-spanned="1" table:number-columns-spanned="1">
                  <text:p text:style-name="table_al"/>
                  <text:p text:style-name="table_al">
                    <text:span text:style-name="nadrukcur">U12</text:span>
                  </text:p>
                </table:table-cell>
                <table:table-cell table:style-name="cell_frame_all" table:number-rows-spanned="1" table:number-columns-spanned="1">
                  <text:p text:style-name="table_al">
                    <text:span text:style-name="nadrukvet">Ontheffingen als bedoeld in artikel 10.63 lid 2 van de Wet milieubeheer alsmede toezicht en handhaving daarvan.</text:span>
                  </text:p>
                </table:table-cell>
              </table:table-row>
              <table:table-row table:style-name="row">
                <table:table-cell table:style-name="cell_frame_all" table:number-rows-spanned="1" table:number-columns-spanned="1">
                  <text:p text:style-name="table_al"/>
                  <text:p text:style-name="table_al"/>
                  <text:p text:style-name="table_al">Toelichting</text:p>
                </table:table-cell>
                <table:table-cell table:style-name="cell_frame_all"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cell_frame_all" table:number-rows-spanned="1" table:number-columns-spanned="1">
                  <text:p text:style-name="table_al">
                    <text:span text:style-name="nadrukcur">U13</text:span>
                  </text:p>
                </table:table-cell>
                <table:table-cell table:style-name="cell_frame_all" table:number-rows-spanned="1" table:number-columns-spanned="1">
                  <text:p text:style-name="table_al">
                    <text:span text:style-name="nadrukvet">Het toepassen van de bevoegdheid als bedoeld in art</text:span>
                    <text:span text:style-name="nadrukvet">ikel </text:span>
                    <text:span text:style-name="nadrukvet">16.16</text:span>
                    <text:span text:style-name="nadrukvet">, </text:span>
                    <text:span text:style-name="nadrukvet">lid 4 van de Omgevingswet.</text:span>
                  </text:p>
                </table:table-cell>
              </table:table-row>
              <table:table-row table:style-name="row">
                <table:table-cell table:style-name="cell_frame_all" table:number-rows-spanned="1" table:number-columns-spanned="1">
                  <text:p text:style-name="table_al"/>
                  <text:p text:style-name="table_al">Toelichting</text:p>
                </table:table-cell>
                <table:table-cell table:style-name="cell_frame_all" table:number-rows-spanned="1" table:number-columns-spanned="1">
                  <text:p text:style-name="table_al">Het gaat hier om het recht om te bepalen dat instemming (bedoeld als opvolger van de verklaring van geen bedenkingen) niet is vereist (zie voor een verdere uitleg van dit instrument de categorie hieronder).</text:p>
                </table:table-cell>
              </table:table-row>
              <table:table-row table:style-name="row">
                <table:table-cell table:style-name="cell_frame_all" table:number-rows-spanned="1" table:number-columns-spanned="1">
                  <text:p text:style-name="table_al"/>
                  <text:p text:style-name="table_al">
                    <text:span text:style-name="nadrukcur">U14</text:span>
                  </text:p>
                </table:table-cell>
                <table:table-cell table:style-name="cell_frame_all" table:number-rows-spanned="1" table:number-columns-spanned="1">
                  <text:p text:style-name="table_al">
                    <text:span text:style-name="nadrukvet">Het al dan niet instemmen met een voorgenomen besluit als bedoeld in artikel 4.25, lid 3 Omgevingsbesluit juncto artikel 4.25, lid 1, onder c-1 Omgevingsbesluit. </text:span>
                  </text:p>
                </table:table-cell>
              </table:table-row>
              <table:table-row table:style-name="row">
                <table:table-cell table:style-name="cell_frame_all" table:number-rows-spanned="1" table:number-columns-spanned="1">
                  <text:p text:style-name="table_al"/>
                  <text:p text:style-name="table_al"/>
                  <text:p text:style-name="table_al">Toelichting</text:p>
                </table:table-cell>
                <table:table-cell table:style-name="cell_frame_all"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cell_frame_all" table:number-rows-spanned="1" table:number-columns-spanned="1">
                  <text:p text:style-name="table_al">
                    <text:span text:style-name="nadrukcur">U15</text:span>
                  </text:p>
                </table:table-cell>
                <table:table-cell table:style-name="cell_frame_all" table:number-rows-spanned="1" table:number-columns-spanned="1">
                  <text:p text:style-name="table_al">
                    <text:span text:style-name="nadrukvet">Het opleggen van financiële zekerheid (artikel 13.5 Omgevingswe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Toelichting</text:p>
                </table:table-cell>
                <table:table-cell table:style-name="cell_frame_all"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cell_frame_all" table:number-rows-spanned="1" table:number-columns-spanned="1">
                  <text:p text:style-name="table_al">
                    <text:span text:style-name="nadrukcur"> U16</text:span>
                  </text:p>
                </table:table-cell>
                <table:table-cell table:style-name="cell_frame_all" table:number-rows-spanned="1" table:number-columns-spanned="1">
                  <text:p text:style-name="table_al">
                    <text:span text:style-name="nadrukvet">Het opleggen van gedoogplichten als bedoeld in art</text:span>
                    <text:span text:style-name="nadrukvet">ikel</text:span>
                    <text:span text:style-name="nadrukvet"> 10.13a Omgevingswet.</text:span>
                  </text:p>
                </table:table-cell>
              </table:table-row>
              <table:table-row table:style-name="row">
                <table:table-cell table:style-name="cell_frame_all" table:number-rows-spanned="1" table:number-columns-spanned="1">
                  <text:p text:style-name="table_al"/>
                  <text:p text:style-name="table_al">Toelichting</text:p>
                </table:table-cell>
                <table:table-cell table:style-name="cell_frame_all" table:number-rows-spanned="1" table:number-columns-spanned="1">
                  <text:p text:style-name="table_al">Artikel 10.13a geeft de mogelijkheid om gedoogplichten op te leggen om onderzoek te kunnen uitvoeren op andermans grond naar de mate van verontreiniging van de bodem.</text:p>
                </table:table-cell>
              </table:table-row>
              <table:table-row table:style-name="row">
                <table:table-cell table:style-name="cell_frame_all" table:number-rows-spanned="1" table:number-columns-spanned="1">
                  <text:p text:style-name="table_al"/>
                  <text:p text:style-name="table_al"/>
                  <text:p text:style-name="table_al">
                    <text:span text:style-name="nadrukcur">U17</text:span>
                  </text:p>
                </table:table-cell>
                <table:table-cell table:style-name="cell_frame_all"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cell_frame_all" table:number-rows-spanned="1" table:number-columns-spanned="1">
                  <text:p text:style-name="table_al"/>
                  <text:p text:style-name="table_al"/>
                  <text:p text:style-name="table_al">Toelichting</text:p>
                </table:table-cell>
                <table:table-cell table:style-name="cell_frame_all"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cell_frame_all" table:number-rows-spanned="1" table:number-columns-spanned="1">
                  <text:p text:style-name="table_al"/>
                  <text:p text:style-name="table_al">
                    <text:span text:style-name="nadrukcur">U18</text:span>
                  </text:p>
                </table:table-cell>
                <table:table-cell table:style-name="cell_frame_all"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ijzonder mandaat (in geval van meervoudige toestemmingen)</text:span>
                    </text:span>
                  </text:p>
                </table:table-cell>
              </table:table-row>
              <table:table-row table:style-name="row">
                <table:table-cell table:style-name="cell_frame_all" table:number-rows-spanned="1" table:number-columns-spanned="1">
                  <text:p text:style-name="table_al">
                    <text:span text:style-name="nadrukcur">BZ1</text:span>
                  </text:p>
                </table:table-cell>
                <table:table-cell table:style-name="cell_frame_all" table:number-rows-spanned="1" table:number-columns-spanned="1">
                  <text:p text:style-name="table_al">Alle besluiten, voorbereidings- en uitvoeringshandelingen met betrekking tot meervoudige aanvragen om omgevingsvergunningen die betrekking hebben op één of meer van de volgende onderdelen: artikel 5.1, lid 1, onder c Omgevingswet (ontgrondingsactiviteit), artikel 5.1, lid 2, onder g (flora en fauna-activiteit), artikel 5.1, lid 1, onder e (Natura 2000-activiteit) en artikel 5.1, lid 1 onder f (een beperkingengebiedactiviteit) alsmede toezicht en handhaving daarvan, onder de voorwaarde dat het college met betrekking tot deze onderdelen inclusief toezicht en handhaving daarvan om advies wordt gevraagd. Bij een voornemen om af te wijken van het advies, wordt het college daarover vooraf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vergangsrecht</text:span>
                    </text:span>
                  </text:p>
                </table:table-cell>
              </table:table-row>
              <table:table-row table:style-name="row">
                <table:table-cell table:style-name="cell_frame_all" table:number-rows-spanned="1" table:number-columns-spanned="1">
                  <text:p text:style-name="table_al">
                    <text:span text:style-name="nadrukcur">O1</text:span>
                  </text:p>
                </table:table-cell>
                <table:table-cell table:style-name="cell_frame_all" table:number-rows-spanned="1" table:number-columns-spanned="1">
                  <text:p text:style-name="table_al">Het mandaatbesluit zoals vastgesteld door Gedeputeerde Staten (Provinciaal Blad 2013, 58 en Provinciaal Blad 2015, 6026) blijft van toepassing voor zover het mandaat in het licht van het in de Omgevingswet opgenomen overgangsrecht noodzakelijk blijft.<text:span text:style-name="nadrukvet"/></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text:p>
                </table:table-cell>
              </table:table-row>
            </table:table>
            <text:p text:style-name="table_bottom"/>
          </text:section>
          <text:p text:style-name="al"/>
          <text:p text:style-name="al"/>
          <text:p text:style-name="al">Toelichting Mandaatbesluit (milieu)taken directeur RUD Drenthe</text:p>
          <text:p text:style-name="al"/>
          <text:p text:style-name="al">Algemeen</text:p>
          <text:p text:style-name="al">De (aanstaande) inwerkingtreding van de Omgevingswet vraagt ook om een aanpassing van de mandaatbesluiten waarmee taken en bevoegdheden aan de RUD Drenthe zijn gemandateerd. Het uitgangspunt bij het opstellen van dit mandaatbesluit is dat er geen verschuiving plaatsvindt van de uit te voeren werkzaamheden tussen de diverse betrokken organisaties. Dit betekent dat op een paar (hierna toe te lichten) wijzigingen na de gemandateerde taken de opvolgers zijn van soortgelijke bepalingen in de Wet algemene bepalingen omgevingsrecht (hierna: Wabo).</text:p>
          <text:p text:style-name="al"/>
          <text:p text:style-name="al">Een op het oog grotere wijziging vindt plaats doordat er in de bijlage bij het mandaatbesluit méér toestemmingsstelsels worden gemandateerd dan eerder het geval was op grond van de Wabo. Ook hier geldt echter dat het niet de bedoeling is dat er een verschuiving plaatsvindt van de uit te voeren werkzaamheden tussen de diverse betrokken organisaties. De brede(re) mandaatverlening maakt het slechts mogelijk om een meervoudige omgevingsvergunningen door de directeur van de RUD Drenthe te laten ondertekenen. Op dit onderdeel wordt verderop in de toelichting, onder het kopje “Enkelvoudige en meervoudige besluiten”, uitvoerig ingegaan.</text:p>
          <text:p text:style-name="al"/>
          <text:p text:style-name="al">Artikelsgewijs</text:p>
          <text:p text:style-name="al">In de artikelen van het mandaatbesluit zijn kleine wijzigingen doorgevoerd, die hieronder wordt toegelicht. </text:p>
          <text:p text:style-name="al"/>
          <text:p text:style-name="al">Artikel 2 (oud), artikel 2 (nieuw)</text:p>
          <text:p text:style-name="al">Bij alle bepalingen is voorzien in de mogelijkheid van ondermandaat (in de eerdere mandaatbesluit was maar bij één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Artikel 5 (artikel 4 oud)</text:p>
          <text:p text:style-name="al">Dit artikel is opnieuw opgenomen. Het is conform de provinciale werkwijze, waarbij de beperkingen/instructies bij het mandaatbesluit zelf worden opgenomen. </text:p>
          <text:p text:style-name="al"/>
          <text:p text:style-name="al">Artikel 6,(oud), artikel 6 (nieuw) </text:p>
          <text:p text:style-name="al">Deze artikelen zijn deels aangevuld met verduidelijkende zinnen. </text:p>
          <text:p text:style-name="al"/>
          <text:p text:style-name="al">Bijlage (nieuw), artikel 6 (oud) </text:p>
          <text:p text:style-name="al">De mandaatlijst is niet meer als apart artikel opgenomen, maar toegevoegd als bijlage.</text:p>
          <text:p text:style-name="al"/>
          <text:p text:style-name="al">Artikel 7 (oud) </text:p>
          <text:p text:style-name="al">Dit artikel is niet meer opgenomen. Ook zonder toevoeging van dit artikel wordt het mandaat via werkafspraken of anderszins nader ingevuld.</text:p>
          <text:p text:style-name="al"/>
          <text:p text:style-name="al">Bijlage</text:p>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zelf aangegeven van welke eerder gemandateerde taak of bevoegdheid de nieuwe taak of bevoegdheid de opvolger is.</text:p>
          <text:p text:style-name="al"/>
          <text:p text:style-name="al">Enkelvoudige besluiten en meervoudige besluiten </text:p>
          <text:p text:style-name="al">Huidige situatie</text:p>
          <text:p text:style-name="al">Op grond van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Bij de provincie zijn wel alle omgevingsvergunningen, ook de meervoudige, aan de RUD gemandateerd. In de huidige situatie is de “front-office”, die nodig is om meervoudige zaken af te doen, belegd bij de gemeenten en voor zover het provinciale omgevingsvergunningen op grond van de Wabo betreft bij de RUD.</text:p>
          <text:p text:style-name="al"/>
          <text:p text:style-name="al">Vraagstuk: hoe om te gaan het verbreden van de reikwijdte van de Omgevingswet?</text:p>
          <text:p text:style-name="al">Omdat de reikwijdte van de Omgevingswet is vergroot zullen er meer toestemmingen dan voorheen onder het regime van de omgevingsvergunning komen te vallen. In dit licht is opnieuw de vraag aan de orde wat de provincie wil met de meervoudige aanvragen. Vragen die hierbij gesteld zijn luiden: wil de provincie deze voortaan, net als de gemeenten, zelf afdoen en dus deze front-office-taken overnemen? Of wil de provincie de front-office-functie van de RUD Drenthe laten bestaan en uitbreiden met de nieuwe toestemmingsstelsels die onder de Omgevingswet onder de omgevingsvergunning zijn gebracht?</text:p>
          <text:p text:style-name="al"/>
          <text:p text:style-name="al">Keuze: behoud de front-office-functie van de RUD</text:p>
          <text:p text:style-name="al">Besloten is om voor het laatste te kiezen: behoud (en mogelijk) uitbreiding van de front-office-functie van de RUD Drenthe. </text:p>
          <text:p text:style-name="al"/>
          <text:p text:style-name="al">Omdat het tegelijkertijd niet de bedoeling is dat de RUD Drenthe al deze nieuwe toestemmingsstelsel ook inhoudelijk ten uitvoer gaat leggen is hieronder in grote lijnen weergegeven hoe de werkzaamheden in de toekomst zullen worden uitgevoerd. Hierbij wordt een onderscheid gemaakt tussen enkel- en meervoudige aanvragen.</text:p>
          <text:p text:style-name="al">Enkelvoudige aanvragen die momenteel door de provincie zelf worden afgegeven, denk aan vergunningen op grond van de Wet natuurbescherming (zowel de gebieds- als de soortenvariant) en de ontgrondingsvergunning, zullen in de toekomst door de provincie zelf worden be- en afgehandeld.</text:p>
          <text:p text:style-name="al">Enkelvoudige aanvragen waarvoor de provincie bevoegd is en die vallen onder het milieutakkenpakket zoals gedefinieerd en gemandateerd in de gemeentelijke mandaatbesluiten worden door RUD Drenthe inhoudelijk behandeld en in mandaat uitgedaan.</text:p>
          <text:p text:style-name="al">Enkelvoudige aanvragen waarvoor de provincie bevoegd is en die niet vallen onder het milieutakkenpakket worden (net als nu het geval is) door RUD Drenthe in mandaat uitgedaan, nadat op basis van back-office-afspraken met bijvoorbeeld de gemeenten de inhoud van deze besluiten elders is opgehaald. Denk hierbij bijvoorbeeld aan een omgevingsvergunning voor een bouwactiviteit of een omgevingsvergunning voor een niet-milieu-gerelateerde omgevingsplanactiviteit. Denkbaar is dat dit ook een toestemming is die nu nog niet door de front-office van de RUD Drenthe wordt afgehandeld (bijvoorbeeld een omgevingsvergunning voor een beperkingengebiedactiviteit). De inschatting is echter dat dit niet of nauwelijks zal voorkomen.</text:p>
          <text:p text:style-name="al">Meervoudige aanvragen worden door de front-office binnen de RUD gecoördineerd en in mandaat afgedaan. De inhoudelijke werkzaamheden worden uitgevoerd als waren de verschillende onderdelen enkelvoudig aangevraagd. Bij een omgevingsvergunning die betrekking heeft op milieu, bouwen, buitenplans afwijken van het omgevingsplan en natuur, zijn dus achtereenvolgens de RUD Drenthe, de gemeente (2x) en de provincie aan zet voor de inhoud. Het is overigens denkbaar dat een meervoudige aanvraag helemaal inhoudelijk door de RUD Drenthe kan worden afgedaan (als er meerdere toestemmingen worden aangevraagd die onder het milieutakenpakket vallen zoals omschreven en gemandateerd in de gemeentelijke mandaatbesluiten), maar vaker zal er sprake zijn van een combinatie van een milieu- en een niet-milieuactiviteit.</text:p>
          <text:p text:style-name="al">Nb. In dit verband moet overigens benadrukt worden dat er op grond van de Omgevingswet geen verplichting meer bestaat om onlosmakelijk samenhangende activiteiten in één omgevingsvergunning aan te vragen. De inschatting is dat het hierdoor weer vaker voor zal komen dat de verschillende benodigde toestemmingen apart worden aangevraagd.</text:p>
          <text:p text:style-name="al"/>
          <text:p text:style-name="al">Keuze geldt ook voor beslissingen op bezwaar en procedures</text:p>
          <text:p text:style-name="al">De voorgaande werkwijze geldt vanzelfsprekend ook voor beslissingen op bezwaar en de vertegenwoordiging in rechte, wanneer de betreffende omgevingsvergunning wordt aangevochten. </text:p>
          <text:p text:style-name="al"/>
          <text:p text:style-name="al"/>
          <text:p text:style-name="al">Consequenties in handhavingsspoor</text:p>
          <text:p text:style-name="al">Met betrekking tot omgevingsvergunningen is het toezicht en handhaving in algemene zin gemandateerd. Conform de uitgangspunten die gelden bij enkelvoudige omgevingsvergunningen zal steeds moeten worden nagegaan waar het overtreden voorschrift inhoudelijk betrekking op heeft. </text:p>
          <text:p text:style-name="al"/>
          <text:p text:style-name="al">Toezicht en handhaving van een door Gedeputeerde Staten zelf afgegeven vergunning wordt door Gedeputeerde Staten zelf ter hand genomen. </text:p>
          <text:p text:style-name="al">Toezicht – en handhaving van een door de RUD Drenthe in mandaat afgegeven vergunning die valt onder het milieutakkenpakket wordt door de RUD Drenthe ter hand genomen.</text:p>
          <text:p text:style-name="al"/>
          <text:p text:style-name="al">Toezicht- en handhaving van een door de RUD Drenthe in mandaat afgegeven vergunning waarvoor de provincie bevoegd gezag is en die niet vallen onder het milieutakkenpakket wordt door de RUD Drenthe ter hand genomen, nadat op basis van back-office-afspraken met bijvoorbeeld de gemeenten de inhoud van deze besluiten elders is opgehaald. Denk hierbij bijvoorbeeld aan een omgevingsvergunning voor een bouwactiviteit of een omgevingsvergunning voor een niet-milieu-gerelateerde omgevingsplanactiviteit.</text:p>
          <text:p text:style-name="al">Toezicht en handhaving van een door de RUD Drenthe in mandaat afgegeven meervoudige omgevingsvergunning wordt door de RUD Drenthe ter hand genomen. De inhoudelijke werkzaamheden worden uitgevoerd als waren de verschillende onderdelen enkelvoudig aangevraagd. Bij een omgevingsvergunning die betrekking heeft op milieu, bouwen, buitenplans afwijken van het omgevingsplan en natuur, zijn dus achtereenvolgens de RUD Drenthe, de gemeente (2x) en de provincie aan zet voor de inhoud. </text:p>
          <text:p text:style-name="al">Gelet op de achtergrond van dit mandaatbesluit (geen toedeling extra inhoudelijke taken aan de RUD Drenthe) heeft het mandaat waar het toezicht en handhaving betreft alleen betrekking op algemene milieugerelateerde regels (niet ook op bijvoorbeeld regels over op het gebied van natuur- en soortenbescherming). </text:p>
          <text:p text:style-name="al"/>
          <text:p text:style-name="al">Verhuizen milieuregels naar omgevingsplan</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 </text:p>
          <text:p text:style-name="al"/>
          <text:p text:style-name="al">Toezicht en handhaving</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Wob/Woo-verzoeken</text:p>
          <text:p text:style-name="al">Het afhandelen van Wob-verzoeken en de opvolger daarvan, de Wet open overheid (Woo), komt niet terug in het mandaatbesluit. Uit de wetenschap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BIBOB</text:p>
          <text:p text:style-name="al">Besloten is om het mandaat voor BIBOB-werkzaamheden te schrappen. De huidige werkwijze is al dat de RUD Drenthe geen rol heeft bij de daadwerkelijke toepassing van dit instrument. Gelet op een recente wetswijziging is de benodigde samenwerking en gegevensuitwisseling met de RUD Drenthe ook mogelijk als er geen mandaat voor Bibob-werkzaamheden geldt. </text:p>
          <text:p text:style-name="al"/>
          <text:p text:style-name="al"/>
          <text:p text:style-name="al">Gedeputeerde Staten voornoemd,</text:p>
          <text:p text:style-name="al"/>
          <text:p text:style-name="al">drs. J. Klijnsma, voorzitter</text:p>
          <text:p text:style-name="al">W.F. Brenkman MSc, secretaris</text:p>
          <text:p text:style-name="al"/>
          <text:p text:style-name="al">De Commissaris van de Koning voornoemd</text:p>
          <text:p text:style-name="al"/>
          <text:p text:style-name="al">De provincieambtenaar belast met de heffing van de provinciale belastingen voornoemd</text:p>
          <text:p text:style-name="al"/>
          <text:p text:style-name="al">De provincieambtenaar belast met de invordering van de provinciale belastingen voornoemd</text:p>
          <text:p text:style-name="al"/>
          <text:p text:style-name="al"/>
          <text:p text:style-name="al">Assen, 28 november 2023</text:p>
          <text:p text:style-name="al">Kenmerk 4.4/2023001623</text:p>
          <text:p text:style-name="al"/>
          <text:p text:style-name="al">Uitgegeven: 29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58 van de Provinciewet]|[1.0:c:BWBR0005645&amp;artikel=158&amp;g=2023-04-01</meta:user-defined>
    <meta:user-defined meta:name="DC.source">artikel 176 van de Provinciewet]|[1.0:c:BWBR0005645&amp;artikel=176&amp;g=2023-04-01</meta:user-defined>
    <meta:user-defined meta:name="DC.source">artikel 227a van de Provinciewet]|[1.0:c:BWBR0005645&amp;artikel=227a&amp;g=2023-04-01</meta:user-defined>
    <meta:user-defined meta:name="DC.source">artikel 10:4 van de Algemene wet bestuursrecht]|[1.0:c:BWBR0005537&amp;artikel=10%3A4&amp;g=2023-08-01</meta:user-defined>
    <meta:user-defined meta:name="DC.source">Gemeenschappelijke regeling Regionale Uitvoeringsdienst Drenthe]|[http://lokaleregelgeving.overheid.nl/CVDR394201</meta:user-defined>
    <meta:user-defined meta:name="OVERHEIDop.referentienummer">2023001623</meta:user-defined>
    <meta:user-defined meta:name="DCTERMS.alternative">Mandaatbesluit (milieu) taken directeur RUD Drenthe</meta:user-defined>
    <dc:language>nl</dc:language>
    <meta:user-defined meta:name="OVERHEIDop.locatietype/OVERHEIDop.gebiedsmarkering">Provincie</meta:user-defined>
    <meta:user-defined meta:name="DC.title">Mandaatbesluit (milieu)taken directeur RUD Drenthe</meta:user-defined>
    <meta:user-defined meta:name="DCTERMS.W3CDTF/DCTERMS.available">2023-12-29</meta:user-defined>
    <meta:user-defined meta:name="DCTERMS.W3CDTF/OVERHEIDop.jaargang">2023</meta:user-defined>
    <meta:user-defined meta:name="OVERHEIDop.publicationIssue">14824</meta:user-defined>
    <meta:user-defined meta:name="OVERHEIDop.betreftRegeling">CVDR706834_1</meta:user-defined>
    <meta:user-defined meta:name="xs:date/OVERHEIDop.startdatum">2024-01-01</meta:user-defined>
    <meta:user-defined meta:name="OVERHEIDop.PrbID/DC.identifier">prb-2023-14824</meta:user-defined>
    <meta:user-defined meta:name="OVERHEIDop.versieInformatie"/>
  </office:meta>
</office:document-meta>
</file>