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Zuideinde 11, Schiphol - KLM Engineering &amp;amp; Maintenance SPL/TA - het tijdelijk plaatsen van drie h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plaatsen van drie heaters. Aanvrager: Koninklijke Luchtvaart Maatschappij N.V. Zaaknummer: 1231678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11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115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Zuideinde 11, Schiphol - KLM Engineering &amp;amp; Maintenance SPL/TA - het tijdelijk plaatsen van drie heaters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21</meta:user-defined>
    <meta:user-defined meta:name="OVERHEIDop.PrbID/DC.identifier">prb-2023-14821</meta:user-defined>
    <meta:user-defined meta:name="OVERHEIDop.versieInformatie"/>
  </office:meta>
</office:document-meta>
</file>