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luchtmessen ten behoeve van het drogen van de stalen band/stri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luchtmessen ten behoeve van het drogen van de stalen band/strip. Ontvangstdatum aanvraag: 07-12-2023 Aanvrager: Tata Steel IJmuiden B.V. Zaaknummer: 124433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14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luchtmessen ten behoeve van het drogen van de stalen band/strip</meta:user-defined>
    <meta:user-defined meta:name="DCTERMS.W3CDTF/DCTERMS.available">2023-12-14</meta:user-defined>
    <meta:user-defined meta:name="DCTERMS.W3CDTF/OVERHEIDop.jaargang">2023</meta:user-defined>
    <meta:user-defined meta:name="OVERHEIDop.publicationIssue">14820</meta:user-defined>
    <meta:user-defined meta:name="OVERHEIDop.PrbID/DC.identifier">prb-2023-14820</meta:user-defined>
    <meta:user-defined meta:name="OVERHEIDop.versieInformatie"/>
  </office:meta>
</office:document-meta>
</file>