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LO 7468319 voor Volantis Consultants B.V. - Tussenriemer 7, 4704RT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Volantis Consultants BV, gelegen aan Tussenriemer 7 te Roosendaal.</text:p>
            <text:p text:style-name="common-al">9 februari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bouwen van stellingen, voor de inrichting gelegen aan Tussenriemer 7 te Roosendaal.</text:p>
            <text:p text:style-name="last-al">Aan deze procedure is het kenmerk 2022-0536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in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stellingen op locatie Tussenriemer 7, 4704RT Roosendaal</meta:user-defined>
    <dc:language>nl</dc:language>
    <meta:user-defined meta:name="OVERHEIDop.locatietype/OVERHEIDop.gebiedsmarkering">Punt</meta:user-defined>
    <meta:user-defined meta:name="DC.title">Verlengen beslistermijn omgevingsvergunning OLO 7468319 voor Volantis Consultants B.V. - Tussenriemer 7, 4704RT Roosendaal</meta:user-defined>
    <meta:user-defined meta:name="DCTERMS.W3CDTF/DCTERMS.available">2023-02-09</meta:user-defined>
    <meta:user-defined meta:name="DCTERMS.W3CDTF/OVERHEIDop.jaargang">2023</meta:user-defined>
    <meta:user-defined meta:name="OVERHEIDop.publicationIssue">1482</meta:user-defined>
    <meta:user-defined meta:name="OVERHEIDop.PrbID/DC.identifier">prb-2023-1482</meta:user-defined>
    <meta:user-defined meta:name="OVERHEIDop.versieInformatie"/>
  </office:meta>
</office:document-meta>
</file>