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FS B.V., Wetering 14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twee verticale tanks met vlakke bodem op een sokkel</text:p>
            <text:p text:style-name="common-al">Locatie: CFS B.V., Wetering 14, 6002 SM Weert</text:p>
            <text:p text:style-name="common-al">Datum aanvraag: 8 december 2023</text:p>
            <text:p text:style-name="common-al">Zaaknummer: Z2023-0000490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901</meta:user-defined>
    <meta:user-defined meta:name="DCTERMS.abstract">Provincie Limburg, aanvraag omgevingsvergunning CFS B.V., Wetering 14, 6002 SM Weert</meta:user-defined>
    <dc:language>nl</dc:language>
    <meta:user-defined meta:name="OVERHEIDop.locatietype/OVERHEIDop.gebiedsmarkering">Punt</meta:user-defined>
    <meta:user-defined meta:name="DC.title">Provincie Limburg, aanvraag omgevingsvergunning CFS B.V., Wetering 14, 6002 SM Wee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18</meta:user-defined>
    <meta:user-defined meta:name="OVERHEIDop.PrbID/DC.identifier">prb-2023-14818</meta:user-defined>
    <meta:user-defined meta:name="OVERHEIDop.versieInformatie"/>
  </office:meta>
</office:document-meta>
</file>