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Klokgebouw 50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het Klokgebouw 50 te Eindhoven.</text:p>
            <text:p text:style-name="common-al">14 december 2023, 's-Hertogenbosch.</text:p>
            <text:p text:style-name="common-al">Gedeputeerde Staten van Noord-Brabant maken bekend dat zij van Fuego Fireworks een melding hebben ontvangen op grond van het Vuurwerkbesluit. De melding betreft een vuurwerkevenement met het gebruik van pyrotechnische artikelen voor theatergebruik in het Klokgebouw 50 te Eindhoven ter gelegenheid van het evenement Verknipt. De ontbranding van het vuurwerk vindt binnen plaats op 31 december 2023 - 1 januari 2024 tussen 23.59 uur en 09.00 uur. De opbouw van het vuurwerk start op 31 december 2023 om 12.00 uur. De duur van het vuurwerk is ongeveer 2 minuten.</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Z2023-00004690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0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0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0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3-00004690</meta:user-defined>
    <meta:user-defined meta:name="DCTERMS.abstract">Melding vuurwerk Klokgebouw 50 Eindhoven</meta:user-defined>
    <dc:language>nl</dc:language>
    <meta:user-defined meta:name="OVERHEIDop.locatietype/OVERHEIDop.gebiedsmarkering">Punt</meta:user-defined>
    <meta:user-defined meta:name="DC.title">Melding Vuurwerkbesluit - Klokgebouw 50 Eindhoven</meta:user-defined>
    <meta:user-defined meta:name="DCTERMS.W3CDTF/DCTERMS.available">2023-12-14</meta:user-defined>
    <meta:user-defined meta:name="DCTERMS.W3CDTF/OVERHEIDop.jaargang">2023</meta:user-defined>
    <meta:user-defined meta:name="OVERHEIDop.publicationIssue">14808</meta:user-defined>
    <meta:user-defined meta:name="OVERHEIDop.PrbID/DC.identifier">prb-2023-14808</meta:user-defined>
    <meta:user-defined meta:name="OVERHEIDop.versieInformatie"/>
  </office:meta>
</office:document-meta>
</file>