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argill Bioindustrial B.V. (2338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argill Bioindustrial B.V.</text:p>
            <text:p text:style-name="common-al">Locatie : Buurtje 1, 2802 BE te Gouda</text:p>
            <text:p text:style-name="common-al">Activiteit : Bouwen en Milieuneutraal wijzigen</text:p>
            <text:p text:style-name="common-al">Voor  : Het verwijderen van een aantal wilgen en esdoorns voor watercompensatie</text:p>
            <text:p text:style-name="common-al">Aanvraagdatum  : 7 november 2023</text:p>
            <text:p text:style-name="common-al">Verzenddatum : 11 december 2023</text:p>
            <text:p text:style-name="common-al">OLO nummer : 8181261</text:p>
            <text:p text:style-name="common-al">Zaaknummer  : 23385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38547 en het Olo nummer: 81812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0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0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0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38547</meta:user-defined>
    <meta:user-defined meta:name="DCTERMS.abstract">GS hebben proceduretermijn aanvraag omgevingsvergunning met reguliere voorbereidingsprocedure met zes weken verlengd voor verwijderen aantal wilgen en esdoorns voor watercompensatie. </meta:user-defined>
    <dc:language>nl</dc:language>
    <meta:user-defined meta:name="OVERHEIDop.locatietype/OVERHEIDop.gebiedsmarkering">Adres</meta:user-defined>
    <meta:user-defined meta:name="DC.title">Kennisgeving verlengen proceduretermijn Cargill Bioindustrial B.V. (2338547)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06</meta:user-defined>
    <meta:user-defined meta:name="OVERHEIDop.PrbID/DC.identifier">prb-2023-14806</meta:user-defined>
    <meta:user-defined meta:name="OVERHEIDop.versieInformatie"/>
  </office:meta>
</office:document-meta>
</file>