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sluit van de provinciesecretaris van 8 december 2023, nr. 2148974/2151690, tot wijziging van het Besluit ondermandaat, volmacht en machtiging directie Beleid Noord-Holland </text:p>
      <text:section text:name="regeling_id1-3-2" text:style-name="regeling">
        <text:section text:name="aanhef_id1-3-2-1" text:style-name="aanhef">
          <text:section text:name="preambule_id1-3-2-1-1" text:style-name="preambule">
            <text:p text:style-name="al">De provinciesecretaris van Noord-Holland;</text:p>
            <text:p text:style-name="al"/>
            <text:p text:style-name="al">Overwegende dat het Besluit ondermandaat, volmacht en machtiging directie Beleid Noord-Holland moet worden gewijzigd in verband met de invoering van de Omgevingswet; </text:p>
            <text:p text:style-name="al"/>
            <text:p text:style-name="al">Gelet op artikel 5 van het Besluit mandaat, volmacht en machtiging Gedeputeerde Staten van Noord-Holland en artikel 3 van het Besluit mandaat, volmacht en machtiging commissaris van de Koning Noord-Holland;</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ondermandaat, volmacht en machtiging directie Beleid Noord-Holland wordt als volgt gewijzigd:</text:p>
            <text:p text:style-name="al"/>
            <text:p text:style-name="al">A</text:p>
            <text:p text:style-name="al">Bijlage I, onderdelen “1. Bezwaar en beroep”, “2. Correspondentie en overige contacten“, 4. Besluiten sector Ruimtelijke Ordening” en “7. Besluiten aangaande aan- en/of verkopen van onroerende zaken, anders dan genoemd in artikel 3, eerste lid onderdeel i, van het Besluit mandaat, volmacht en machtiging Gedeputeerde Staten van Noord-Holland, pachtovereenkomsten, huurovereenkomsten of de vestiging van zakelijke rechten” wordt vervangen door Bijlage I bij dit besluit.</text:p>
          </text:section>
          <text:section text:name="artikel_id1-3-2-2-2" text:style-name="artikel">
            <text:p text:style-name="artikel_kop_titel"><text:span text:style-name="artikel_kop_label">ARTIKEL</text:span> <text:span text:style-name="artikel_kop_nr">II</text:span> </text:p>
            <text:p text:style-name="al">Het Besluit ondermandaat, volmacht en machtiging directie Beleid Noord-Holland, zoals dit luidde voor de inwerkingtreding van dit besluit, blijft van toepassing voor zover het ondermandaat, volmacht of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 </text:p>
          </text:section>
          <text:section text:name="artikel_id1-3-2-2-3" text:style-name="artikel">
            <text:p text:style-name="artikel_kop_titel"><text:span text:style-name="artikel_kop_label">ARTIKEL</text:span> <text:span text:style-name="artikel_kop_nr">III</text:span> </text:p>
            <text:p text:style-name="al">Dit besluit treedt in werking op het tijdstip waarop de Omgevingswet in werking treedt.</text:p>
          </text:section>
        </text:section>
        <text:section text:name="regeling-sluiting_id1-3-2-3" text:style-name="regeling-sluiting">
          <text:section text:name="ondertekening_id1-3-2-3-1">
            <text:p><text:span text:style-name="functie">Haarlem, 8 december 2023</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Namens dezen</text:span></text:p>
            <text:p><text:span text:style-name="functie"/></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hieronder vermelde bevoegdheid:</text:span>
                  </text:p>
                </table:table-cell>
                <table:table-cell table:style-name="cell_frame_all" table:number-rows-spanned="1" table:number-columns-spanned="1">
                  <text:p text:style-name="table_al">
                    <text:span text:style-name="nadrukvet">wordt namens gedeputeerde staten/de CdK namens de provincie uitgeoefend door:</text:span>
                  </text:p>
                </table:table-cell>
                <table:table-cell table:style-name="cell_frame_all" table:number-rows-spanned="1" table:number-columns-spanned="1">
                  <text:p text:style-name="table_al">
                    <text:span text:style-name="nadrukvet">onder de volgende voorwaarde:</text:span>
                  </text:p>
                </table:table-cell>
              </table:table-row>
              <table:table-row table:style-name="row">
                <table:table-cell table:style-name="cell_frame_all" table:number-rows-spanned="1" table:number-columns-spanned="4">
                  <text:p text:style-name="table_al">
                    <text:span text:style-name="nadrukvet">1. Bezwaar en beroep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ststellen/indienen verweerschriften bij de HAC</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In overleg met sector JZ. </text:p>
                  <text:p text:style-name="table_al">Indien het primaire besluit is genomen in “blauw” of “rood” wordt het bezwaar gemeld aan de portefeuillehouder. Deze fiatteert de inhoud van het verweerschrift in het stafoverleg met de sectormanag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ststellen/indienen verweerschriften in het kader van beroepsprocedures</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Na advies sector JZ</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sluit tot het voeren van rechtsgedingen, bezwaarprocedures of administratief beroepsprocedures namens de provincie, PS of GS of het verrichten van handelingen ter voorbereiding daarop, genoemd in artikel 158, eerste lid, onder e, van de Provinciewe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advies sector JZ. Portefeuillehouder wordt zo snel mogelijk (vooraf) in kennis gesteld.</text:p>
                </table:table-cell>
              </table:table-row>
              <table:table-row table:style-name="row">
                <table:table-cell table:style-name="cell_frame_all" table:number-rows-spanned="1" table:number-columns-spanned="4">
                  <text:p text:style-name="table_al">
                    <text:span text:style-name="nadrukvet">2. Correspondentie en overige contacten</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erzoeken om advies bij andere bestuursorganen/overheidsorganen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esluiten tot het niet in behandeling nemen van een aanvraag op grond van art. 4:5 Awb.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voeren van correspondentie in het kader van procedures en projecten, waaronder het verrichten van alle benodigde (feitelijke) voorbereidings- en uitvoeringshandelingen en het verstrekken van mondelinge of schriftelijke informatie en gegevens </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Beslissing op grond van artikel 4:14 en 4:15 Awb (verdaging primair besluit), </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Besluit tot het doorzenden van een geschrift o.g.v. art. 2:3 Awb en van een bezwaarschrift ex artikel 6:15 Awb </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verzoeken om aanvullende gegevens en het stellen van een termijn op grond van art. 4:5 Awb, waarbinnen een aanvraag kan worden aangevuld. </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Het vaststellen van een participatieplan.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4. Besluiten sector -Ruimtelijke Orde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en van zienswijzen als bedoeld in artikel 16.23, eerste lid, van de Omgevingswet.</text:p>
                </table:table-cell>
                <table:table-cell table:style-name="cell_frame_all" table:number-rows-spanned="1" table:number-columns-spanned="1">
                  <text:p text:style-name="table_al">Sectormanager Ruimtelijke Ontwikkeling</text:p>
                </table:table-cell>
                <table:table-cell table:style-name="cell_frame_all" table:number-rows-spanned="1" table:number-columns-spanned="1">
                  <text:p text:style-name="table_al">a. Afstemming in het stafoverleg van de portefeuillehouder, </text:p>
                  <text:p text:style-name="table_al">b. bij portefeuillehouder overstijgende zienswijzen afstemming met de betrokken portefeuillehouder(s). </text:p>
                </table:table-cell>
              </table:table-row>
              <table:table-row table:style-name="row">
                <table:table-cell table:style-name="cell_frame_all" table:number-rows-spanned="1" table:number-columns-spanned="4">
                  <text:p text:style-name="table_al">
                    <text:span text:style-name="nadrukvet">7. Besluiten aangaande aan- en/of verkopen van onroerende zaken, anders dan genoemd in artikel 3, eerste lid onderdeel i, van het Besluit mandaat, volmacht en machtiging Gedeputeerde Staten van Noord-Holland, pachtovereenkomsten, huurovereenkomsten of de vestiging van zakelijke rech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sluit tot het aangaan van een schadevergoedingsovereenkomst zoals bedoeld in artikel 13.3c van de Omgevingswet</text:p>
                </table:table-cell>
                <table:table-cell table:style-name="cell_frame_all" table:number-rows-spanned="1" table:number-columns-spanned="1">
                  <text:p text:style-name="table_al">Directeur Beleid</text:p>
                </table:table-cell>
                <table:table-cell table:style-name="cell_frame_all" table:number-rows-spanned="1" table:number-columns-spanned="1">
                  <text:p text:style-name="table_al">Tot en met €1.0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sluiten tot en het aangaan van aan- en/of verkopen van onroerende zaken, anders dan genoemd in artikel 3, eerste lid, onderdeel i, van het Besluit mandaat, volmacht en machtiging Gedeputeerde Staten van Noord-Holland, of de vestiging van zakelijke rechten</text:p>
                  <text:p text:style-name="table_al"/>
                  <text:p text:style-name="table_al">Het besluit op een aanvraag om nadeelcompensatie op grond van artikel 15.1 van de Omgevingswet</text:p>
                </table:table-cell>
                <table:table-cell table:style-name="cell_frame_all" table:number-rows-spanned="1" table:number-columns-spanned="1">
                  <text:p text:style-name="table_al">Directeur Beleid </text:p>
                  <text:p text:style-name="table_al"/>
                  <text:p text:style-name="table_al">Sectormanager Grond</text:p>
                </table:table-cell>
                <table:table-cell table:style-name="cell_frame_all" table:number-rows-spanned="1" table:number-columns-spanned="1">
                  <text:p text:style-name="table_al">Tot en met €1.000.000,--</text:p>
                  <text:p text:style-name="table_al"/>
                  <text:p text:style-name="table_al">Tot en met €5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uiten tot en het aangaan van gebruiksovereenkomst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zoeken om rectificatie in akt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doen van opgaven/jaarlijkse aangiften inzake gemeentelijke en waterschapsheffingen voor provinciale eigendomm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inzake) het verlenen van een schriftelijke toestemming als bedoeld in artikel 21 van de Visserijwet</text:p>
                </table:table-cell>
                <table:table-cell table:style-name="cell_frame_all" table:number-rows-spanned="1" table:number-columns-spanned="1">
                  <text:p text:style-name="table_al">Sectormanager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besluit inzake) het verlenen van een collectieve loopvergunning voor het betreden van de waterkant t.b.v. het sportviss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ekenen en versturen van pacht- en huurcontracten en gebruiksovereenkomsten voor onroerend goed</text:p>
                </table:table-cell>
                <table:table-cell table:style-name="cell_frame_all" table:number-rows-spanned="1" table:number-columns-spanned="1">
                  <text:p text:style-name="table_al">senior adviseur Grondzaken</text:p>
                </table:table-cell>
                <table:table-cell table:style-name="cell_frame_all" table:number-rows-spanned="1" table:number-columns-spanned="1">
                  <text:p text:style-name="table_al">Tot en met € 100.000,--</text:p>
                  <text:p text:style-name="table_al">Medeparaaf van senior medewerker administratie Grond</text:p>
                  <text:p text:style-name="table_al">NB: De sectormanager Grond neemt het besluit tot het aangaan van de contrac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0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0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0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Besluit mandaat, volmacht en machtiging Gedeputeerde Staten van Noord-Holland]|[https://lokaleregelgeving.overheid.nl/CVDR659266/3</meta:user-defined>
    <meta:user-defined meta:name="DC.source">Besluit mandaat, volmacht en machtiging commissaris van de Koning van Noord-Holland]|[https://lokaleregelgeving.overheid.nl/CVDR659261/2</meta:user-defined>
    <meta:user-defined meta:name="OVERHEIDop.referentienummer">2148974/2151690</meta:user-defined>
    <meta:user-defined meta:name="DCTERMS.alternative">Besluit ondermandaat, volmacht en machtiging directie Beleid Noord-Holland</meta:user-defined>
    <dc:language>nl</dc:language>
    <meta:user-defined meta:name="OVERHEIDop.locatietype/OVERHEIDop.gebiedsmarkering">Provincie</meta:user-defined>
    <meta:user-defined meta:name="DC.title">Besluit ondermandaat, volmacht en machtiging directie Beleid Noord-Holland</meta:user-defined>
    <meta:user-defined meta:name="DCTERMS.W3CDTF/DCTERMS.available">2023-12-18</meta:user-defined>
    <meta:user-defined meta:name="DCTERMS.W3CDTF/OVERHEIDop.jaargang">2023</meta:user-defined>
    <meta:user-defined meta:name="OVERHEIDop.publicationIssue">14800</meta:user-defined>
    <meta:user-defined meta:name="OVERHEIDop.betreftRegeling">CVDR659900_4</meta:user-defined>
    <meta:user-defined meta:name="OVERHEIDop.PrbID/DC.identifier">prb-2023-14800</meta:user-defined>
    <meta:user-defined meta:name="xs:date/OVERHEIDop.startdatum">2024-01-01</meta:user-defined>
    <meta:user-defined meta:name="OVERHEIDop.versieInformatie"/>
  </office:meta>
</office:document-meta>
</file>