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vuurwerk aan de Verlengde Sportlaan 2 in Veenendaa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06 december 2023 een melding in het kader van het vuurwerkbesluit ontvangen van Caffero GmbH te Berlicum. De melding heeft betrekking op: Melding vuurwerk ontbranding Verlengde Sportlaan 2 in Veenendaal voetbalwedstrijd 20-12-2023 en heeft zaakkenmerk Z/23/1111249.</text:p>
            <text:p text:style-name="common-al">Deze mededeling is ter informatie. Er geldt geen formele procedure om stukken in te zien, om in te spreken, of om een zienswijze, bezwaar of beroep in te dienen en om een voorlopige voorziening te vragen.</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4795</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795</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795</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kendmaking melding vuurwerk aan de Verlengde Sportlaan 2 in Veenendaal</meta:user-defined>
    <meta:user-defined meta:name="DCTERMS.W3CDTF/DCTERMS.available">2023-12-13</meta:user-defined>
    <meta:user-defined meta:name="DCTERMS.W3CDTF/OVERHEIDop.jaargang">2023</meta:user-defined>
    <meta:user-defined meta:name="OVERHEIDop.publicationIssue">14795</meta:user-defined>
    <meta:user-defined meta:name="OVERHEIDop.PrbID/DC.identifier">prb-2023-14795</meta:user-defined>
    <meta:user-defined meta:name="OVERHEIDop.versieInformatie"/>
  </office:meta>
</office:document-meta>
</file>