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renntag Zwijndrecht 2323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renntag Zwijndrecht</text:p>
            <text:p text:style-name="common-al">Locatie  : Lindtsedijk 2, 3336 LE te Zwijndrecht</text:p>
            <text:p text:style-name="common-al">Activiteit  : Bouwen</text:p>
            <text:p text:style-name="common-al">Voor   : Het verwijderen van oude logo's en het plaatsen van nieuwe logo's</text:p>
            <text:p text:style-name="common-al">Aanvraagdatum : 19 oktober 2023</text:p>
            <text:p text:style-name="common-al">Verzenddatum : 11 december 2023</text:p>
            <text:p text:style-name="common-al">OLO nummer : 8140073</text:p>
            <text:p text:style-name="common-al">Zaaknummer : 23239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23979 en het Olo nummer: 814007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9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2397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Brenntag Zwijndrecht 2323979</meta:user-defined>
    <meta:user-defined meta:name="DCTERMS.W3CDTF/DCTERMS.available">2023-12-13</meta:user-defined>
    <meta:user-defined meta:name="DCTERMS.W3CDTF/OVERHEIDop.jaargang">2023</meta:user-defined>
    <meta:user-defined meta:name="OVERHEIDop.externeBijlage">gerectificeerd verlengingsbesluit|exb-2023-58715</meta:user-defined>
    <meta:user-defined meta:name="OVERHEIDop.publicationIssue">14792</meta:user-defined>
    <meta:user-defined meta:name="OVERHEIDop.PrbID/DC.identifier">prb-2023-14792</meta:user-defined>
    <meta:user-defined meta:name="OVERHEIDop.versieInformatie"/>
  </office:meta>
</office:document-meta>
</file>