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 225956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Esso Nederland B.V.</text:p>
            <text:p text:style-name="common-al">Locatie  : Botlekweg 121, 3197 KA te  Rotterdam-Botlek </text:p>
            <text:p text:style-name="common-al">Activiteit  : Bouwen</text:p>
            <text:p text:style-name="common-al">Voor  : Het bouwen van een bouwwerk waarin op een veilig manier niet destructief onderzoek op leidingwerk/apparatuur uitgevoerd kan worden</text:p>
            <text:p text:style-name="common-al">Aanvraagdatum : 5 september 2023</text:p>
            <text:p text:style-name="common-al">Besluitdatum : 8 december 2023</text:p>
            <text:p text:style-name="common-al">Bekendmaking : 8 december 2023</text:p>
            <text:p text:style-name="common-al">Olo nummer  : 8034649</text:p>
            <text:p text:style-name="common-al">Zaaknummer : 225956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259566 en het Olo nummer: 8034649.</text:p>
            <text:p text:style-name="common-al">Voor de betreffende stukken met betrekking tot deze procedure kunt u op bijgaande link klikken:</text:p>
            <text:p text:style-name="common-al">
            <text:a xlink:href="https://loket.dcmr.nl/mozard/!suite92.scherm1007?mObj=8862378" xlink:type="simple">https://loket.dcmr.nl/mozard/!suite92.scherm1007?mObj=8862378</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7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259566</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Esso Nederland B.V. 2259566</meta:user-defined>
    <meta:user-defined meta:name="DCTERMS.W3CDTF/DCTERMS.available">2023-12-13</meta:user-defined>
    <meta:user-defined meta:name="DCTERMS.W3CDTF/OVERHEIDop.jaargang">2023</meta:user-defined>
    <meta:user-defined meta:name="OVERHEIDop.publicationIssue">14791</meta:user-defined>
    <meta:user-defined meta:name="OVERHEIDop.PrbID/DC.identifier">prb-2023-14791</meta:user-defined>
    <meta:user-defined meta:name="OVERHEIDop.versieInformatie"/>
  </office:meta>
</office:document-meta>
</file>