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8247895 - Radboud Universiteit Nijmegen - Montessorilaan 3 Nijme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Radboud Universiteit Nijmegen</text:p>
            <text:p text:style-name="common-al">Locatie : Montessorilaan 3 Nijmegen</text:p>
            <text:p text:style-name="common-al">Omschrijving : kappen van 3 bomen t.b.v. verbouw en nieuwbouw uitbreiding</text:p>
            <text:p text:style-name="common-al">Datum ontvangst : 8 december 2023</text:p>
            <text:p text:style-name="common-al">Zaaknummer ODRN : W.Z23.109192.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4788</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788</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788</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Provincie Gelderland– aanvraag omgevingsvergunning – OLO 8247895 - Radboud Universiteit Nijmegen - Montessorilaan 3 Nijmegen</meta:user-defined>
    <meta:user-defined meta:name="DCTERMS.W3CDTF/DCTERMS.available">2023-12-13</meta:user-defined>
    <meta:user-defined meta:name="DCTERMS.W3CDTF/OVERHEIDop.jaargang">2023</meta:user-defined>
    <meta:user-defined meta:name="OVERHEIDop.publicationIssue">14788</meta:user-defined>
    <meta:user-defined meta:name="OVERHEIDop.PrbID/DC.identifier">prb-2023-14788</meta:user-defined>
    <meta:user-defined meta:name="OVERHEIDop.versieInformatie"/>
  </office:meta>
</office:document-meta>
</file>