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Gemert-Bakel Stedelijke gebieden, december 2023</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Gemert-Bakel Stedelijke gebieden, december 2023 ligt ter inzage. Dit plan leidt tot aanpassing van grenzen in de kaart van de Interim omgevingsverordening Noord-Brabant (IOV). In deze publicatie vindt u meer informatie over het voornemen van de gemeente Gemert-Bakel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biedt de IOV de mogelijkheid om grenzen van werkingsgebieden af te stemmen op het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text:p>
            <text:p text:style-name="tussenkopcur">
            <text:span text:style-name="nadrukvet">Terinzagelegging en reageren</text:span>
          </text:p>
            <text:p text:style-name="last-al">Het ontwerpplan Gemert-Bakel Stedelijke gebieden, december 2023 met meer informatie over de herbegrenzing heeft het planidentificatienummer NL.IMRO.1652.Stedelijk122023-ON01. Het plan is in te zien op <text:a xlink:href="https://www.ruimtelijkeplannen.nl/?planidn=NL.IMRO.1652.Stedelijk122023-ON01" xlink:type="simple"><text:span text:style-name="nadrukcur"><text:span text:style-name="nadrukondlijn">www.ruimtelijkeplannen.nl</text:span></text:span></text:a>. Voor meer informatie over de mogelijkheden voor inzage en hoe u kunt reageren op de voorgenomen herbegrenzing verwijzen wij u naar de gemeentelijke <text:a xlink:href="https://zoek.officielebekendmakingen.nl/gmb-2023-519369.html" xlink:type="simple"><text:span text:style-name="nadrukondlijn"><text:span text:style-name="nadrukcur">kennisgeving</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december 2023</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8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8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8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1652.Stedelijk122023-ON01</meta:user-defined>
    <meta:user-defined meta:name="OVERHEIDop.Plansoort/OVERHEIDop.plansoort">provinciale omgevingsverordening</meta:user-defined>
    <meta:user-defined meta:name="OVERHEIDop.referentienummer">NL.IMRO.1652.Stedelijk122023-ON01</meta:user-defined>
    <dc:language>nl</dc:language>
    <meta:user-defined meta:name="OVERHEIDop.locatietype/OVERHEIDop.gebiedsmarkering">Provincie</meta:user-defined>
    <meta:user-defined meta:name="DC.title">Inspraak herbegrenzing Interim omgevingsverordening Noord-Brabant voor het plan Gemert-Bakel Stedelijke gebieden, december 2023</meta:user-defined>
    <meta:user-defined meta:name="OVERHEIDop.datumEindeReactietermijn">2024-01-18</meta:user-defined>
    <meta:user-defined meta:name="OVERHEIDop.terinzageleggingBG">https://www.ruimtelijkeplannen.nl/?planidn=NL.IMRO.1652.Stedelijk122023-ON01</meta:user-defined>
    <meta:user-defined meta:name="DCTERMS.W3CDTF/DCTERMS.available">2023-12-13</meta:user-defined>
    <meta:user-defined meta:name="DCTERMS.W3CDTF/OVERHEIDop.jaargang">2023</meta:user-defined>
    <meta:user-defined meta:name="OVERHEIDop.publicationIssue">14785</meta:user-defined>
    <meta:user-defined meta:name="OVERHEIDop.PrbID/DC.identifier">prb-2023-14785</meta:user-defined>
    <meta:user-defined meta:name="OVERHEIDop.versieInformatie"/>
  </office:meta>
</office:document-meta>
</file>