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Kessler Park 1 te Rij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2 november 2023 een aanvraag om vergunning is ontvangen voor het realiseren van een open bodemenergiesysteem ten behoeve van de duurzame klimatisering van nieuwbouwontwikkelingen. De locatie betreft <text:span text:style-name="nadrukvet">Kessler Park 1, 2288 GS te Rijswijk</text:span> (zaaknummer <text:span text:style-name="nadrukvet">01088329</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8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8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8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vergunning</meta:user-defined>
    <meta:user-defined meta:name="DCTERMS.abstract">Aanvraag om vergunning is ontvangen voor het realiseren van een open bodemenergiesysteem ten behoeve van de duurzame klimatisering van nieuwbouwontwikkelingen.</meta:user-defined>
    <dc:language>nl</dc:language>
    <meta:user-defined meta:name="OVERHEIDop.locatietype/OVERHEIDop.gebiedsmarkering">Adres</meta:user-defined>
    <meta:user-defined meta:name="DC.title">Aanvraag Waterwet, Kessler Park 1 te Rijswijk</meta:user-defined>
    <meta:user-defined meta:name="DCTERMS.W3CDTF/DCTERMS.available">2023-12-13</meta:user-defined>
    <meta:user-defined meta:name="DCTERMS.W3CDTF/OVERHEIDop.jaargang">2023</meta:user-defined>
    <meta:user-defined meta:name="OVERHEIDop.publicationIssue">14782</meta:user-defined>
    <meta:user-defined meta:name="OVERHEIDop.PrbID/DC.identifier">prb-2023-14782</meta:user-defined>
    <meta:user-defined meta:name="OVERHEIDop.versieInformatie"/>
  </office:meta>
</office:document-meta>
</file>