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ngs de V77, provinciale vaarweg Almelo - De Haandrik, ter hoogte van hectometerpunten 10.790 en 10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3 ontvingen wij een verzoek tot het behandelen van een melding. De werkzaamheden vinden plaats binnen 10 meter vanaf de V77, provinciale vaarweg Almelo - De Haandrik, ter hoogte van hectometerpunten 10.790 en 10.900. Het gaat om het repareren van twee lekken in een gasleiding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eindigt op 22 december 2023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78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474</meta:user-defined>
    <meta:user-defined meta:name="DCTERMS.abstract"> Betreft: Melding op locatie langs de V77, provinciale vaarweg Almelo - De Haandrik, ter hoogte van hectometerpunten 10.790 en 10.9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langs de V77, provinciale vaarweg Almelo - De Haandrik, ter hoogte van hectometerpunten 10.790 en 10.900</meta:user-defined>
    <meta:user-defined meta:name="OVERHEIDop.datumEindeReactietermijn">2023-12-22</meta:user-defined>
    <meta:user-defined meta:name="OVERHEIDop.terinzageleggingBG">https://jeleefomgeving.nl/inzien/001900328/9eaced9d-95b9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14781</meta:user-defined>
    <meta:user-defined meta:name="OVERHEIDop.PrbID/DC.identifier">prb-2023-14781</meta:user-defined>
    <meta:user-defined meta:name="OVERHEIDop.versieInformatie"/>
  </office:meta>
</office:document-meta>
</file>