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5-1-2-2">
      <text:list-level-style-bullet text:bullet-char="•" text:level="1">
        <style:list-level-properties text:min-label-width="10mm"/>
      </text:list-level-style-bullet>
    </text:list-style>
    <text:list-style style:name="id1-3-2-4-6-1-5-1-2-2-1">
      <text:list-level-style-bullet text:bullet-char="•" text:level="1">
        <style:list-level-properties text:min-label-width="10mm"/>
      </text:list-level-style-bullet>
    </text:list-style>
    <text:list-style style:name="id1-3-2-4-6-1-5-1-2-2-2">
      <text:list-level-style-bullet text:bullet-char="•" text:level="1">
        <style:list-level-properties text:min-label-width="10mm"/>
      </text:list-level-style-bullet>
    </text:list-style>
    <text:list-style style:name="id1-3-2-4-6-1-5-1-2-2-3">
      <text:list-level-style-bullet text:bullet-char="•" text:level="1">
        <style:list-level-properties text:min-label-width="10mm"/>
      </text:list-level-style-bullet>
    </text:list-style>
    <text:list-style style:name="id1-3-2-4-6-1-5-1-2-2-4">
      <text:list-level-style-bullet text:bullet-char="•" text:level="1">
        <style:list-level-properties text:min-label-width="10mm"/>
      </text:list-level-style-bullet>
    </text:list-style>
    <text:list-style style:name="id1-3-2-4-6-1-5-1-2-2-5">
      <text:list-level-style-bullet text:bullet-char="•" text:level="1">
        <style:list-level-properties text:min-label-width="10mm"/>
      </text:list-level-style-bullet>
    </text:list-style>
    <text:list-style style:name="id1-3-2-4-6-1-5-1-2-4">
      <text:list-level-style-bullet text:bullet-char="•" text:level="1">
        <style:list-level-properties text:min-label-width="10mm"/>
      </text:list-level-style-bullet>
    </text:list-style>
    <text:list-style style:name="id1-3-2-4-6-1-5-1-2-4-1">
      <text:list-level-style-bullet text:bullet-char="•" text:level="1">
        <style:list-level-properties text:min-label-width="10mm"/>
      </text:list-level-style-bullet>
    </text:list-style>
    <text:list-style style:name="id1-3-2-4-6-1-5-1-2-4-2">
      <text:list-level-style-bullet text:bullet-char="•" text:level="1">
        <style:list-level-properties text:min-label-width="10mm"/>
      </text:list-level-style-bullet>
    </text:list-style>
    <text:list-style style:name="id1-3-2-4-6-1-5-1-2-4-3">
      <text:list-level-style-bullet text:bullet-char="•" text:level="1">
        <style:list-level-properties text:min-label-width="10mm"/>
      </text:list-level-style-bullet>
    </text:list-style>
    <text:list-style style:name="id1-3-2-4-6-1-5-1-2-4-4">
      <text:list-level-style-bullet text:bullet-char="•" text:level="1">
        <style:list-level-properties text:min-label-width="10mm"/>
      </text:list-level-style-bullet>
    </text:list-style>
    <text:list-style style:name="id1-3-2-4-6-1-5-1-3-2">
      <text:list-level-style-bullet text:bullet-char="•" text:level="1">
        <style:list-level-properties text:min-label-width="10mm"/>
      </text:list-level-style-bullet>
    </text:list-style>
    <text:list-style style:name="id1-3-2-4-6-1-5-1-3-2-1">
      <text:list-level-style-bullet text:bullet-char="•" text:level="1">
        <style:list-level-properties text:min-label-width="10mm"/>
      </text:list-level-style-bullet>
    </text:list-style>
    <text:list-style style:name="id1-3-2-4-6-1-5-1-3-2-2">
      <text:list-level-style-bullet text:bullet-char="•" text:level="1">
        <style:list-level-properties text:min-label-width="10mm"/>
      </text:list-level-style-bullet>
    </text:list-style>
    <text:list-style style:name="id1-3-2-4-6-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9-2-2">
      <text:list-level-style-bullet text:bullet-char="-" text:level="1">
        <style:list-level-properties text:min-label-width="10mm"/>
      </text:list-level-style-bullet>
    </text:list-style>
    <text:list-style style:name="id1-3-2-4-6-1-5-9-2-2-1">
      <text:list-level-style-bullet text:bullet-char="-" text:level="1">
        <style:list-level-properties text:min-label-width="10mm"/>
      </text:list-level-style-bullet>
    </text:list-style>
    <text:list-style style:name="id1-3-2-4-6-1-5-9-2-2-2">
      <text:list-level-style-bullet text:bullet-char="-" text:level="1">
        <style:list-level-properties text:min-label-width="10mm"/>
      </text:list-level-style-bullet>
    </text:list-style>
    <text:list-style style:name="id1-3-2-4-6-1-5-9-2-2-3">
      <text:list-level-style-bullet text:bullet-char="-" text:level="1">
        <style:list-level-properties text:min-label-width="10mm"/>
      </text:list-level-style-bullet>
    </text:list-style>
    <text:list-style style:name="id1-3-2-4-6-1-5-9-2-2-4">
      <text:list-level-style-bullet text:bullet-char="-" text:level="1">
        <style:list-level-properties text:min-label-width="10mm"/>
      </text:list-level-style-bullet>
    </text:list-style>
    <text:list-style style:name="id1-3-2-4-6-1-5-9-2-2-5">
      <text:list-level-style-bullet text:bullet-char="-" text:level="1">
        <style:list-level-properties text:min-label-width="10mm"/>
      </text:list-level-style-bullet>
    </text:list-style>
    <text:list-style style:name="id1-3-2-4-6-1-5-9-2-2-6">
      <text:list-level-style-bullet text:bullet-char="-" text:level="1">
        <style:list-level-properties text:min-label-width="10mm"/>
      </text:list-level-style-bullet>
    </text:list-style>
    <text:list-style style:name="id1-3-2-4-6-1-5-9-2-4">
      <text:list-level-style-bullet text:bullet-char="-" text:level="1">
        <style:list-level-properties text:min-label-width="10mm"/>
      </text:list-level-style-bullet>
    </text:list-style>
    <text:list-style style:name="id1-3-2-4-6-1-5-9-2-4-1">
      <text:list-level-style-bullet text:bullet-char="-" text:level="1">
        <style:list-level-properties text:min-label-width="10mm"/>
      </text:list-level-style-bullet>
    </text:list-style>
    <text:list-style style:name="id1-3-2-4-6-1-5-9-2-4-2">
      <text:list-level-style-bullet text:bullet-char="-" text:level="1">
        <style:list-level-properties text:min-label-width="10mm"/>
      </text:list-level-style-bullet>
    </text:list-style>
    <text:list-style style:name="id1-3-2-4-6-1-5-10-2-2">
      <text:list-level-style-bullet text:bullet-char="-" text:level="1">
        <style:list-level-properties text:min-label-width="10mm"/>
      </text:list-level-style-bullet>
    </text:list-style>
    <text:list-style style:name="id1-3-2-4-6-1-5-10-2-2-1">
      <text:list-level-style-bullet text:bullet-char="-" text:level="1">
        <style:list-level-properties text:min-label-width="10mm"/>
      </text:list-level-style-bullet>
    </text:list-style>
    <text:list-style style:name="id1-3-2-4-6-1-5-10-2-2-2">
      <text:list-level-style-bullet text:bullet-char="-" text:level="1">
        <style:list-level-properties text:min-label-width="10mm"/>
      </text:list-level-style-bullet>
    </text:list-style>
    <text:list-style style:name="id1-3-2-4-6-1-5-10-2-2-3">
      <text:list-level-style-bullet text:bullet-char="-" text:level="1">
        <style:list-level-properties text:min-label-width="10mm"/>
      </text:list-level-style-bullet>
    </text:list-style>
    <text:list-style style:name="id1-3-2-4-6-1-5-10-2-2-4">
      <text:list-level-style-bullet text:bullet-char="-" text:level="1">
        <style:list-level-properties text:min-label-width="10mm"/>
      </text:list-level-style-bullet>
    </text:list-style>
    <text:list-style style:name="id1-3-2-4-6-1-5-10-2-2-5">
      <text:list-level-style-bullet text:bullet-char="-" text:level="1">
        <style:list-level-properties text:min-label-width="10mm"/>
      </text:list-level-style-bullet>
    </text:list-style>
    <text:list-style style:name="id1-3-2-4-6-1-5-12-2-2">
      <text:list-level-style-bullet text:bullet-char="-" text:level="1">
        <style:list-level-properties text:min-label-width="10mm"/>
      </text:list-level-style-bullet>
    </text:list-style>
    <text:list-style style:name="id1-3-2-4-6-1-5-12-2-2-1">
      <text:list-level-style-bullet text:bullet-char="-" text:level="1">
        <style:list-level-properties text:min-label-width="10mm"/>
      </text:list-level-style-bullet>
    </text:list-style>
    <text:list-style style:name="id1-3-2-4-6-1-5-12-2-2-2">
      <text:list-level-style-bullet text:bullet-char="-" text:level="1">
        <style:list-level-properties text:min-label-width="10mm"/>
      </text:list-level-style-bullet>
    </text:list-style>
    <text:list-style style:name="id1-3-2-4-6-1-5-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23-2-2">
      <text:list-level-style-bullet text:bullet-char="-" text:level="1">
        <style:list-level-properties text:min-label-width="10mm"/>
      </text:list-level-style-bullet>
    </text:list-style>
    <text:list-style style:name="id1-3-2-4-6-1-5-23-2-2-1">
      <text:list-level-style-bullet text:bullet-char="-" text:level="1">
        <style:list-level-properties text:min-label-width="10mm"/>
      </text:list-level-style-bullet>
    </text:list-style>
    <text:list-style style:name="id1-3-2-4-6-1-5-23-2-2-2">
      <text:list-level-style-bullet text:bullet-char="-" text:level="1">
        <style:list-level-properties text:min-label-width="10mm"/>
      </text:list-level-style-bullet>
    </text:list-style>
    <text:list-style style:name="id1-3-2-4-6-1-5-23-2-2-3">
      <text:list-level-style-bullet text:bullet-char="-" text:level="1">
        <style:list-level-properties text:min-label-width="10mm"/>
      </text:list-level-style-bullet>
    </text:list-style>
    <text:list-style style:name="id1-3-2-4-6-1-5-25-3-1">
      <text:list-level-style-bullet text:bullet-char="-" text:level="1">
        <style:list-level-properties text:min-label-width="10mm"/>
      </text:list-level-style-bullet>
    </text:list-style>
    <text:list-style style:name="id1-3-2-4-6-1-5-25-3-1-1">
      <text:list-level-style-bullet text:bullet-char="-" text:level="1">
        <style:list-level-properties text:min-label-width="10mm"/>
      </text:list-level-style-bullet>
    </text:list-style>
    <text:list-style style:name="id1-3-2-4-6-1-5-25-3-1-2">
      <text:list-level-style-bullet text:bullet-char="-" text:level="1">
        <style:list-level-properties text:min-label-width="10mm"/>
      </text:list-level-style-bullet>
    </text:list-style>
    <text:list-style style:name="id1-3-2-4-6-1-5-25-3-1-3">
      <text:list-level-style-bullet text:bullet-char="-" text:level="1">
        <style:list-level-properties text:min-label-width="10mm"/>
      </text:list-level-style-bullet>
    </text:list-style>
    <text:list-style style:name="id1-3-2-4-6-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6-3-4">
      <text:list-level-style-bullet text:bullet-char="-" text:level="1">
        <style:list-level-properties text:min-label-width="10mm"/>
      </text:list-level-style-bullet>
    </text:list-style>
    <text:list-style style:name="id1-3-2-4-6-1-5-36-3-4-1">
      <text:list-level-style-bullet text:bullet-char="-" text:level="1">
        <style:list-level-properties text:min-label-width="10mm"/>
      </text:list-level-style-bullet>
    </text:list-style>
    <text:list-style style:name="id1-3-2-4-6-1-5-36-3-4-2">
      <text:list-level-style-bullet text:bullet-char="-" text:level="1">
        <style:list-level-properties text:min-label-width="10mm"/>
      </text:list-level-style-bullet>
    </text:list-style>
    <text:list-style style:name="id1-3-2-4-6-1-5-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43-2-1">
      <text:list-level-style-bullet text:bullet-char="-" text:level="1">
        <style:list-level-properties text:min-label-width="10mm"/>
      </text:list-level-style-bullet>
    </text:list-style>
    <text:list-style style:name="id1-3-2-4-6-1-5-43-2-1-1">
      <text:list-level-style-bullet text:bullet-char="-" text:level="1">
        <style:list-level-properties text:min-label-width="10mm"/>
      </text:list-level-style-bullet>
    </text:list-style>
    <text:list-style style:name="id1-3-2-4-6-1-5-43-2-1-2">
      <text:list-level-style-bullet text:bullet-char="-" text:level="1">
        <style:list-level-properties text:min-label-width="10mm"/>
      </text:list-level-style-bullet>
    </text:list-style>
    <text:list-style style:name="id1-3-2-4-6-1-5-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54-2-2">
      <text:list-level-style-bullet text:bullet-char="-" text:level="1">
        <style:list-level-properties text:min-label-width="10mm"/>
      </text:list-level-style-bullet>
    </text:list-style>
    <text:list-style style:name="id1-3-2-4-6-1-5-54-2-2-1">
      <text:list-level-style-bullet text:bullet-char="-" text:level="1">
        <style:list-level-properties text:min-label-width="10mm"/>
      </text:list-level-style-bullet>
    </text:list-style>
    <text:list-style style:name="id1-3-2-4-6-1-5-54-2-2-2">
      <text:list-level-style-bullet text:bullet-char="-" text:level="1">
        <style:list-level-properties text:min-label-width="10mm"/>
      </text:list-level-style-bullet>
    </text:list-style>
    <text:list-style style:name="id1-3-2-4-6-1-5-54-2-2-3">
      <text:list-level-style-bullet text:bullet-char="-" text:level="1">
        <style:list-level-properties text:min-label-width="10mm"/>
      </text:list-level-style-bullet>
    </text:list-style>
    <text:list-style style:name="id1-3-2-4-6-1-5-54-2-2-4">
      <text:list-level-style-bullet text:bullet-char="-" text:level="1">
        <style:list-level-properties text:min-label-width="10mm"/>
      </text:list-level-style-bullet>
    </text:list-style>
    <text:list-style style:name="id1-3-2-4-6-1-5-54-2-2-5">
      <text:list-level-style-bullet text:bullet-char="-" text:level="1">
        <style:list-level-properties text:min-label-width="10mm"/>
      </text:list-level-style-bullet>
    </text:list-style>
    <text:list-style style:name="id1-3-2-4-6-1-5-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69-2-4">
      <text:list-level-style-bullet text:bullet-char="-" text:level="1">
        <style:list-level-properties text:min-label-width="10mm"/>
      </text:list-level-style-bullet>
    </text:list-style>
    <text:list-style style:name="id1-3-2-4-6-1-5-69-2-4-1">
      <text:list-level-style-bullet text:bullet-char="-" text:level="1">
        <style:list-level-properties text:min-label-width="10mm"/>
      </text:list-level-style-bullet>
    </text:list-style>
    <text:list-style style:name="id1-3-2-4-6-1-5-69-2-4-2">
      <text:list-level-style-bullet text:bullet-char="-" text:level="1">
        <style:list-level-properties text:min-label-width="10mm"/>
      </text:list-level-style-bullet>
    </text:list-style>
    <text:list-style style:name="id1-3-2-4-6-1-5-69-2-4-3">
      <text:list-level-style-bullet text:bullet-char="-" text:level="1">
        <style:list-level-properties text:min-label-width="10mm"/>
      </text:list-level-style-bullet>
    </text:list-style>
    <text:list-style style:name="id1-3-2-4-6-1-5-69-2-4-4">
      <text:list-level-style-bullet text:bullet-char="-" text:level="1">
        <style:list-level-properties text:min-label-width="10mm"/>
      </text:list-level-style-bullet>
    </text:list-style>
    <text:list-style style:name="id1-3-2-4-6-1-5-70-2-2">
      <text:list-level-style-bullet text:bullet-char="-" text:level="1">
        <style:list-level-properties text:min-label-width="10mm"/>
      </text:list-level-style-bullet>
    </text:list-style>
    <text:list-style style:name="id1-3-2-4-6-1-5-70-2-2-1">
      <text:list-level-style-bullet text:bullet-char="-" text:level="1">
        <style:list-level-properties text:min-label-width="10mm"/>
      </text:list-level-style-bullet>
    </text:list-style>
    <text:list-style style:name="id1-3-2-4-6-1-5-70-2-2-2">
      <text:list-level-style-bullet text:bullet-char="-" text:level="1">
        <style:list-level-properties text:min-label-width="10mm"/>
      </text:list-level-style-bullet>
    </text:list-style>
    <text:list-style style:name="id1-3-2-4-6-1-5-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7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5-2-2-2">
      <text:list-level-style-bullet text:bullet-char="-" text:level="1">
        <style:list-level-properties text:min-label-width="10mm"/>
      </text:list-level-style-bullet>
    </text:list-style>
    <text:list-style style:name="id1-3-2-5-5-1-5-2-2-2-1">
      <text:list-level-style-bullet text:bullet-char="-" text:level="1">
        <style:list-level-properties text:min-label-width="10mm"/>
      </text:list-level-style-bullet>
    </text:list-style>
    <text:list-style style:name="id1-3-2-5-5-1-5-2-2-2-2">
      <text:list-level-style-bullet text:bullet-char="-" text:level="1">
        <style:list-level-properties text:min-label-width="10mm"/>
      </text:list-level-style-bullet>
    </text:list-style>
    <text:list-style style:name="id1-3-2-5-5-1-5-2-2-2-3">
      <text:list-level-style-bullet text:bullet-char="-" text:level="1">
        <style:list-level-properties text:min-label-width="10mm"/>
      </text:list-level-style-bullet>
    </text:list-style>
    <text:list-style style:name="id1-3-2-5-5-1-5-2-2-2-4">
      <text:list-level-style-bullet text:bullet-char="-" text:level="1">
        <style:list-level-properties text:min-label-width="10mm"/>
      </text:list-level-style-bullet>
    </text:list-style>
    <text:list-style style:name="id1-3-2-5-5-1-5-2-2-2-5">
      <text:list-level-style-bullet text:bullet-char="-" text:level="1">
        <style:list-level-properties text:min-label-width="10mm"/>
      </text:list-level-style-bullet>
    </text:list-style>
    <text:list-style style:name="id1-3-2-5-5-1-5-2-2-2-6">
      <text:list-level-style-bullet text:bullet-char="-" text:level="1">
        <style:list-level-properties text:min-label-width="10mm"/>
      </text:list-level-style-bullet>
    </text:list-style>
    <text:list-style style:name="id1-3-2-5-5-1-5-3-2-2">
      <text:list-level-style-bullet text:bullet-char="-" text:level="1">
        <style:list-level-properties text:min-label-width="10mm"/>
      </text:list-level-style-bullet>
    </text:list-style>
    <text:list-style style:name="id1-3-2-5-5-1-5-3-2-2-1">
      <text:list-level-style-bullet text:bullet-char="-" text:level="1">
        <style:list-level-properties text:min-label-width="10mm"/>
      </text:list-level-style-bullet>
    </text:list-style>
    <text:list-style style:name="id1-3-2-5-5-1-5-3-2-2-2">
      <text:list-level-style-bullet text:bullet-char="-" text:level="1">
        <style:list-level-properties text:min-label-width="10mm"/>
      </text:list-level-style-bullet>
    </text:list-style>
    <text:list-style style:name="id1-3-2-5-5-1-5-3-2-2-3">
      <text:list-level-style-bullet text:bullet-char="-" text:level="1">
        <style:list-level-properties text:min-label-width="10mm"/>
      </text:list-level-style-bullet>
    </text:list-style>
    <text:list-style style:name="id1-3-2-5-5-1-5-3-2-2-4">
      <text:list-level-style-bullet text:bullet-char="-" text:level="1">
        <style:list-level-properties text:min-label-width="10mm"/>
      </text:list-level-style-bullet>
    </text:list-style>
    <text:list-style style:name="id1-3-2-5-5-1-5-3-2-2-5">
      <text:list-level-style-bullet text:bullet-char="-" text:level="1">
        <style:list-level-properties text:min-label-width="10mm"/>
      </text:list-level-style-bullet>
    </text:list-style>
    <text:list-style style:name="id1-3-2-5-5-1-5-3-2-2-6">
      <text:list-level-style-bullet text:bullet-char="-" text:level="1">
        <style:list-level-properties text:min-label-width="10mm"/>
      </text:list-level-style-bullet>
    </text:list-style>
    <text:list-style style:name="id1-3-2-5-5-1-5-4-2-2">
      <text:list-level-style-bullet text:bullet-char="-" text:level="1">
        <style:list-level-properties text:min-label-width="10mm"/>
      </text:list-level-style-bullet>
    </text:list-style>
    <text:list-style style:name="id1-3-2-5-5-1-5-4-2-2-1">
      <text:list-level-style-bullet text:bullet-char="-" text:level="1">
        <style:list-level-properties text:min-label-width="10mm"/>
      </text:list-level-style-bullet>
    </text:list-style>
    <text:list-style style:name="id1-3-2-5-5-1-5-4-2-2-2">
      <text:list-level-style-bullet text:bullet-char="-" text:level="1">
        <style:list-level-properties text:min-label-width="10mm"/>
      </text:list-level-style-bullet>
    </text:list-style>
    <text:list-style style:name="id1-3-2-5-5-1-5-4-2-2-3">
      <text:list-level-style-bullet text:bullet-char="-" text:level="1">
        <style:list-level-properties text:min-label-width="10mm"/>
      </text:list-level-style-bullet>
    </text:list-style>
    <text:list-style style:name="id1-3-2-5-5-1-5-4-2-2-4">
      <text:list-level-style-bullet text:bullet-char="-" text:level="1">
        <style:list-level-properties text:min-label-width="10mm"/>
      </text:list-level-style-bullet>
    </text:list-style>
    <text:list-style style:name="id1-3-2-5-5-1-5-4-2-2-5">
      <text:list-level-style-bullet text:bullet-char="-" text:level="1">
        <style:list-level-properties text:min-label-width="10mm"/>
      </text:list-level-style-bullet>
    </text:list-style>
    <text:list-style style:name="id1-3-2-5-5-1-5-4-2-2-6">
      <text:list-level-style-bullet text:bullet-char="-" text:level="1">
        <style:list-level-properties text:min-label-width="10mm"/>
      </text:list-level-style-bullet>
    </text:list-style>
    <text:list-style style:name="id1-3-2-5-5-1-5-4-2-2-7">
      <text:list-level-style-bullet text:bullet-char="-" text:level="1">
        <style:list-level-properties text:min-label-width="10mm"/>
      </text:list-level-style-bullet>
    </text:list-style>
    <text:list-style style:name="id1-3-2-5-5-1-5-4-2-2-8">
      <text:list-level-style-bullet text:bullet-char="-" text:level="1">
        <style:list-level-properties text:min-label-width="10mm"/>
      </text:list-level-style-bullet>
    </text:list-style>
    <text:list-style style:name="id1-3-2-5-5-1-5-4-2-2-9">
      <text:list-level-style-bullet text:bullet-char="-" text:level="1">
        <style:list-level-properties text:min-label-width="10mm"/>
      </text:list-level-style-bullet>
    </text:list-style>
    <text:list-style style:name="id1-3-2-5-5-1-5-24-2-2">
      <text:list-level-style-bullet text:bullet-char="-" text:level="1">
        <style:list-level-properties text:min-label-width="10mm"/>
      </text:list-level-style-bullet>
    </text:list-style>
    <text:list-style style:name="id1-3-2-5-5-1-5-24-2-2-1">
      <text:list-level-style-bullet text:bullet-char="-" text:level="1">
        <style:list-level-properties text:min-label-width="10mm"/>
      </text:list-level-style-bullet>
    </text:list-style>
    <text:list-style style:name="id1-3-2-5-5-1-5-24-2-2-2">
      <text:list-level-style-bullet text:bullet-char="-" text:level="1">
        <style:list-level-properties text:min-label-width="10mm"/>
      </text:list-level-style-bullet>
    </text:list-style>
    <text:list-style style:name="id1-3-2-5-5-1-5-24-2-2-3">
      <text:list-level-style-bullet text:bullet-char="-" text:level="1">
        <style:list-level-properties text:min-label-width="10mm"/>
      </text:list-level-style-bullet>
    </text:list-style>
    <text:list-style style:name="id1-3-2-5-5-1-5-24-2-2-4">
      <text:list-level-style-bullet text:bullet-char="-" text:level="1">
        <style:list-level-properties text:min-label-width="10mm"/>
      </text:list-level-style-bullet>
    </text:list-style>
    <text:list-style style:name="id1-3-2-5-5-1-5-24-2-2-5">
      <text:list-level-style-bullet text:bullet-char="-" text:level="1">
        <style:list-level-properties text:min-label-width="10mm"/>
      </text:list-level-style-bullet>
    </text:list-style>
    <text:list-style style:name="id1-3-2-5-5-1-5-24-2-2-6">
      <text:list-level-style-bullet text:bullet-char="-" text:level="1">
        <style:list-level-properties text:min-label-width="10mm"/>
      </text:list-level-style-bullet>
    </text:list-style>
    <text:list-style style:name="id1-3-2-5-5-1-5-24-2-2-7">
      <text:list-level-style-bullet text:bullet-char="-" text:level="1">
        <style:list-level-properties text:min-label-width="10mm"/>
      </text:list-level-style-bullet>
    </text:list-style>
    <text:list-style style:name="id1-3-2-5-5-1-5-25-2-2">
      <text:list-level-style-bullet text:bullet-char="-" text:level="1">
        <style:list-level-properties text:min-label-width="10mm"/>
      </text:list-level-style-bullet>
    </text:list-style>
    <text:list-style style:name="id1-3-2-5-5-1-5-25-2-2-1">
      <text:list-level-style-bullet text:bullet-char="-" text:level="1">
        <style:list-level-properties text:min-label-width="10mm"/>
      </text:list-level-style-bullet>
    </text:list-style>
    <text:list-style style:name="id1-3-2-5-5-1-5-25-2-2-2">
      <text:list-level-style-bullet text:bullet-char="-" text:level="1">
        <style:list-level-properties text:min-label-width="10mm"/>
      </text:list-level-style-bullet>
    </text:list-style>
    <text:list-style style:name="id1-3-2-5-5-1-5-26-2-2">
      <text:list-level-style-bullet text:bullet-char="-" text:level="1">
        <style:list-level-properties text:min-label-width="10mm"/>
      </text:list-level-style-bullet>
    </text:list-style>
    <text:list-style style:name="id1-3-2-5-5-1-5-26-2-2-1">
      <text:list-level-style-bullet text:bullet-char="-" text:level="1">
        <style:list-level-properties text:min-label-width="10mm"/>
      </text:list-level-style-bullet>
    </text:list-style>
    <text:list-style style:name="id1-3-2-5-5-1-5-26-2-2-2">
      <text:list-level-style-bullet text:bullet-char="-" text:level="1">
        <style:list-level-properties text:min-label-width="10mm"/>
      </text:list-level-style-bullet>
    </text:list-style>
    <text:list-style style:name="id1-3-2-5-5-1-5-26-2-2-3">
      <text:list-level-style-bullet text:bullet-char="-" text:level="1">
        <style:list-level-properties text:min-label-width="10mm"/>
      </text:list-level-style-bullet>
    </text:list-style>
    <text:list-style style:name="id1-3-2-5-5-1-5-26-2-2-4">
      <text:list-level-style-bullet text:bullet-char="-" text:level="1">
        <style:list-level-properties text:min-label-width="10mm"/>
      </text:list-level-style-bullet>
    </text:list-style>
    <text:list-style style:name="id1-3-2-5-5-1-5-26-2-2-5">
      <text:list-level-style-bullet text:bullet-char="-" text:level="1">
        <style:list-level-properties text:min-label-width="10mm"/>
      </text:list-level-style-bullet>
    </text:list-style>
    <text:list-style style:name="id1-3-2-5-5-1-5-28-2-2">
      <text:list-level-style-bullet text:bullet-char="-" text:level="1">
        <style:list-level-properties text:min-label-width="10mm"/>
      </text:list-level-style-bullet>
    </text:list-style>
    <text:list-style style:name="id1-3-2-5-5-1-5-28-2-2-1">
      <text:list-level-style-bullet text:bullet-char="-" text:level="1">
        <style:list-level-properties text:min-label-width="10mm"/>
      </text:list-level-style-bullet>
    </text:list-style>
    <text:list-style style:name="id1-3-2-5-5-1-5-28-2-2-2">
      <text:list-level-style-bullet text:bullet-char="-" text:level="1">
        <style:list-level-properties text:min-label-width="10mm"/>
      </text:list-level-style-bullet>
    </text:list-style>
    <text:list-style style:name="id1-3-2-5-5-1-5-28-2-2-3">
      <text:list-level-style-bullet text:bullet-char="-" text:level="1">
        <style:list-level-properties text:min-label-width="10mm"/>
      </text:list-level-style-bullet>
    </text:list-style>
    <text:list-style style:name="id1-3-2-5-5-1-5-28-2-2-4">
      <text:list-level-style-bullet text:bullet-char="-" text:level="1">
        <style:list-level-properties text:min-label-width="10mm"/>
      </text:list-level-style-bullet>
    </text:list-style>
    <text:list-style style:name="id1-3-2-5-5-1-5-28-2-2-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2-2-3">
      <text:list-level-style-bullet text:bullet-char="-" text:level="1">
        <style:list-level-properties text:min-label-width="10mm"/>
      </text:list-level-style-bullet>
    </text:list-style>
    <text:list-style style:name="id1-3-2-5-7-1-4-2-2-3-1">
      <text:list-level-style-bullet text:bullet-char="-" text:level="1">
        <style:list-level-properties text:min-label-width="10mm"/>
      </text:list-level-style-bullet>
    </text:list-style>
    <text:list-style style:name="id1-3-2-5-7-1-4-2-2-3-1-3">
      <text:list-level-style-bullet text:bullet-char="•" text:level="1">
        <style:list-level-properties text:min-label-width="10mm"/>
      </text:list-level-style-bullet>
    </text:list-style>
    <text:list-style style:name="id1-3-2-5-7-1-4-2-2-3-1-3-1">
      <text:list-level-style-bullet text:bullet-char="•" text:level="1">
        <style:list-level-properties text:min-label-width="10mm"/>
      </text:list-level-style-bullet>
    </text:list-style>
    <text:list-style style:name="id1-3-2-5-7-1-4-2-2-3-1-3-2">
      <text:list-level-style-bullet text:bullet-char="•" text:level="1">
        <style:list-level-properties text:min-label-width="10mm"/>
      </text:list-level-style-bullet>
    </text:list-style>
    <text:list-style style:name="id1-3-2-5-7-1-4-2-2-3-1-3-3">
      <text:list-level-style-bullet text:bullet-char="•" text:level="1">
        <style:list-level-properties text:min-label-width="10mm"/>
      </text:list-level-style-bullet>
    </text:list-style>
    <text:list-style style:name="id1-3-2-5-7-1-4-2-2-3-1-3-4">
      <text:list-level-style-bullet text:bullet-char="•" text:level="1">
        <style:list-level-properties text:min-label-width="10mm"/>
      </text:list-level-style-bullet>
    </text:list-style>
    <text:list-style style:name="id1-3-2-5-7-1-4-2-2-4">
      <text:list-level-style-bullet text:bullet-char="-" text:level="1">
        <style:list-level-properties text:min-label-width="10mm"/>
      </text:list-level-style-bullet>
    </text:list-style>
    <text:list-style style:name="id1-3-2-5-7-1-4-2-2-4-1">
      <text:list-level-style-bullet text:bullet-char="-" text:level="1">
        <style:list-level-properties text:min-label-width="10mm"/>
      </text:list-level-style-bullet>
    </text:list-style>
    <text:list-style style:name="id1-3-2-5-7-1-4-2-2-4-1-3">
      <text:list-level-style-bullet text:bullet-char="•" text:level="1">
        <style:list-level-properties text:min-label-width="10mm"/>
      </text:list-level-style-bullet>
    </text:list-style>
    <text:list-style style:name="id1-3-2-5-7-1-4-2-2-4-1-3-1">
      <text:list-level-style-bullet text:bullet-char="•" text:level="1">
        <style:list-level-properties text:min-label-width="10mm"/>
      </text:list-level-style-bullet>
    </text:list-style>
    <text:list-style style:name="id1-3-2-5-7-1-4-2-2-4-1-3-2">
      <text:list-level-style-bullet text:bullet-char="•" text:level="1">
        <style:list-level-properties text:min-label-width="10mm"/>
      </text:list-level-style-bullet>
    </text:list-style>
    <text:list-style style:name="id1-3-2-5-7-1-4-2-2-4-1-3-3">
      <text:list-level-style-bullet text:bullet-char="•" text:level="1">
        <style:list-level-properties text:min-label-width="10mm"/>
      </text:list-level-style-bullet>
    </text:list-style>
    <text:list-style style:name="id1-3-2-5-7-1-4-2-2-4-1-3-4">
      <text:list-level-style-bullet text:bullet-char="•" text:level="1">
        <style:list-level-properties text:min-label-width="10mm"/>
      </text:list-level-style-bullet>
    </text:list-style>
    <text:list-style style:name="id1-3-2-5-7-1-4-2-2-5">
      <text:list-level-style-bullet text:bullet-char="-" text:level="1">
        <style:list-level-properties text:min-label-width="10mm"/>
      </text:list-level-style-bullet>
    </text:list-style>
    <text:list-style style:name="id1-3-2-5-7-1-4-2-2-5-1">
      <text:list-level-style-bullet text:bullet-char="-" text:level="1">
        <style:list-level-properties text:min-label-width="10mm"/>
      </text:list-level-style-bullet>
    </text:list-style>
    <text:list-style style:name="id1-3-2-5-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4-7-2-4">
      <text:list-level-style-bullet text:bullet-char="-" text:level="1">
        <style:list-level-properties text:min-label-width="10mm"/>
      </text:list-level-style-bullet>
    </text:list-style>
    <text:list-style style:name="id1-3-2-5-7-1-4-7-2-4-1">
      <text:list-level-style-bullet text:bullet-char="-" text:level="1">
        <style:list-level-properties text:min-label-width="10mm"/>
      </text:list-level-style-bullet>
    </text:list-style>
    <text:list-style style:name="id1-3-2-5-7-1-4-7-2-4-2">
      <text:list-level-style-bullet text:bullet-char="-" text:level="1">
        <style:list-level-properties text:min-label-width="10mm"/>
      </text:list-level-style-bullet>
    </text:list-style>
    <text:list-style style:name="id1-3-2-5-7-1-4-10-2-6">
      <text:list-level-style-bullet text:bullet-char="-" text:level="1">
        <style:list-level-properties text:min-label-width="10mm"/>
      </text:list-level-style-bullet>
    </text:list-style>
    <text:list-style style:name="id1-3-2-5-7-1-4-10-2-6-1">
      <text:list-level-style-bullet text:bullet-char="-" text:level="1">
        <style:list-level-properties text:min-label-width="10mm"/>
      </text:list-level-style-bullet>
    </text:list-style>
    <text:list-style style:name="id1-3-2-5-7-1-4-10-2-6-2">
      <text:list-level-style-bullet text:bullet-char="-" text:level="1">
        <style:list-level-properties text:min-label-width="10mm"/>
      </text:list-level-style-bullet>
    </text:list-style>
    <text:list-style style:name="id1-3-2-5-7-1-4-11-2-2">
      <text:list-level-style-bullet text:bullet-char="-" text:level="1">
        <style:list-level-properties text:min-label-width="10mm"/>
      </text:list-level-style-bullet>
    </text:list-style>
    <text:list-style style:name="id1-3-2-5-7-1-4-11-2-2-1">
      <text:list-level-style-bullet text:bullet-char="-" text:level="1">
        <style:list-level-properties text:min-label-width="10mm"/>
      </text:list-level-style-bullet>
    </text:list-style>
    <text:list-style style:name="id1-3-2-5-7-1-4-11-2-2-2">
      <text:list-level-style-bullet text:bullet-char="-" text:level="1">
        <style:list-level-properties text:min-label-width="10mm"/>
      </text:list-level-style-bullet>
    </text:list-style>
    <text:list-style style:name="id1-3-2-5-7-1-4-11-2-2-3">
      <text:list-level-style-bullet text:bullet-char="-" text:level="1">
        <style:list-level-properties text:min-label-width="10mm"/>
      </text:list-level-style-bullet>
    </text:list-style>
    <text:list-style style:name="id1-3-2-5-7-1-4-13-3-1">
      <text:list-level-style-bullet text:bullet-char="-" text:level="1">
        <style:list-level-properties text:min-label-width="10mm"/>
      </text:list-level-style-bullet>
    </text:list-style>
    <text:list-style style:name="id1-3-2-5-7-1-4-13-3-1-1">
      <text:list-level-style-bullet text:bullet-char="-" text:level="1">
        <style:list-level-properties text:min-label-width="10mm"/>
      </text:list-level-style-bullet>
    </text:list-style>
    <text:list-style style:name="id1-3-2-5-7-1-4-13-3-1-2">
      <text:list-level-style-bullet text:bullet-char="-" text:level="1">
        <style:list-level-properties text:min-label-width="10mm"/>
      </text:list-level-style-bullet>
    </text:list-style>
    <text:list-style style:name="id1-3-2-5-7-1-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4-3-2">
      <text:list-level-style-bullet text:bullet-char="-" text:level="1">
        <style:list-level-properties text:min-label-width="10mm"/>
      </text:list-level-style-bullet>
    </text:list-style>
    <text:list-style style:name="id1-3-2-5-7-1-4-14-3-2-1">
      <text:list-level-style-bullet text:bullet-char="-" text:level="1">
        <style:list-level-properties text:min-label-width="10mm"/>
      </text:list-level-style-bullet>
    </text:list-style>
    <text:list-style style:name="id1-3-2-5-7-1-4-14-3-2-2">
      <text:list-level-style-bullet text:bullet-char="-" text:level="1">
        <style:list-level-properties text:min-label-width="10mm"/>
      </text:list-level-style-bullet>
    </text:list-style>
    <text:list-style style:name="id1-3-2-5-7-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8-2-2">
      <text:list-level-style-bullet text:bullet-char="•" text:level="1">
        <style:list-level-properties text:min-label-width="10mm"/>
      </text:list-level-style-bullet>
    </text:list-style>
    <text:list-style style:name="id1-3-2-5-7-1-4-18-2-2-1">
      <text:list-level-style-bullet text:bullet-char="•" text:level="1">
        <style:list-level-properties text:min-label-width="10mm"/>
      </text:list-level-style-bullet>
    </text:list-style>
    <text:list-style style:name="id1-3-2-5-7-1-4-18-2-2-2">
      <text:list-level-style-bullet text:bullet-char="•" text:level="1">
        <style:list-level-properties text:min-label-width="10mm"/>
      </text:list-level-style-bullet>
    </text:list-style>
    <text:list-style style:name="id1-3-2-5-7-1-4-18-2-2-3">
      <text:list-level-style-bullet text:bullet-char="•" text:level="1">
        <style:list-level-properties text:min-label-width="10mm"/>
      </text:list-level-style-bullet>
    </text:list-style>
    <text:list-style style:name="id1-3-2-5-7-1-4-18-2-2-4">
      <text:list-level-style-bullet text:bullet-char="•" text:level="1">
        <style:list-level-properties text:min-label-width="10mm"/>
      </text:list-level-style-bullet>
    </text:list-style>
    <text:list-style style:name="id1-3-2-5-7-1-4-18-2-2-5">
      <text:list-level-style-bullet text:bullet-char="•" text:level="1">
        <style:list-level-properties text:min-label-width="10mm"/>
      </text:list-level-style-bullet>
    </text:list-style>
    <text:list-style style:name="id1-3-2-5-7-1-4-19-3-2">
      <text:list-level-style-bullet text:bullet-char="-" text:level="1">
        <style:list-level-properties text:min-label-width="10mm"/>
      </text:list-level-style-bullet>
    </text:list-style>
    <text:list-style style:name="id1-3-2-5-7-1-4-19-3-2-1">
      <text:list-level-style-bullet text:bullet-char="-" text:level="1">
        <style:list-level-properties text:min-label-width="10mm"/>
      </text:list-level-style-bullet>
    </text:list-style>
    <text:list-style style:name="id1-3-2-5-7-1-4-19-3-2-2">
      <text:list-level-style-bullet text:bullet-char="-" text:level="1">
        <style:list-level-properties text:min-label-width="10mm"/>
      </text:list-level-style-bullet>
    </text:list-style>
    <text:list-style style:name="id1-3-2-5-7-1-4-19-3-2-3">
      <text:list-level-style-bullet text:bullet-char="-" text:level="1">
        <style:list-level-properties text:min-label-width="10mm"/>
      </text:list-level-style-bullet>
    </text:list-style>
    <text:list-style style:name="id1-3-2-5-7-1-4-19-3-2-4">
      <text:list-level-style-bullet text:bullet-char="-" text:level="1">
        <style:list-level-properties text:min-label-width="10mm"/>
      </text:list-level-style-bullet>
    </text:list-style>
    <text:list-style style:name="id1-3-2-5-7-1-4-24-2-1">
      <text:list-level-style-bullet text:bullet-char="-" text:level="1">
        <style:list-level-properties text:min-label-width="10mm"/>
      </text:list-level-style-bullet>
    </text:list-style>
    <text:list-style style:name="id1-3-2-5-7-1-4-24-2-1-1">
      <text:list-level-style-bullet text:bullet-char="-" text:level="1">
        <style:list-level-properties text:min-label-width="10mm"/>
      </text:list-level-style-bullet>
    </text:list-style>
    <text:list-style style:name="id1-3-2-5-7-1-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5-2-2">
      <text:list-level-style-bullet text:bullet-char="-" text:level="1">
        <style:list-level-properties text:min-label-width="10mm"/>
      </text:list-level-style-bullet>
    </text:list-style>
    <text:list-style style:name="id1-3-2-5-7-1-4-25-2-2-1">
      <text:list-level-style-bullet text:bullet-char="-" text:level="1">
        <style:list-level-properties text:min-label-width="10mm"/>
      </text:list-level-style-bullet>
    </text:list-style>
    <text:list-style style:name="id1-3-2-5-7-1-4-25-2-2-2">
      <text:list-level-style-bullet text:bullet-char="-" text:level="1">
        <style:list-level-properties text:min-label-width="10mm"/>
      </text:list-level-style-bullet>
    </text:list-style>
    <text:list-style style:name="id1-3-2-5-7-1-4-25-2-2-3">
      <text:list-level-style-bullet text:bullet-char="-" text:level="1">
        <style:list-level-properties text:min-label-width="10mm"/>
      </text:list-level-style-bullet>
    </text:list-style>
    <text:list-style style:name="id1-3-2-5-7-1-4-25-2-2-4">
      <text:list-level-style-bullet text:bullet-char="-" text:level="1">
        <style:list-level-properties text:min-label-width="10mm"/>
      </text:list-level-style-bullet>
    </text:list-style>
    <text:list-style style:name="id1-3-2-5-7-1-4-28-2-2">
      <text:list-level-style-bullet text:bullet-char="-" text:level="1">
        <style:list-level-properties text:min-label-width="10mm"/>
      </text:list-level-style-bullet>
    </text:list-style>
    <text:list-style style:name="id1-3-2-5-7-1-4-28-2-2-1">
      <text:list-level-style-bullet text:bullet-char="-" text:level="1">
        <style:list-level-properties text:min-label-width="10mm"/>
      </text:list-level-style-bullet>
    </text:list-style>
    <text:list-style style:name="id1-3-2-5-7-1-4-28-2-2-2">
      <text:list-level-style-bullet text:bullet-char="-" text:level="1">
        <style:list-level-properties text:min-label-width="10mm"/>
      </text:list-level-style-bullet>
    </text:list-style>
    <text:list-style style:name="id1-3-2-5-7-1-4-34-2-2">
      <text:list-level-style-bullet text:bullet-char="-" text:level="1">
        <style:list-level-properties text:min-label-width="10mm"/>
      </text:list-level-style-bullet>
    </text:list-style>
    <text:list-style style:name="id1-3-2-5-7-1-4-34-2-2-1">
      <text:list-level-style-bullet text:bullet-char="-" text:level="1">
        <style:list-level-properties text:min-label-width="10mm"/>
      </text:list-level-style-bullet>
    </text:list-style>
    <text:list-style style:name="id1-3-2-5-7-1-4-34-2-2-2">
      <text:list-level-style-bullet text:bullet-char="-" text:level="1">
        <style:list-level-properties text:min-label-width="10mm"/>
      </text:list-level-style-bullet>
    </text:list-style>
    <text:list-style style:name="id1-3-2-5-7-1-4-34-2-2-3">
      <text:list-level-style-bullet text:bullet-char="-" text:level="1">
        <style:list-level-properties text:min-label-width="10mm"/>
      </text:list-level-style-bullet>
    </text:list-style>
    <text:list-style style:name="id1-3-2-5-7-1-4-35-2-2">
      <text:list-level-style-bullet text:bullet-char="-" text:level="1">
        <style:list-level-properties text:min-label-width="10mm"/>
      </text:list-level-style-bullet>
    </text:list-style>
    <text:list-style style:name="id1-3-2-5-7-1-4-35-2-2-1">
      <text:list-level-style-bullet text:bullet-char="-" text:level="1">
        <style:list-level-properties text:min-label-width="10mm"/>
      </text:list-level-style-bullet>
    </text:list-style>
    <text:list-style style:name="id1-3-2-5-7-1-4-35-2-2-2">
      <text:list-level-style-bullet text:bullet-char="-" text:level="1">
        <style:list-level-properties text:min-label-width="10mm"/>
      </text:list-level-style-bullet>
    </text:list-style>
    <text:list-style style:name="id1-3-2-5-7-1-4-35-2-2-3">
      <text:list-level-style-bullet text:bullet-char="-" text:level="1">
        <style:list-level-properties text:min-label-width="10mm"/>
      </text:list-level-style-bullet>
    </text:list-style>
    <text:list-style style:name="id1-3-2-5-7-1-4-38-3-4">
      <text:list-level-style-bullet text:bullet-char="-" text:level="1">
        <style:list-level-properties text:min-label-width="10mm"/>
      </text:list-level-style-bullet>
    </text:list-style>
    <text:list-style style:name="id1-3-2-5-7-1-4-38-3-4-1">
      <text:list-level-style-bullet text:bullet-char="-" text:level="1">
        <style:list-level-properties text:min-label-width="10mm"/>
      </text:list-level-style-bullet>
    </text:list-style>
    <text:list-style style:name="id1-3-2-5-7-1-4-38-3-4-2">
      <text:list-level-style-bullet text:bullet-char="-" text:level="1">
        <style:list-level-properties text:min-label-width="10mm"/>
      </text:list-level-style-bullet>
    </text:list-style>
    <text:list-style style:name="id1-3-2-5-7-1-4-38-3-6">
      <text:list-level-style-bullet text:bullet-char="-" text:level="1">
        <style:list-level-properties text:min-label-width="10mm"/>
      </text:list-level-style-bullet>
    </text:list-style>
    <text:list-style style:name="id1-3-2-5-7-1-4-38-3-6-1">
      <text:list-level-style-bullet text:bullet-char="-" text:level="1">
        <style:list-level-properties text:min-label-width="10mm"/>
      </text:list-level-style-bullet>
    </text:list-style>
    <text:list-style style:name="id1-3-2-5-7-1-4-38-3-6-2">
      <text:list-level-style-bullet text:bullet-char="-" text:level="1">
        <style:list-level-properties text:min-label-width="10mm"/>
      </text:list-level-style-bullet>
    </text:list-style>
    <text:list-style style:name="id1-3-2-5-7-1-4-38-3-6-3">
      <text:list-level-style-bullet text:bullet-char="-" text:level="1">
        <style:list-level-properties text:min-label-width="10mm"/>
      </text:list-level-style-bullet>
    </text:list-style>
    <text:list-style style:name="id1-3-2-5-7-1-4-41-3-6">
      <text:list-level-style-bullet text:bullet-char="-" text:level="1">
        <style:list-level-properties text:min-label-width="10mm"/>
      </text:list-level-style-bullet>
    </text:list-style>
    <text:list-style style:name="id1-3-2-5-7-1-4-41-3-6-1">
      <text:list-level-style-bullet text:bullet-char="-" text:level="1">
        <style:list-level-properties text:min-label-width="10mm"/>
      </text:list-level-style-bullet>
    </text:list-style>
    <text:list-style style:name="id1-3-2-5-7-1-4-41-3-6-2">
      <text:list-level-style-bullet text:bullet-char="-" text:level="1">
        <style:list-level-properties text:min-label-width="10mm"/>
      </text:list-level-style-bullet>
    </text:list-style>
    <text:list-style style:name="id1-3-2-5-7-1-4-51-2-2">
      <text:list-level-style-bullet text:bullet-char="-" text:level="1">
        <style:list-level-properties text:min-label-width="10mm"/>
      </text:list-level-style-bullet>
    </text:list-style>
    <text:list-style style:name="id1-3-2-5-7-1-4-51-2-2-1">
      <text:list-level-style-bullet text:bullet-char="-" text:level="1">
        <style:list-level-properties text:min-label-width="10mm"/>
      </text:list-level-style-bullet>
    </text:list-style>
    <text:list-style style:name="id1-3-2-5-7-1-4-51-2-2-2">
      <text:list-level-style-bullet text:bullet-char="-" text:level="1">
        <style:list-level-properties text:min-label-width="10mm"/>
      </text:list-level-style-bullet>
    </text:list-style>
    <text:list-style style:name="id1-3-2-5-7-1-4-62-2-2">
      <text:list-level-style-bullet text:bullet-char="-" text:level="1">
        <style:list-level-properties text:min-label-width="10mm"/>
      </text:list-level-style-bullet>
    </text:list-style>
    <text:list-style style:name="id1-3-2-5-7-1-4-62-2-2-1">
      <text:list-level-style-bullet text:bullet-char="-" text:level="1">
        <style:list-level-properties text:min-label-width="10mm"/>
      </text:list-level-style-bullet>
    </text:list-style>
    <text:list-style style:name="id1-3-2-5-7-1-4-62-2-2-2">
      <text:list-level-style-bullet text:bullet-char="-" text:level="1">
        <style:list-level-properties text:min-label-width="10mm"/>
      </text:list-level-style-bullet>
    </text:list-style>
    <text:list-style style:name="id1-3-2-5-7-1-4-62-2-2-3">
      <text:list-level-style-bullet text:bullet-char="-" text:level="1">
        <style:list-level-properties text:min-label-width="10mm"/>
      </text:list-level-style-bullet>
    </text:list-style>
    <text:list-style style:name="id1-3-2-5-7-1-4-62-2-2-4">
      <text:list-level-style-bullet text:bullet-char="-" text:level="1">
        <style:list-level-properties text:min-label-width="10mm"/>
      </text:list-level-style-bullet>
    </text:list-style>
    <text:list-style style:name="id1-3-2-5-7-1-4-81-3-2">
      <text:list-level-style-bullet text:bullet-char="-" text:level="1">
        <style:list-level-properties text:min-label-width="10mm"/>
      </text:list-level-style-bullet>
    </text:list-style>
    <text:list-style style:name="id1-3-2-5-7-1-4-81-3-2-1">
      <text:list-level-style-bullet text:bullet-char="-" text:level="1">
        <style:list-level-properties text:min-label-width="10mm"/>
      </text:list-level-style-bullet>
    </text:list-style>
    <text:list-style style:name="id1-3-2-5-7-1-4-81-3-2-2">
      <text:list-level-style-bullet text:bullet-char="-" text:level="1">
        <style:list-level-properties text:min-label-width="10mm"/>
      </text:list-level-style-bullet>
    </text:list-style>
    <text:list-style style:name="id1-3-2-5-7-1-4-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0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10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10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4-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8-2-2-1-3">
      <text:list-level-style-bullet text:bullet-char="-" text:level="1">
        <style:list-level-properties text:min-label-width="10mm"/>
      </text:list-level-style-bullet>
    </text:list-style>
    <text:list-style style:name="id1-3-2-5-7-1-4-118-2-2-1-3-1">
      <text:list-level-style-bullet text:bullet-char="-" text:level="1">
        <style:list-level-properties text:min-label-width="10mm"/>
      </text:list-level-style-bullet>
    </text:list-style>
    <text:list-style style:name="id1-3-2-5-7-1-4-118-2-2-1-3-2">
      <text:list-level-style-bullet text:bullet-char="-" text:level="1">
        <style:list-level-properties text:min-label-width="10mm"/>
      </text:list-level-style-bullet>
    </text:list-style>
    <text:list-style style:name="id1-3-2-5-7-1-4-118-2-2-2">
      <text:list-level-style-bullet style:num-suffix="" text:bullet-char="​" text:level="1">
        <style:list-level-properties text:min-label-width="10mm"/>
      </text:list-level-style-bullet>
    </text:list-style>
    <text:list-style style:name="id1-3-2-5-7-1-4-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1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1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1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11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1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1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134-3-2">
      <text:list-level-style-bullet text:bullet-char="-" text:level="1">
        <style:list-level-properties text:min-label-width="10mm"/>
      </text:list-level-style-bullet>
    </text:list-style>
    <text:list-style style:name="id1-3-2-5-7-1-4-134-3-2-1">
      <text:list-level-style-bullet text:bullet-char="-" text:level="1">
        <style:list-level-properties text:min-label-width="10mm"/>
      </text:list-level-style-bullet>
    </text:list-style>
    <text:list-style style:name="id1-3-2-5-7-1-4-134-3-2-2">
      <text:list-level-style-bullet text:bullet-char="-" text:level="1">
        <style:list-level-properties text:min-label-width="10mm"/>
      </text:list-level-style-bullet>
    </text:list-style>
    <text:list-style style:name="id1-3-2-5-7-1-4-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94-2-1">
      <text:list-level-style-bullet text:bullet-char="-" text:level="1">
        <style:list-level-properties text:min-label-width="10mm"/>
      </text:list-level-style-bullet>
    </text:list-style>
    <text:list-style style:name="id1-3-2-5-7-1-4-194-2-1-1">
      <text:list-level-style-bullet text:bullet-char="-" text:level="1">
        <style:list-level-properties text:min-label-width="10mm"/>
      </text:list-level-style-bullet>
    </text:list-style>
    <text:list-style style:name="id1-3-2-5-7-1-4-194-2-1-2">
      <text:list-level-style-bullet text:bullet-char="-" text:level="1">
        <style:list-level-properties text:min-label-width="10mm"/>
      </text:list-level-style-bullet>
    </text:list-style>
    <text:list-style style:name="id1-3-2-5-7-1-4-194-2-1-3">
      <text:list-level-style-bullet text:bullet-char="-" text:level="1">
        <style:list-level-properties text:min-label-width="10mm"/>
      </text:list-level-style-bullet>
    </text:list-style>
    <text:list-style style:name="id1-3-2-5-7-1-4-212-2-3">
      <text:list-level-style-bullet text:bullet-char="-" text:level="1">
        <style:list-level-properties text:min-label-width="10mm"/>
      </text:list-level-style-bullet>
    </text:list-style>
    <text:list-style style:name="id1-3-2-5-7-1-4-212-2-3-1">
      <text:list-level-style-bullet text:bullet-char="-" text:level="1">
        <style:list-level-properties text:min-label-width="10mm"/>
      </text:list-level-style-bullet>
    </text:list-style>
    <text:list-style style:name="id1-3-2-5-7-1-4-212-2-3-2">
      <text:list-level-style-bullet text:bullet-char="-" text:level="1">
        <style:list-level-properties text:min-label-width="10mm"/>
      </text:list-level-style-bullet>
    </text:list-style>
    <text:list-style style:name="id1-3-2-5-7-1-4-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4-2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4-21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4-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35-3-2">
      <text:list-level-style-bullet text:bullet-char="•" text:level="1">
        <style:list-level-properties text:min-label-width="10mm"/>
      </text:list-level-style-bullet>
    </text:list-style>
    <text:list-style style:name="id1-3-2-5-7-1-4-235-3-2-1">
      <text:list-level-style-bullet text:bullet-char="•" text:level="1">
        <style:list-level-properties text:min-label-width="10mm"/>
      </text:list-level-style-bullet>
    </text:list-style>
    <text:list-style style:name="id1-3-2-5-7-1-4-235-3-2-2">
      <text:list-level-style-bullet text:bullet-char="•" text:level="1">
        <style:list-level-properties text:min-label-width="10mm"/>
      </text:list-level-style-bullet>
    </text:list-style>
    <text:list-style style:name="id1-3-2-5-7-1-4-235-3-2-3">
      <text:list-level-style-bullet text:bullet-char="•" text:level="1">
        <style:list-level-properties text:min-label-width="10mm"/>
      </text:list-level-style-bullet>
    </text:list-style>
    <text:list-style style:name="id1-3-2-5-7-1-4-243-2-2">
      <text:list-level-style-bullet text:bullet-char="-" text:level="1">
        <style:list-level-properties text:min-label-width="10mm"/>
      </text:list-level-style-bullet>
    </text:list-style>
    <text:list-style style:name="id1-3-2-5-7-1-4-243-2-2-1">
      <text:list-level-style-bullet text:bullet-char="-" text:level="1">
        <style:list-level-properties text:min-label-width="10mm"/>
      </text:list-level-style-bullet>
    </text:list-style>
    <text:list-style style:name="id1-3-2-5-7-1-4-243-2-2-2">
      <text:list-level-style-bullet text:bullet-char="-" text:level="1">
        <style:list-level-properties text:min-label-width="10mm"/>
      </text:list-level-style-bullet>
    </text:list-style>
    <text:list-style style:name="id1-3-2-5-7-1-4-243-2-2-3">
      <text:list-level-style-bullet text:bullet-char="-" text:level="1">
        <style:list-level-properties text:min-label-width="10mm"/>
      </text:list-level-style-bullet>
    </text:list-style>
    <text:list-style style:name="id1-3-2-5-7-1-4-243-2-2-4">
      <text:list-level-style-bullet text:bullet-char="-" text:level="1">
        <style:list-level-properties text:min-label-width="10mm"/>
      </text:list-level-style-bullet>
    </text:list-style>
    <text:list-style style:name="id1-3-2-5-7-1-4-243-2-2-5">
      <text:list-level-style-bullet text:bullet-char="-" text:level="1">
        <style:list-level-properties text:min-label-width="10mm"/>
      </text:list-level-style-bullet>
    </text:list-style>
    <text:list-style style:name="id1-3-2-5-7-1-4-243-2-2-6">
      <text:list-level-style-bullet text:bullet-char="-" text:level="1">
        <style:list-level-properties text:min-label-width="10mm"/>
      </text:list-level-style-bullet>
    </text:list-style>
    <text:list-style style:name="id1-3-2-5-7-1-4-243-2-2-7">
      <text:list-level-style-bullet text:bullet-char="-" text:level="1">
        <style:list-level-properties text:min-label-width="10mm"/>
      </text:list-level-style-bullet>
    </text:list-style>
    <text:list-style style:name="id1-3-2-5-7-1-4-243-2-2-8">
      <text:list-level-style-bullet text:bullet-char="-" text:level="1">
        <style:list-level-properties text:min-label-width="10mm"/>
      </text:list-level-style-bullet>
    </text:list-style>
    <text:list-style style:name="id1-3-2-5-7-1-4-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49-3-2">
      <text:list-level-style-bullet text:bullet-char="-" text:level="1">
        <style:list-level-properties text:min-label-width="10mm"/>
      </text:list-level-style-bullet>
    </text:list-style>
    <text:list-style style:name="id1-3-2-5-7-1-4-249-3-2-1">
      <text:list-level-style-bullet text:bullet-char="-" text:level="1">
        <style:list-level-properties text:min-label-width="10mm"/>
      </text:list-level-style-bullet>
    </text:list-style>
    <text:list-style style:name="id1-3-2-5-7-1-4-249-3-2-2">
      <text:list-level-style-bullet text:bullet-char="-" text:level="1">
        <style:list-level-properties text:min-label-width="10mm"/>
      </text:list-level-style-bullet>
    </text:list-style>
    <text:list-style style:name="id1-3-2-5-7-1-4-249-3-2-3">
      <text:list-level-style-bullet text:bullet-char="-" text:level="1">
        <style:list-level-properties text:min-label-width="10mm"/>
      </text:list-level-style-bullet>
    </text:list-style>
    <text:list-style style:name="id1-3-2-5-7-1-4-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5-2-2">
      <text:list-level-style-bullet text:bullet-char="-" text:level="1">
        <style:list-level-properties text:min-label-width="10mm"/>
      </text:list-level-style-bullet>
    </text:list-style>
    <text:list-style style:name="id1-3-2-5-7-1-4-265-2-2-1">
      <text:list-level-style-bullet text:bullet-char="-" text:level="1">
        <style:list-level-properties text:min-label-width="10mm"/>
      </text:list-level-style-bullet>
    </text:list-style>
    <text:list-style style:name="id1-3-2-5-7-1-4-265-2-2-2">
      <text:list-level-style-bullet text:bullet-char="-" text:level="1">
        <style:list-level-properties text:min-label-width="10mm"/>
      </text:list-level-style-bullet>
    </text:list-style>
    <text:list-style style:name="id1-3-2-5-7-1-4-265-2-2-3">
      <text:list-level-style-bullet text:bullet-char="-" text:level="1">
        <style:list-level-properties text:min-label-width="10mm"/>
      </text:list-level-style-bullet>
    </text:list-style>
    <text:list-style style:name="id1-3-2-5-7-1-4-265-2-2-4">
      <text:list-level-style-bullet text:bullet-char="-" text:level="1">
        <style:list-level-properties text:min-label-width="10mm"/>
      </text:list-level-style-bullet>
    </text:list-style>
    <text:list-style style:name="id1-3-2-5-7-1-4-265-3-2">
      <text:list-level-style-bullet text:bullet-char="-" text:level="1">
        <style:list-level-properties text:min-label-width="10mm"/>
      </text:list-level-style-bullet>
    </text:list-style>
    <text:list-style style:name="id1-3-2-5-7-1-4-265-3-2-1">
      <text:list-level-style-bullet text:bullet-char="-" text:level="1">
        <style:list-level-properties text:min-label-width="10mm"/>
      </text:list-level-style-bullet>
    </text:list-style>
    <text:list-style style:name="id1-3-2-5-7-1-4-265-3-2-2">
      <text:list-level-style-bullet text:bullet-char="-" text:level="1">
        <style:list-level-properties text:min-label-width="10mm"/>
      </text:list-level-style-bullet>
    </text:list-style>
    <text:list-style style:name="id1-3-2-5-7-1-4-265-3-2-3">
      <text:list-level-style-bullet text:bullet-char="-" text:level="1">
        <style:list-level-properties text:min-label-width="10mm"/>
      </text:list-level-style-bullet>
    </text:list-style>
    <text:list-style style:name="id1-3-2-5-7-1-4-266-2-2">
      <text:list-level-style-bullet text:bullet-char="-" text:level="1">
        <style:list-level-properties text:min-label-width="10mm"/>
      </text:list-level-style-bullet>
    </text:list-style>
    <text:list-style style:name="id1-3-2-5-7-1-4-266-2-2-1">
      <text:list-level-style-bullet text:bullet-char="-" text:level="1">
        <style:list-level-properties text:min-label-width="10mm"/>
      </text:list-level-style-bullet>
    </text:list-style>
    <text:list-style style:name="id1-3-2-5-7-1-4-266-2-2-2">
      <text:list-level-style-bullet text:bullet-char="-" text:level="1">
        <style:list-level-properties text:min-label-width="10mm"/>
      </text:list-level-style-bullet>
    </text:list-style>
    <text:list-style style:name="id1-3-2-5-7-1-4-266-2-2-3">
      <text:list-level-style-bullet text:bullet-char="-" text:level="1">
        <style:list-level-properties text:min-label-width="10mm"/>
      </text:list-level-style-bullet>
    </text:list-style>
    <text:list-style style:name="id1-3-2-5-7-1-4-266-2-2-4">
      <text:list-level-style-bullet text:bullet-char="-" text:level="1">
        <style:list-level-properties text:min-label-width="10mm"/>
      </text:list-level-style-bullet>
    </text:list-style>
    <text:list-style style:name="id1-3-2-5-7-1-4-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6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66-3-2">
      <text:list-level-style-bullet text:bullet-char="-" text:level="1">
        <style:list-level-properties text:min-label-width="10mm"/>
      </text:list-level-style-bullet>
    </text:list-style>
    <text:list-style style:name="id1-3-2-5-7-1-4-266-3-2-1">
      <text:list-level-style-bullet text:bullet-char="-" text:level="1">
        <style:list-level-properties text:min-label-width="10mm"/>
      </text:list-level-style-bullet>
    </text:list-style>
    <text:list-style style:name="id1-3-2-5-7-1-4-266-3-2-2">
      <text:list-level-style-bullet text:bullet-char="-" text:level="1">
        <style:list-level-properties text:min-label-width="10mm"/>
      </text:list-level-style-bullet>
    </text:list-style>
    <text:list-style style:name="id1-3-2-5-7-1-4-266-3-2-3">
      <text:list-level-style-bullet text:bullet-char="-" text:level="1">
        <style:list-level-properties text:min-label-width="10mm"/>
      </text:list-level-style-bullet>
    </text:list-style>
    <text:list-style style:name="id1-3-2-5-7-1-4-266-3-2-4">
      <text:list-level-style-bullet text:bullet-char="-" text:level="1">
        <style:list-level-properties text:min-label-width="10mm"/>
      </text:list-level-style-bullet>
    </text:list-style>
    <text:list-style style:name="id1-3-2-5-7-1-4-266-3-4">
      <text:list-level-style-bullet text:bullet-char="-" text:level="1">
        <style:list-level-properties text:min-label-width="10mm"/>
      </text:list-level-style-bullet>
    </text:list-style>
    <text:list-style style:name="id1-3-2-5-7-1-4-266-3-4-1">
      <text:list-level-style-bullet text:bullet-char="-" text:level="1">
        <style:list-level-properties text:min-label-width="10mm"/>
      </text:list-level-style-bullet>
    </text:list-style>
    <text:list-style style:name="id1-3-2-5-7-1-4-266-3-4-2">
      <text:list-level-style-bullet text:bullet-char="-" text:level="1">
        <style:list-level-properties text:min-label-width="10mm"/>
      </text:list-level-style-bullet>
    </text:list-style>
    <text:list-style style:name="id1-3-2-5-7-1-4-266-3-4-3">
      <text:list-level-style-bullet text:bullet-char="-" text:level="1">
        <style:list-level-properties text:min-label-width="10mm"/>
      </text:list-level-style-bullet>
    </text:list-style>
    <text:list-style style:name="id1-3-2-5-7-1-4-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6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6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69-2-2">
      <text:list-level-style-bullet text:bullet-char="-" text:level="1">
        <style:list-level-properties text:min-label-width="10mm"/>
      </text:list-level-style-bullet>
    </text:list-style>
    <text:list-style style:name="id1-3-2-5-7-1-4-269-2-2-1">
      <text:list-level-style-bullet text:bullet-char="-" text:level="1">
        <style:list-level-properties text:min-label-width="10mm"/>
      </text:list-level-style-bullet>
    </text:list-style>
    <text:list-style style:name="id1-3-2-5-7-1-4-269-2-2-2">
      <text:list-level-style-bullet text:bullet-char="-" text:level="1">
        <style:list-level-properties text:min-label-width="10mm"/>
      </text:list-level-style-bullet>
    </text:list-style>
    <text:list-style style:name="id1-3-2-5-7-1-4-269-2-2-3">
      <text:list-level-style-bullet text:bullet-char="-" text:level="1">
        <style:list-level-properties text:min-label-width="10mm"/>
      </text:list-level-style-bullet>
    </text:list-style>
    <text:list-style style:name="id1-3-2-5-7-1-4-2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27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27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270-3-2">
      <text:list-level-style-bullet text:bullet-char="-" text:level="1">
        <style:list-level-properties text:min-label-width="10mm"/>
      </text:list-level-style-bullet>
    </text:list-style>
    <text:list-style style:name="id1-3-2-5-7-1-4-270-3-2-1">
      <text:list-level-style-bullet text:bullet-char="-" text:level="1">
        <style:list-level-properties text:min-label-width="10mm"/>
      </text:list-level-style-bullet>
    </text:list-style>
    <text:list-style style:name="id1-3-2-5-7-1-4-270-3-2-2">
      <text:list-level-style-bullet text:bullet-char="-" text:level="1">
        <style:list-level-properties text:min-label-width="10mm"/>
      </text:list-level-style-bullet>
    </text:list-style>
    <text:list-style style:name="id1-3-2-5-7-1-4-270-3-2-3">
      <text:list-level-style-bullet text:bullet-char="-" text:level="1">
        <style:list-level-properties text:min-label-width="10mm"/>
      </text:list-level-style-bullet>
    </text:list-style>
    <text:list-style style:name="id1-3-2-5-7-1-4-270-3-2-4">
      <text:list-level-style-bullet text:bullet-char="-" text:level="1">
        <style:list-level-properties text:min-label-width="10mm"/>
      </text:list-level-style-bullet>
    </text:list-style>
    <text:list-style style:name="id1-3-2-5-7-1-4-270-3-2-5">
      <text:list-level-style-bullet text:bullet-char="-" text:level="1">
        <style:list-level-properties text:min-label-width="10mm"/>
      </text:list-level-style-bullet>
    </text:list-style>
    <text:list-style style:name="id1-3-2-5-7-1-4-270-3-2-6">
      <text:list-level-style-bullet text:bullet-char="-" text:level="1">
        <style:list-level-properties text:min-label-width="10mm"/>
      </text:list-level-style-bullet>
    </text:list-style>
    <text:list-style style:name="id1-3-2-5-7-1-4-270-3-2-7">
      <text:list-level-style-bullet text:bullet-char="-" text:level="1">
        <style:list-level-properties text:min-label-width="10mm"/>
      </text:list-level-style-bullet>
    </text:list-style>
    <text:list-style style:name="id1-3-2-5-7-1-4-270-3-2-8">
      <text:list-level-style-bullet text:bullet-char="-" text:level="1">
        <style:list-level-properties text:min-label-width="10mm"/>
      </text:list-level-style-bullet>
    </text:list-style>
    <text:list-style style:name="id1-3-2-5-7-1-4-270-3-2-9">
      <text:list-level-style-bullet text:bullet-char="-" text:level="1">
        <style:list-level-properties text:min-label-width="10mm"/>
      </text:list-level-style-bullet>
    </text:list-style>
    <text:list-style style:name="id1-3-2-5-7-1-4-270-3-2-10">
      <text:list-level-style-bullet text:bullet-char="-" text:level="1">
        <style:list-level-properties text:min-label-width="10mm"/>
      </text:list-level-style-bullet>
    </text:list-style>
    <text:list-style style:name="id1-3-2-5-7-1-4-270-3-2-11">
      <text:list-level-style-bullet text:bullet-char="-" text:level="1">
        <style:list-level-properties text:min-label-width="10mm"/>
      </text:list-level-style-bullet>
    </text:list-style>
    <text:list-style style:name="id1-3-2-5-7-1-4-270-3-2-12">
      <text:list-level-style-bullet text:bullet-char="-" text:level="1">
        <style:list-level-properties text:min-label-width="10mm"/>
      </text:list-level-style-bullet>
    </text:list-style>
    <text:list-style style:name="id1-3-2-5-7-1-4-270-3-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PZH-2023-843145069 (DOS-2020-0007039), houdende wijziging van het Mandaatbesluit van Gedeputeerde Staten voor de opgavengerichte organisatie van de provincie Zuid-Holland</text:p>
      <text:section text:name="regeling_id1-3-2" text:style-name="regeling">
        <text:section text:name="aanhef_id1-3-2-1" text:style-name="aanhef">
          <text:section text:name="preambule_id1-3-2-1-1" text:style-name="preambule">
            <text:p text:style-name="al">
            <text:span text:style-name="nadrukcur">[Dit wijzigingsbesluit zal vanwege de verschillende data van inwerkingtreding in twee verschillende publicaties verwerkt worden. In dit Provinciaal blad zullen de wijzigingen van onderdeel b en d verwerkt worden.]</text:span>
          </text:p>
            <text:p text:style-name="al"/>
            <text:p text:style-name="al">Gedeputeerde staten van Zuid-Holland;</text:p>
            <text:p text:style-name="al"/>
            <text:p text:style-name="al">Gelet op de artikelen 59a en 166 van de Provinciewet en afdeling 10.1.1 van de Algemene wet bestuursrecht;</text:p>
            <text:p text:style-name="al"/>
            <text:p text:style-name="al">Overwegende dat het mandaatbesluit voor de provinciale organisatie jaarlijks wordt geactualiseerd en het als gevolg van de inwerkingtreding van Omgevingswet bovendien noodzakelijk is het mandaatbesluit daarmee in overeenstemming te bre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oor de opgavengerichte organisatie van de provincie Zuid-Holland wordt als volgt gewijzigd:</text:p>
            <text:p text:style-name="al"/>
            <text:p text:style-name="al">A</text:p>
            <text:p text:style-name="al"/>
            <text:p text:style-name="al">Artikel 1 komt te luiden:</text:p>
            <text:p text:style-name="al"/>
            <text:list text:style-name="id1-3-2-2-1-8">
              <text:list-item text:style-override="id1-3-2-2-1-8-1">
                <text:number/>
                <text:p text:style-name="al">Artikel 1 Begripsbepalingen</text:p>
                <text:p text:style-name="al">In dit besluit wordt verstaan onder:</text:p>
                <text:list text:style-name="id1-3-2-2-1-8-1-4">
                  <text:list-item text:style-override="id1-3-2-2-1-8-1-4-1">
                    <text:number>•</text:number>
                    <text:p text:style-name="al">opdracht: opdracht als bedoeld in artikel 11 van de Regeling opgavengerichte organisatie provincie Zuid-Holland;</text:p>
                  </text:list-item>
                  <text:list-item text:style-override="id1-3-2-2-1-8-1-4-2">
                    <text:number>•</text:number>
                    <text:p text:style-name="al">opgave: opgave als bedoeld in artikel 10 van de Regeling opgavengerichte organisatie provincie Zuid-Holland;</text:p>
                  </text:list-item>
                  <text:list-item text:style-override="id1-3-2-2-1-8-1-4-3">
                    <text:number>•</text:number>
                    <text:p text:style-name="al">Provinciesecretaris: secretaris als bedoeld in hoofdstuk 7 van de Provinciewet.</text:p>
                  </text:list-item>
                </text:list>
              </text:list-item>
            </text:list>
            <text:p text:style-name="al">B</text:p>
            <text:p text:style-name="al"/>
            <text:p text:style-name="al">Artikel 6, tweede lid, komt te luiden:</text:p>
            <text:p text:style-name="al"/>
            <text:list text:style-name="id1-3-2-2-1-13">
              <text:list-item text:style-override="id1-3-2-2-1-13-1">
                <text:number>2.</text:number>
                <text:p text:style-name="al">Het mandaat houdt zowel een beslissingsbevoegdheid in, als een bevoegdheid de krachtens mandaat genomen besluiten namens Gedeputeerde Staten te ondertekenen.</text:p>
              </text:list-item>
            </text:list>
            <text:p text:style-name="al">C</text:p>
            <text:p text:style-name="al"/>
            <text:p text:style-name="al">Artikel 7 komt te luiden:</text:p>
            <text:p text:style-name="al"/>
            <text:list text:style-name="id1-3-2-2-1-18">
              <text:list-item text:style-override="id1-3-2-2-1-18-1">
                <text:number/>
                <text:p text:style-name="al">Artikel 7 Ondermandaat </text:p>
                <text:list text:style-name="id1-3-2-2-1-18-1-3">
                  <text:list-item text:style-override="id1-3-2-2-1-18-1-3-1">
                    <text:number>1.</text:number>
                    <text:p text:style-name="al">Het is de Provinciesecretaris toegestaan zijn mandaat geheel of gedeeltelijk onder te mandateren aan medewerkers in dienst van de provincie Zuid-Holland, of aan personen welke werkzaam zijn ten dienste van de provincie Zuid-Holland, tenzij ondermandatering ten aanzien van een concreet mandaat in de mandaatlijst is uitgesloten.</text:p>
                  </text:list-item>
                  <text:list-item text:style-override="id1-3-2-2-1-18-1-3-2">
                    <text:number>2.</text:number>
                    <text:p text:style-name="al">Het is de secretaris toegestaan om in het kader van de verlening van ondermaat beperkende voorschriften aan het ondermandaat te verbinden.</text:p>
                  </text:list-item>
                  <text:list-item text:style-override="id1-3-2-2-1-18-1-3-3">
                    <text:number>3.</text:number>
                    <text:p text:style-name="al">Het bepaalde in artikel 6, tweede lid, is op het krachtens het eerste lid verleende ondermandaat van overeenkomstige toepassing.</text:p>
                  </text:list-item>
                </text:list>
              </text:list-item>
            </text:list>
            <text:p text:style-name="al">D</text:p>
            <text:p text:style-name="al"/>
            <text:p text:style-name="al">In artikel 9, eerste lid, tweede volzin, wordt na “de Provinciesecretaris” ingevoegd “toegestaan”.</text:p>
            <text:p text:style-name="al"/>
            <text:p text:style-name="al">E</text:p>
            <text:p text:style-name="al"/>
            <text:p text:style-name="al">Voorafgaand aan artikel 13 wordt een artikel ingevoegd, luidende:</text:p>
            <text:p text:style-name="al"/>
            <text:list text:style-name="id1-3-2-2-1-27">
              <text:list-item text:style-override="id1-3-2-2-1-27-1">
                <text:number/>
                <text:p text:style-name="al">Artikel 12a Overgangsrecht</text:p>
                <text:p text:style-name="al">Dit besluit, zoals het luidde tot 1 januari 2024, blijft van toepassing voor zover het mandaat of machtiging verleent tot het nemen van besluiten of verrichten van overige handelingen krachtens enig overgangsrecht in wet- of regelgeving, welke als gevolg van de inwerkingtreding van de Omgevingswet en de daarmee verband houdende wet- en regelgeving is ingetrokken. </text:p>
              </text:list-item>
            </text:list>
            <text:p text:style-name="al">F</text:p>
            <text:p text:style-name="al"/>
            <text:p text:style-name="al">Bijlage 1 bij het Mandaatbesluit van Gedeputeerde Staten voor de opgavengerichte organisatie van de provincie Zuid-Holland wordt vervangen door bijlage 1 bij dit besluit.</text:p>
            <text:p text:style-name="al"/>
            <text:p text:style-name="al">G</text:p>
            <text:p text:style-name="al"/>
            <text:p text:style-name="al">Bijlage 3 bij het Mandaatbesluit van Gedeputeerde Staten voor de opgavengerichte organisatie van de provincie Zuid-Holland wordt vervangen door bijlage 2 bij dit besluit.</text:p>
          </text:section>
          <text:section text:name="artikel_id1-3-2-2-2" text:style-name="artikel">
            <text:p text:style-name="artikel_kop_titel"><text:span text:style-name="artikel_kop_label">Artikel</text:span> <text:span text:style-name="artikel_kop_nr">II</text:span> </text:p>
            <text:p text:style-name="al">Het Mandaatbesluit Vaststellen RES Voortgangsdocumenten 2023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1 januari 2024 en werkt ten aanzien van artikel B en D terug tot en met 1 maart 2023.</text:p>
          </text:section>
        </text:section>
        <text:section text:name="regeling-sluiting_id1-3-2-3" text:style-name="regeling-sluiting">
          <text:section text:name="ondertekening_id1-3-2-3-1">
            <text:p><text:span text:style-name="functie">Den Haag, 21 november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M.E. van Leeuwen, plv. voorzitter</text:span></text:p>
            <text:p><text:span text:style-name="functie"/></text:p>
          </text:section>
          <text:section text:name="ondertekening_id1-3-2-3-4">
            <text:p><text:span text:style-name="functie"/></text:p>
            <text:p><text:span text:style-name="functie">Drs. M.J.A. van Bijnen MBA secretaris</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F van het besluit van gedeputeerde staten van Zuid-Holland PZH-2023-843145069 (DOS-2020-0007039), houdende wijziging van het Mandaatbesluit van Gedeputeerde Staten voor de opgavengerichte organisatie van de provincie Zuid-Holland</text:span>
          </text:p>
          <text:p text:style-name="al"/>
          <text:p text:style-name="al">
          <text:span text:style-name="nadrukvet">Bijlage 1 Mandaatlijst, behorende bij artikel 2, eerste lid van het Mandaatbesluit van Gedeputeerde Staten voor de opgavengerichte organisatie van de provincie Zuid-Holland </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Mandaat</text:span>
                  </text:p>
                    <text:p text:style-name="table_al">
                    <text:span text:style-name="nadrukve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 betreffende :</text:p>
                  <text:list text:style-name="id1-3-2-4-6-1-5-1-2-2">
                    <text:list-item text:style-override="id1-3-2-4-6-1-5-1-2-2-1">
                      <text:number>•</text:number>
                      <text:p text:style-name="table_al">het maken van bezwaar;</text:p>
                    </text:list-item>
                    <text:list-item text:style-override="id1-3-2-4-6-1-5-1-2-2-2">
                      <text:number>•</text:number>
                      <text:p text:style-name="table_al">het vragen van een voorlopige voorziening; </text:p>
                    </text:list-item>
                    <text:list-item text:style-override="id1-3-2-4-6-1-5-1-2-2-3">
                      <text:number>•</text:number>
                      <text:p text:style-name="table_al">het instellen van (al dan niet incidenteel), beroep of hoger beroep;</text:p>
                    </text:list-item>
                    <text:list-item text:style-override="id1-3-2-4-6-1-5-1-2-2-4">
                      <text:number>•</text:number>
                      <text:p text:style-name="table_al">het verzoeken om als partij in een procedure te worden aangemerkt;</text:p>
                    </text:list-item>
                    <text:list-item text:style-override="id1-3-2-4-6-1-5-1-2-2-5">
                      <text:number>•</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Besluiten in civielrechtelijke procedures, waarbij het financiële belang onbepaald of onbekend is, dan wel € 50.000,- of meer bedraagt en andere procedures, ongeacht het financiële belang:</text:p>
                  <text:list text:style-name="id1-3-2-4-6-1-5-1-2-4">
                    <text:list-item text:style-override="id1-3-2-4-6-1-5-1-2-4-1">
                      <text:number>•</text:number>
                      <text:p text:style-name="table_al">het starten van een procedure; </text:p>
                    </text:list-item>
                    <text:list-item text:style-override="id1-3-2-4-6-1-5-1-2-4-2">
                      <text:number>•</text:number>
                      <text:p text:style-name="table_al">het voeren van verweer;</text:p>
                    </text:list-item>
                    <text:list-item text:style-override="id1-3-2-4-6-1-5-1-2-4-3">
                      <text:number>•</text:number>
                      <text:p text:style-name="table_al">het instellen van (al dan niet incidenteel) beroep, hoger beroep en cassatie;</text:p>
                    </text:list-item>
                    <text:list-item text:style-override="id1-3-2-4-6-1-5-1-2-4-4">
                      <text:number>•</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text:p>
                </table:table-cell>
                <table:table-cell table:style-name="cell_frame_all" table:number-rows-spanned="1" table:number-columns-spanned="1">
                  <text:p text:style-name="table_al">Van het mandaat is uitgezonderd: </text:p>
                  <text:list text:style-name="id1-3-2-4-6-1-5-1-3-2">
                    <text:list-item text:style-override="id1-3-2-4-6-1-5-1-3-2-1">
                      <text:number>•</text:number>
                      <text:p text:style-name="table_al">het instellen van beroep ten aanzien van verkeersboetes opgelegd op grond van de Wet administratiefrechtelijke handhaving verkeersvoorschriften;</text:p>
                    </text:list-item>
                    <text:list-item text:style-override="id1-3-2-4-6-1-5-1-3-2-2">
                      <text:number>•</text:number>
                      <text:p text:style-name="table_al">het instellen van hoger beroep in zaken waarop in mandaat is beslist binnen een omgevingsdienst;</text:p>
                    </text:list-item>
                  </text:list>
                  <text:p text:style-name="table_al">Zie ook AAA01, ADMR03 en AOB05</text:p>
                </table:table-cell>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onder niet begrepen besluiten op grond van titel 4.5 van de Awb, waarbij het financiële belang onbepaald of onbekend is, dan wel € 50.000,- of meer bedraagt.</text:p>
                </table:table-cell>
                <table:table-cell table:style-name="cell_frame_all" table:number-rows-spanned="1" table:number-columns-spanned="1">
                  <text:p text:style-name="table_al">Betreft het buiten rechte:</text:p>
                  <text:list text:style-name="id1-3-2-4-6-1-5-2-3-2">
                    <text:list-item text:style-override="id1-3-2-4-6-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6-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6-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6-1-5-2-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BA01d, AAA24, AAA24a, AAA34, AAA35</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d</text:p>
                </table:table-cell>
                <table:table-cell table:style-name="cell_frame_all" table:number-rows-spanned="1" table:number-columns-spanned="1">
                  <text:p text:style-name="table_al">Besluiten op grond van titel 4.5 van de Awb, een en ander voor zover het financiële belang onbepaald, onbekend of €1.000.000,- of meer is.</text:p>
                </table:table-cell>
                <table:table-cell table:style-name="cell_frame_all" table:number-rows-spanned="1" table:number-columns-spanned="1">
                  <text:p text:style-name="table_al">Dit mandaat heeft mede betrekking op schadevergoeding bij gedoogplichten en schadeveroorzakende besluiten als bedoeld in afdeling 15.1 van de Ow.</text:p>
                </table:table-cell>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onroerende zaken (al dan niet zijnde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inspraakreactie of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6-1-5-9-2-2">
                    <text:list-item text:style-override="id1-3-2-4-6-1-5-9-2-2-1">
                      <text:number>-</text:number>
                      <text:p text:style-name="table_al">omtrent subsidieverlening bij aanvragen van € 125.000,- of meer, met uitzondering van de intrekking op verzoek van de aanvrager;</text:p>
                    </text:list-item>
                    <text:list-item text:style-override="id1-3-2-4-6-1-5-9-2-2-2">
                      <text:number>-</text:number>
                      <text:p text:style-name="table_al">omtrent subsidieverlening bij aanvragen van minder dan € 125.000,-, voor zover deze in een voorstel voor besluitvorming worden afgedaan met een andere aanvraag van € 125.000,- of meer;</text:p>
                    </text:list-item>
                    <text:list-item text:style-override="id1-3-2-4-6-1-5-9-2-2-3">
                      <text:number>-</text:number>
                      <text:p text:style-name="table_al">omtrent verlening van incidentele subsidies bij aanvragen van € 50.000,- of minder;</text:p>
                    </text:list-item>
                    <text:list-item text:style-override="id1-3-2-4-6-1-5-9-2-2-4">
                      <text:number>-</text:number>
                      <text:p text:style-name="table_al">tot weigeren van incidentele subsidies bij aanvragen € 125.000,- of meer;;</text:p>
                    </text:list-item>
                    <text:list-item text:style-override="id1-3-2-4-6-1-5-9-2-2-5">
                      <text:number>-</text:number>
                      <text:p text:style-name="table_al">betrekking hebbend op art. 3, vijfde lid, onder b en c, art. 11, derde lid, en art. 26, vierde lid, Asv<text:span text:style-name="nadrukcur">;</text:span></text:p>
                    </text:list-item>
                    <text:list-item text:style-override="id1-3-2-4-6-1-5-9-2-2-6">
                      <text:number>-</text:number>
                      <text:p text:style-name="table_al">tot het aangaan van overeenkomsten als bedoeld in art. 4:36 Awb<text:span text:style-name="nadrukcur">,</text:span> voor zover die uitvoeringsovereenkomst strekt ter uitvoering van een onder dit mandaat verleende subsidie</text:p>
                    </text:list-item>
                  </text:list>
                  <text:p text:style-name="table_al">Van dit mandaat zijn uitgezonderd:</text:p>
                  <text:list text:style-name="id1-3-2-4-6-1-5-9-2-4">
                    <text:list-item text:style-override="id1-3-2-4-6-1-5-9-2-4-1">
                      <text:number>-</text:number>
                      <text:p text:style-name="table_al">besluiten tot het niet terugvorderen van onverschuldigd betaalde bedragen;</text:p>
                    </text:list-item>
                    <text:list-item text:style-override="id1-3-2-4-6-1-5-9-2-4-2">
                      <text:number>-</text:number>
                      <text:p text:style-name="table_al">besluiten met gebruikmaking van de hardheidsbepaling van de Asv.</text:p>
                    </text:list-item>
                  </text:list>
                </table:table-cell>
                <table:table-cell table:style-name="cell_frame_all" table:number-rows-spanned="1" table:number-columns-spanned="1">
                  <text:p text:style-name="table_al">Het betreft in ieder geval het verlenen, weigeren en intrekken van subsidies </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4-6-1-5-10-2-2">
                    <text:list-item text:style-override="id1-3-2-4-6-1-5-10-2-2-1">
                      <text:number>-</text:number>
                      <text:p text:style-name="table_al">tot aanbesteding van nieuwe opdrachten voor levering en diensten met een geraamde waarde van € 221.000,- of meer;</text:p>
                    </text:list-item>
                    <text:list-item text:style-override="id1-3-2-4-6-1-5-10-2-2-2">
                      <text:number>-</text:number>
                      <text:p text:style-name="table_al">tot aanbesteding van nieuwe opdrachten voor werken met een geraamde waarde van € 3.000.000,- of meer;</text:p>
                    </text:list-item>
                    <text:list-item text:style-override="id1-3-2-4-6-1-5-10-2-2-3">
                      <text:number>-</text:number>
                      <text:p text:style-name="table_al">tot gunning van aanvullende opdrachten voor werken van € 1.000.000,- of meer;</text:p>
                    </text:list-item>
                    <text:list-item text:style-override="id1-3-2-4-6-1-5-10-2-2-4">
                      <text:number>-</text:number>
                      <text:p text:style-name="table_al">tot bekrachtiging van voornoemde opdrachten;</text:p>
                    </text:list-item>
                    <text:list-item text:style-override="id1-3-2-4-6-1-5-10-2-2-5">
                      <text:number>-</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6-1-5-12-2-2">
                    <text:list-item text:style-override="id1-3-2-4-6-1-5-12-2-2-1">
                      <text:number>-</text:number>
                      <text:p text:style-name="table_al">plaatsvervangend voorzitters en (plaatsvervangende) leden van commissies van advies aan GS en van overige door GS ingestelde commissies</text:p>
                    </text:list-item>
                    <text:list-item text:style-override="id1-3-2-4-6-1-5-12-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vanuit de opdracht Compliance en Control.</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6-1-5-17-3-2">
                    <text:list-item text:style-override="id1-3-2-4-6-1-5-17-3-2-1">
                      <text:number>a.</text:number>
                      <text:p text:style-name="table_al">&gt; € 100 mln;</text:p>
                    </text:list-item>
                    <text:list-item text:style-override="id1-3-2-4-6-1-5-17-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4-6-1-5-23-2-2">
                    <text:list-item text:style-override="id1-3-2-4-6-1-5-23-2-2-1">
                      <text:number>-</text:number>
                      <text:p text:style-name="table_al">het bepalen van een standpunt op basis waarvan de vertegenwoordiger van Gedeputeerde Staten een stem kan uitbrengen in het algemeen bestuur van een gemeenschappelijke regeling ;</text:p>
                    </text:list-item>
                    <text:list-item text:style-override="id1-3-2-4-6-1-5-23-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6-1-5-23-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4-6-1-5-25-3-1">
                    <text:list-item text:style-override="id1-3-2-4-6-1-5-25-3-1-1">
                      <text:number>-</text:number>
                      <text:p text:style-name="table_al">Omvat mede het niet in behandeling nemen van subsidieaanvragen voor de sanering van bodemverontreiniging van bedrijfsterreinen (art. 4:5 en 4:6 Awb).</text:p>
                    </text:list-item>
                    <text:list-item text:style-override="id1-3-2-4-6-1-5-25-3-1-2">
                      <text:number>-</text:number>
                      <text:p text:style-name="table_al">Omvat <text:span text:style-name="nadrukvet">niet</text:span> besluiten tot niet terugvorderen van onverschuldigd betaalde bedragen.</text:p>
                    </text:list-item>
                    <text:list-item text:style-override="id1-3-2-4-6-1-5-25-3-1-3">
                      <text:number>-</text:number>
                      <text:p text:style-name="table_al">Omvat <text:span text:style-name="nadrukvet">niet </text:span>wijziging van de uitvoeringstermijn, verlenging van de beslistermijn, vaststelling van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4-6-1-5-30-2-2">
                    <text:list-item text:style-override="id1-3-2-4-6-1-5-30-2-2-1">
                      <text:number>a.</text:number>
                      <text:p text:style-name="table_al">het ambtshalve ten nadele van de vergunninghouder wijzigen van een op basis van afdeling 3.7 of afdeling 3.8 van de ZHOV of artikel 6 van de Verordening nautisch beheer Zuid-Holland 2022 verleende vergunning, of van de aan een zodanige vergunning gestelde voorwaarden;</text:p>
                    </text:list-item>
                    <text:list-item text:style-override="id1-3-2-4-6-1-5-30-2-2-2">
                      <text:number>b.</text:number>
                      <text:p text:style-name="table_al"> het ambtshalve geheel of gedeeltelijk intrekken van een op basis van afdeling 3.7 of afdeling 3.8 van de ZHOV of artikel 6 van de Verordening nautisch beheer Zuid-Holland 2022 verleende vergunning, </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 en AOB02</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als bedoeld in artikel 20 van de Wet personenvervoer 2000, of tot het aangaan van vervoersovereenkomsten als bedoeld in art. 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n het verrichten van rechtshandelingen in verband met of voortvloeiend uit een concessie openbaar vervoer als bedoeld in artikel 20 van de Wet personenvervoer 2000 of een vervoersovereenkomst als bedoeld in artikel.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ikel 20, lid 2 en lid 3, of aan de vervoerder die voor een ieder openstaand personenvervoer verricht krachtens een vervoersovereenkomst als bedoeld in artikel 6 en 7 van het Besluit Personenvervoer 2000, een en ander tot een maximum van € 1.00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2b</text:p>
                </table:table-cell>
                <table:table-cell table:style-name="cell_frame_all" table:number-rows-spanned="1" table:number-columns-spanned="1">
                  <text:p text:style-name="table_al">Besluiten omtrent het verlenen of onthouden van instemming met plannen die door een concessiehouder op grond van artikel 32 van de Wet personenvervoer 2000 aan de provincie zijn aangeboden.</text:p>
                </table:table-cell>
                <table:table-cell table:style-name="cell_frame_all" table:number-rows-spanned="1" table:number-columns-spanned="1">
                  <text:p text:style-name="table_al">Het mandaat betreft plannen ter uitwerking van een concessiebeschikking of een vervoersovereenkomst, zoals vervoerplannen, marketingplannen en sociaal veiligheidsplannen.</text:p>
                  <text:p text:style-name="table_al"/>
                  <text:p text:style-name="table_al">Het mandaat strekt voor zover:</text:p>
                  <text:list text:style-name="id1-3-2-4-6-1-5-36-3-4">
                    <text:list-item text:style-override="id1-3-2-4-6-1-5-36-3-4-1">
                      <text:number>-</text:number>
                      <text:p text:style-name="table_al">het te nemen besluit in overeenstemming is met het advies van de bij de concessie of de vervoersovereenkomst betrokken stuurgroep;</text:p>
                    </text:list-item>
                    <text:list-item text:style-override="id1-3-2-4-6-1-5-36-3-4-2">
                      <text:number>-</text:number>
                      <text:p text:style-name="table_al">de betreffende plannen geen wezenlijke wijziging van de concessie inhouden.</text:p>
                    </text:list-item>
                  </text:list>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Besluiten inzake geluidactieplannen voor wegen, spoorwegen en burgerluchthavens op grond van artikel 3.8,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4-6-1-5-42-2-2">
                    <text:list-item text:style-override="id1-3-2-4-6-1-5-42-2-2-1">
                      <text:number>a.</text:number>
                      <text:p text:style-name="table_al">die enige financiële betrokkenheid van Provincie Zuid-Holland vergen;</text:p>
                    </text:list-item>
                    <text:list-item text:style-override="id1-3-2-4-6-1-5-42-2-2-2">
                      <text:number>b.</text:number>
                      <text:p text:style-name="table_al">waarin de Provincie Zuid-Holland met betrekking tot de betreffende aanvraag de rol van kassier wordt toegekend;</text:p>
                    </text:list-item>
                    <text:list-item text:style-override="id1-3-2-4-6-1-5-42-2-2-3">
                      <text:number>c.</text:number>
                      <text:p text:style-name="table_al">waarvoor onvoldoende bestuurlijk draagvlak bestaat, als bedoeld in de toelichting bij de Tijdelijke impulsregeling klimaatadaptatie 2021–2027;</text:p>
                    </text:list-item>
                    <text:list-item text:style-override="id1-3-2-4-6-1-5-42-2-2-4">
                      <text:number>d.</text:number>
                      <text:p text:style-name="table_al">die niet voldoende aan de minimale vereisten van de aanvraag, zoals gesteld in de Tijdelijke im- pulsregeling klimaatadaptatie 2021–2027 en het daarbij behorende indieningsform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6-1-5-43-2-1">
                    <text:list-item text:style-override="id1-3-2-4-6-1-5-43-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6-1-5-43-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6-1-5-49-2-2">
                    <text:list-item text:style-override="id1-3-2-4-6-1-5-49-2-2-1">
                      <text:number>a.</text:number>
                      <text:p text:style-name="table_al">geven aanwijzing om een aangepast plan in te zenden</text:p>
                    </text:list-item>
                    <text:list-item text:style-override="id1-3-2-4-6-1-5-49-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6-1-5-50-2-2">
                    <text:list-item text:style-override="id1-3-2-4-6-1-5-50-2-2-1">
                      <text:number>a.</text:number>
                      <text:p text:style-name="table_al">geven aanwijzing om maatregelen te nemen om het renterisico op het begrotingstotaal te verminderen</text:p>
                    </text:list-item>
                    <text:list-item text:style-override="id1-3-2-4-6-1-5-50-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6-1-5-54-2-2">
                    <text:list-item text:style-override="id1-3-2-4-6-1-5-54-2-2-1">
                      <text:number>-</text:number>
                      <text:p text:style-name="table_al">het vaststellen van de omvang en aard van de compensatieverplichting;</text:p>
                    </text:list-item>
                    <text:list-item text:style-override="id1-3-2-4-6-1-5-54-2-2-2">
                      <text:number>-</text:number>
                      <text:p text:style-name="table_al">het instemmen met het compensatieplan;</text:p>
                    </text:list-item>
                    <text:list-item text:style-override="id1-3-2-4-6-1-5-54-2-2-3">
                      <text:number>-</text:number>
                      <text:p text:style-name="table_al">het vaststellen of de compensatie conform het plan is uitgevoerd;</text:p>
                    </text:list-item>
                    <text:list-item text:style-override="id1-3-2-4-6-1-5-54-2-2-4">
                      <text:number>-</text:number>
                      <text:p text:style-name="table_al">instemmen met de financiële afkoop van het restant van de compensatieplicht;</text:p>
                    </text:list-item>
                    <text:list-item text:style-override="id1-3-2-4-6-1-5-54-2-2-5">
                      <text:number>-</text:number>
                      <text:p text:style-name="table_al">besluiten aangaande de realisatie van natuurcompensatie;</text:p>
                    </text:list-item>
                  </text:list>
                  <text:p text:style-name="table_al">voor zover het financiële belang van de compensatie meer bedraagt dan </text:p>
                  <text:p text:style-name="table_al">€ 200.000,00.</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een projectbesluit genomen door het dagelijks bestuur van een waterschap waartegen zienswijzen zij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in overeenstemming met de beheerders van de oppervlaktewaterlichamen, aanwijzen van zwemlocaties op grond van artikel 3.2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1</text:p>
                </table:table-cell>
                <table:table-cell table:style-name="cell_frame_all" table:number-rows-spanned="1" table:number-columns-spanned="1">
                  <text:p text:style-name="table_al">Het geven van een instructiebesluit bij gevaar voor waterstaatswerken op grond van art 19.16, eerste lid,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2</text:p>
                </table:table-cell>
                <table:table-cell table:style-name="cell_frame_all" table:number-rows-spanned="1" table:number-columns-spanned="1">
                  <text:p text:style-name="table_al">Het vaststellen van kaarten voor overstromingsgevaar en overstromingsrisicokaarten op grond van art 11.17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3</text:p>
                </table:table-cell>
                <table:table-cell table:style-name="cell_frame_all" table:number-rows-spanned="1" table:number-columns-spanned="1">
                  <text:p text:style-name="table_al">Beslissen op het verzoek van een waterschapsbestuur: </text:p>
                  <text:list text:style-name="id1-3-2-4-6-1-5-66-2-2">
                    <text:list-item text:style-override="id1-3-2-4-6-1-5-66-2-2-1">
                      <text:number>a.</text:number>
                      <text:p text:style-name="table_al">tot aanpassing van het tijdstip, bedoeld in artikel 5.4, eerste lid, van de ZHOV (op grond van art 5.5. ZHOV);</text:p>
                    </text:list-item>
                    <text:list-item text:style-override="id1-3-2-4-6-1-5-66-2-2-2">
                      <text:number>b.</text:number>
                      <text:p text:style-name="table_al">b. om af te wijken van omgevingswaarden 'kans op overstroming binnen bebouwde kom' en 'kans op overstroming buitende bebouwde kom' (op grond van art 5.11, tweede lid, ZHO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4</text:p>
                </table:table-cell>
                <table:table-cell table:style-name="cell_frame_all" table:number-rows-spanned="1" table:number-columns-spanned="1">
                  <text:p text:style-name="table_al">Besluiten betreffende kostenverhaal op grond van artikel 12a.3, eerste lid, van de ZHOV.</text:p>
                </table:table-cell>
                <table:table-cell table:style-name="cell_frame_all" table:number-rows-spanned="1" table:number-columns-spanned="1">
                  <text:p text:style-name="table_al">Als gedeputeerde staten bij een toevalsvondst tijdelijke beschermingsmaatregelen treffen of laten treffen door derden, kunnen de kosten van die maatregelen op de eigenaar of erfpachter worden verhaald onverminderd artikel 13.3a van de Ow.</text:p>
                </table:table-cell>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4-6-1-5-69-2-2">
                    <text:list-item text:style-override="id1-3-2-4-6-1-5-69-2-2-1">
                      <text:number>a.</text:number>
                      <text:p text:style-name="table_al">het vaststellen van regels omtrent het afgeven van overcommitteringsverklaringen;</text:p>
                    </text:list-item>
                    <text:list-item text:style-override="id1-3-2-4-6-1-5-69-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4-6-1-5-69-2-4">
                    <text:list-item text:style-override="id1-3-2-4-6-1-5-69-2-4-1">
                      <text:number>-</text:number>
                      <text:p text:style-name="table_al">besluiten op verzoeken om voorfinanciering (art.3); </text:p>
                    </text:list-item>
                    <text:list-item text:style-override="id1-3-2-4-6-1-5-69-2-4-2">
                      <text:number>-</text:number>
                      <text:p text:style-name="table_al">besluiten tot het terugvorderen van wat moet worden terugbetaald aan de provincie (art.4);</text:p>
                    </text:list-item>
                    <text:list-item text:style-override="id1-3-2-4-6-1-5-69-2-4-3">
                      <text:number>-</text:number>
                      <text:p text:style-name="table_al">opzegging/ontbinding (art.6);</text:p>
                    </text:list-item>
                    <text:list-item text:style-override="id1-3-2-4-6-1-5-69-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4-6-1-5-70-2-2">
                    <text:list-item text:style-override="id1-3-2-4-6-1-5-70-2-2-1">
                      <text:number>-</text:number>
                      <text:p text:style-name="table_al">verlening van een tijdelijke vergunning als bedoeld in artikel 3.169 van de ZHOV;;</text:p>
                    </text:list-item>
                    <text:list-item text:style-override="id1-3-2-4-6-1-5-70-2-2-2">
                      <text:number>-</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e bevoegdheid strekt slechts voor zover het tijdelijke vergunningen betreft.</text:p>
                  <text:p text:style-name="table_al"/>
                  <text:p text:style-name="table_al">De te vergunnen ligplaats mag de veiligheid van het scheepvaartverkeer en de instandhouding van de oevers niet nadelig beïnvloeden.</text:p>
                  <text:p text:style-name="table_al"/>
                  <text:p text:style-name="table_al">Zie ook AOB02</text:p>
                </table:table-cell>
              </table:table-row>
              <table:table-row table:style-name="row">
                <table:table-cell table:style-name="cell_frame_all" table:number-rows-spanned="1" table:number-columns-spanned="1">
                  <text:p text:style-name="table_al">BE01</text:p>
                </table:table-cell>
                <table:table-cell table:style-name="cell_frame_all" table:number-rows-spanned="1" table:number-columns-spanned="1">
                  <text:p text:style-name="table_al">Het vaststellen van voortgangsdocumenten inzake regionale energiestrategieën (RES), alsmede van herzieningen van het Plan van aanpak of uitvoeringsprogramma van een RES.</text:p>
                </table:table-cell>
                <table:table-cell table:style-name="cell_frame_all" table:number-rows-spanned="1" table:number-columns-spanned="1">
                  <text:p text:style-name="table_al">Van het mandaat zijn uitgezonderd:</text:p>
                  <text:list text:style-name="id1-3-2-4-6-1-5-71-3-2">
                    <text:list-item text:style-override="id1-3-2-4-6-1-5-71-3-2-1">
                      <text:number>a.</text:number>
                      <text:p text:style-name="table_al">besluiten tot appreciatie van de RES voortgangsdocumenten;</text:p>
                    </text:list-item>
                    <text:list-item text:style-override="id1-3-2-4-6-1-5-71-3-2-2">
                      <text:number>b.</text:number>
                      <text:p text:style-name="table_al">besluiten tot actualisatie of aanpassing van een RES via de RES Herijking.</text:p>
                    </text:list-item>
                  </text:list>
                </table:table-cell>
              </table:table-row>
              <table:table-row table:style-name="row">
                <table:table-cell table:style-name="cell_frame_all" table:number-rows-spanned="1" table:number-columns-spanned="1">
                  <text:p text:style-name="table_al">BE02</text:p>
                </table:table-cell>
                <table:table-cell table:style-name="cell_frame_all" table:number-rows-spanned="1" table:number-columns-spanned="1">
                  <text:p text:style-name="table_al">Het vaststellen van plannen van aanpak en voortgangsrapportages in het kader van samenwerkingsovereenkomsten inzake regionale aanpak laadinfrastructuur.</text:p>
                </table:table-cell>
                <table:table-cell table:style-name="cell_frame_all" table:number-rows-spanned="1" table:number-columns-spanned="1"/>
              </table:table-row>
            </table:table>
            <text:p text:style-name="table_bottom"/>
          </text:section>
          <text:p text:style-name="al"/>
          <text:p text:style-name="al">
          <text:span text:style-name="nadrukvet">Bijlage A Lijst van afkortingen</text:span>
        </text:p>
          <text:p text:style-name="al"/>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kl:</text:span> Besluit kwaliteit leefomgeving</text:p>
          <text:p text:style-name="al">
          <text:span text:style-name="nadrukcur">Bp 2000: </text:span>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Ow:</text:span> Omgevingswet</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Wm</text:span>: Wet milieubeheer</text:p>
          <text:p text:style-name="al">
          <text:span text:style-name="nadrukcur">ZHOV:</text:span> Zuid-Hollandse omgevingsverordening</text:p>
          <text:p text:style-name="al"/>
          <text:p text:style-name="al">
          <text:span text:style-name="nadrukvet">Bijlage B Verklarende woordenlijst</text:span>
        </text:p>
          <text:p text:style-name="al"/>
          <text:p text:style-name="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aankoop, leasing, huur of huurkoop met of zonder koopoptie, van producten inclusief eventuele montage en installatie daarvan, waarbij de waarde van de montage en installatie bijkomstig is ten opzichte van de te leveren producten.</text:p>
          <text:p text:style-name="al"/>
          <text:p text:style-name="al">Werk: product van het geheel van bouwkundige of civieltechnische werken dat ertoe bestemd is als zodanig een economische of technische functie te vervullen.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behorende bij artikel G van het besluit van gedeputeerde staten van Zuid-Holland PZH-2023-843145069 (DOS-2020-0007039), houdende wijziging van het Mandaatbesluit van Gedeputeerde Staten voor de opgavengerichte organisatie van de provincie Zuid-Holland</text:span>
          </text:p>
          <text:p text:style-name="al"/>
          <text:p text:style-name="al">
          <text:span text:style-name="nadrukvet">Bijlage 3 Mandaatlijst behorende bij artikel 6, eerste lid van het Mandaatbesluit van Gedeputeerde Staten voor de opgavengerichte organisatie van de provincie Zuid-Hollan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fiek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1</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medewerkers van de provincie Zuid-Holland, niet zijnde de Concerndirecteur inzake:</text:p>
                  <text:list text:style-name="id1-3-2-5-5-1-5-2-2-2">
                    <text:list-item text:style-override="id1-3-2-5-5-1-5-2-2-2-1">
                      <text:number>-</text:number>
                      <text:p text:style-name="table_al">buitendienststelling (art. 8.2.4 CAO)</text:p>
                    </text:list-item>
                    <text:list-item text:style-override="id1-3-2-5-5-1-5-2-2-2-2">
                      <text:number>-</text:number>
                      <text:p text:style-name="table_al">tuchtrecht en disciplinaire maatregelen</text:p>
                    </text:list-item>
                    <text:list-item text:style-override="id1-3-2-5-5-1-5-2-2-2-3">
                      <text:number>-</text:number>
                      <text:p text:style-name="table_al">opzegging arbeidsovereenkomst wegens dringende reden (art. 10.1.1 sub d CAO)</text:p>
                    </text:list-item>
                    <text:list-item text:style-override="id1-3-2-5-5-1-5-2-2-2-4">
                      <text:number>-</text:number>
                      <text:p text:style-name="table_al">ontbinding arbeidsovereenkomst door kantonrechter (art. 10.1.1 sub e CAO)</text:p>
                    </text:list-item>
                    <text:list-item text:style-override="id1-3-2-5-5-1-5-2-2-2-5">
                      <text:number>-</text:number>
                      <text:p text:style-name="table_al">geen salaris(toelagen) en IKB over periode opzettelijk nalaten werk uit te voeren</text:p>
                    </text:list-item>
                    <text:list-item text:style-override="id1-3-2-5-5-1-5-2-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niet worden ondergemandateerd.</text:p>
                  <text:p text:style-name="table_al"/>
                  <text:p text:style-name="table_al">Voor zover de genoemde bevoegdheden de concerndirecteur betreffen, worden deze door Gedeputeerde Staten zelf uitgeoefend.</text:p>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een Domeindirecteur, een Directeur mens en organisatie, een Programmadirecteur, de Directeur compliance en control of de Concerncontroller, met uitzondering van: </text:p>
                  <text:list text:style-name="id1-3-2-5-5-1-5-3-2-2">
                    <text:list-item text:style-override="id1-3-2-5-5-1-5-3-2-2-1">
                      <text:number>-</text:number>
                      <text:p text:style-name="table_al">buitendienststelling (art. 8.2.4 CAO)</text:p>
                    </text:list-item>
                    <text:list-item text:style-override="id1-3-2-5-5-1-5-3-2-2-2">
                      <text:number>-</text:number>
                      <text:p text:style-name="table_al">tuchtrecht en disciplinaire maatregelen</text:p>
                    </text:list-item>
                    <text:list-item text:style-override="id1-3-2-5-5-1-5-3-2-2-3">
                      <text:number>-</text:number>
                      <text:p text:style-name="table_al">opzegging arbeidsovereenkomst wegens dringende reden (art. 10.1.1 sub d CAO)</text:p>
                    </text:list-item>
                    <text:list-item text:style-override="id1-3-2-5-5-1-5-3-2-2-4">
                      <text:number>-</text:number>
                      <text:p text:style-name="table_al">ontbinding arbeidsovereenkomst door kantonrechter (art. 10.1.1 sub e CAO)</text:p>
                    </text:list-item>
                    <text:list-item text:style-override="id1-3-2-5-5-1-5-3-2-2-5">
                      <text:number>-</text:number>
                      <text:p text:style-name="table_al">geen salaris(toelagen) en IKB over periode opzettelijk nalaten werk uit te voeren</text:p>
                    </text:list-item>
                    <text:list-item text:style-override="id1-3-2-5-5-1-5-3-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alleen worden ondergemandateerd aan de Concerndirecteur.</text:p>
                  <text:p text:style-name="table_al"/>
                  <text:p text:style-name="table_al">De uitgezonderde bevoegdheden worden door de provinciesecretaris uitgeoefend.</text:p>
                  <text:p text:style-name="table_al"/>
                  <text:p text:style-name="table_al">Zie APS01.</text:p>
                </table:table-cell>
              </table:table-row>
              <table:table-row table:style-name="row">
                <table:table-cell table:style-name="cell_frame_all" table:number-rows-spanned="1" table:number-columns-spanned="1">
                  <text:p text:style-name="table_al">APS03</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de Concerndirecteur, met uitzondering van:</text:p>
                  <text:list text:style-name="id1-3-2-5-5-1-5-4-2-2">
                    <text:list-item text:style-override="id1-3-2-5-5-1-5-4-2-2-1">
                      <text:number>-</text:number>
                      <text:p text:style-name="table_al">sluiten van arbeidsovereenkomst (hoofdstuk 3 CAO).</text:p>
                    </text:list-item>
                    <text:list-item text:style-override="id1-3-2-5-5-1-5-4-2-2-2">
                      <text:number>-</text:number>
                      <text:p text:style-name="table_al">inschaling (artt. 4.2.1 t/m 4.2.4 CAO) en salaristoelagen (§ 4.3 CAO).</text:p>
                    </text:list-item>
                    <text:list-item text:style-override="id1-3-2-5-5-1-5-4-2-2-3">
                      <text:number>-</text:number>
                      <text:p text:style-name="table_al">wijziging arbeidsovereenkomst i.g.v. andere functie/werkzaamheden of wijziging omvang (hoofdstuk 7 CAO).</text:p>
                    </text:list-item>
                    <text:list-item text:style-override="id1-3-2-5-5-1-5-4-2-2-4">
                      <text:number>-</text:number>
                      <text:p text:style-name="table_al">andere functie i.v.m. re-integratie bij ziekte (art. 8.4.3. lid 2 CAO).</text:p>
                    </text:list-item>
                    <text:list-item text:style-override="id1-3-2-5-5-1-5-4-2-2-5">
                      <text:number>-</text:number>
                      <text:p text:style-name="table_al">driefasenmodel (§ 9.1 CAO).</text:p>
                    </text:list-item>
                    <text:list-item text:style-override="id1-3-2-5-5-1-5-4-2-2-6">
                      <text:number>-</text:number>
                      <text:p text:style-name="table_al">einde arbeidsovereenkomst (hoofdstuk 10 CAO) en eventuele daarmee samenhangende uitkeringen op basis van § 10.4 t/m § 10.7 CAO.</text:p>
                    </text:list-item>
                    <text:list-item text:style-override="id1-3-2-5-5-1-5-4-2-2-7">
                      <text:number>-</text:number>
                      <text:p text:style-name="table_al">tuchtrecht en disciplinaire maatregelen.</text:p>
                    </text:list-item>
                    <text:list-item text:style-override="id1-3-2-5-5-1-5-4-2-2-8">
                      <text:number>-</text:number>
                      <text:p text:style-name="table_al">buitendienststelling (art. 8.2.4 CAO).</text:p>
                    </text:list-item>
                    <text:list-item text:style-override="id1-3-2-5-5-1-5-4-2-2-9">
                      <text:number>-</text:number>
                      <text:p text:style-name="table_al">geen salaris(toelagen) en IKB over periode opzettelijk nalaten werk uit te voeren. </text:p>
                    </text:list-item>
                  </text:list>
                </table:table-cell>
                <table:table-cell table:style-name="cell_frame_all" table:number-rows-spanned="1" table:number-columns-spanned="1">
                  <text:p text:style-name="table_al">Kan niet worden ondergemandateerd.</text:p>
                  <text:p text:style-name="table_al"/>
                  <text:p text:style-name="table_al">De uitgezonderde bevoegdheden worden door Gedeputeerde Staten zelf uitgeoefend.</text:p>
                </table:table-cell>
              </table:table-row>
              <table:table-row table:style-name="row">
                <table:table-cell table:style-name="cell_frame_all" table:number-rows-spanned="1" table:number-columns-spanned="1">
                  <text:p text:style-name="table_al">APS04</text:p>
                </table:table-cell>
                <table:table-cell table:style-name="cell_frame_all" table:number-rows-spanned="1" table:number-columns-spanned="1">
                  <text:p text:style-name="table_al">Besluiten tot aanwijzen van collectieve vrije dagen (gehoord Directieteam).</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5</text:p>
                </table:table-cell>
                <table:table-cell table:style-name="cell_frame_all" table:number-rows-spanned="1" table:number-columns-spanned="1">
                  <text:p text:style-name="table_al">Besluiten met betrekking tot de Basisregistratie Personen (BRP) zoals die is opgenomen in de gemeentelijke basisadministratievoorziening (GBA).</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6</text:p>
                </table:table-cell>
                <table:table-cell table:style-name="cell_frame_all" table:number-rows-spanned="1" table:number-columns-spanned="1">
                  <text:p text:style-name="table_al">Afgeven van verklaringen betreffende het uitoefenen van werkzaamheden in dienst van PZH.</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7</text:p>
                </table:table-cell>
                <table:table-cell table:style-name="cell_frame_all" table:number-rows-spanned="1" table:number-columns-spanned="1">
                  <text:p text:style-name="table_al">Besluiten gebaseerd op de hardheids-/kapstokbepalingen van de geldende CAO voor de provinciale sectoren de overige regelingen, mede gebaseerd op de geldende CAO voor de provinciale sector. </text:p>
                </table:table-cell>
                <table:table-cell table:style-name="cell_frame_all" table:number-rows-spanned="1" table:number-columns-spanned="1">
                  <text:p text:style-name="table_al">Kan niet worden ondergemandateerd. </text:p>
                </table:table-cell>
              </table:table-row>
              <table:table-row table:style-name="row">
                <table:table-cell table:style-name="cell_frame_all" table:number-rows-spanned="1" table:number-columns-spanned="1">
                  <text:p text:style-name="table_al">APS08</text:p>
                </table:table-cell>
                <table:table-cell table:style-name="cell_frame_all" table:number-rows-spanned="1" table:number-columns-spanned="1">
                  <text:p text:style-name="table_al">Besluiten gebaseerd op de Regeling melden vermoedens van misstand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9</text:p>
                </table:table-cell>
                <table:table-cell table:style-name="cell_frame_all" table:number-rows-spanned="1" table:number-columns-spanned="1">
                  <text:p text:style-name="table_al">Alle besluiten betreffende bedrijfshulpverleners (BHV-ers)</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0</text:p>
                </table:table-cell>
                <table:table-cell table:style-name="cell_frame_all" table:number-rows-spanned="1" table:number-columns-spanned="1">
                  <text:p text:style-name="table_al">Het in bijzondere gevallen, zo nodig in overleg met de betreffende Personeelsmanager, treffen van een arrangement/vaststellingsovereenkomst met een medewerker mede in het kader van de beëindiging van de arbeidsovereenkomst.</text:p>
                </table:table-cell>
                <table:table-cell table:style-name="cell_frame_all" table:number-rows-spanned="1" table:number-columns-spanned="1">
                  <text:p text:style-name="table_al">Kan niet worden ondergemandateerd.</text:p>
                  <text:p text:style-name="table_al"/>
                  <text:p text:style-name="table_al">Zie ook APC07</text:p>
                </table:table-cell>
              </table:table-row>
              <table:table-row table:style-name="row">
                <table:table-cell table:style-name="cell_frame_all" table:number-rows-spanned="1" table:number-columns-spanned="1">
                  <text:p text:style-name="table_al">APS11</text:p>
                </table:table-cell>
                <table:table-cell table:style-name="cell_frame_all" table:number-rows-spanned="1" table:number-columns-spanned="1">
                  <text:p text:style-name="table_al">Het toewijzen van generieke functies en het aanbrengen van wijzigingen in het functiegebouw en het vaststellen van generieke functiewaardering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2</text:p>
                </table:table-cell>
                <table:table-cell table:style-name="cell_frame_all" table:number-rows-spanned="1" table:number-columns-spanned="1">
                  <text:p text:style-name="table_al">Alle besluiten en proceshandelingen in het kader van arbeidsrechtelijke procedures inzake aangelegenheden waarover in mandaat door de Provinciesecretaris is beslist, ongeacht het financieel belang.</text:p>
                </table:table-cell>
                <table:table-cell table:style-name="cell_frame_all" table:number-rows-spanned="1" table:number-columns-spanned="1">
                  <text:p text:style-name="table_al">Kan niet worden ondergemandateerd.</text:p>
                  <text:p text:style-name="table_al"/>
                  <text:p text:style-name="table_al">Zie AP09</text:p>
                </table:table-cell>
              </table:table-row>
              <table:table-row table:style-name="row">
                <table:table-cell table:style-name="cell_frame_all" table:number-rows-spanned="1" table:number-columns-spanned="1">
                  <text:p text:style-name="table_al">APS1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text:p>
                  <text:p text:style-name="table_al"/>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Besluiten op grond van de Regeling bevordering provinciale sport- en recreatieve activiteiten</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Toekenning pensioenen en (overlijdens)uitkeringen aan (gewezen) leden van GS (Uitkerings- en pensioenverordening staten- en commissieleden)</text:p>
                </table:table-cell>
                <table:table-cell table:style-name="cell_frame_all" table:number-rows-spanned="1" table:number-columns-spanned="1">
                  <text:p text:style-name="table_al">Op basis van de Appa en de Verordening rechtspositie gedeputeerden, staten- en commissieleden.</text:p>
                  <text:p text:style-name="table_al"/>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Verhalen van schade bij ongevallen van provinciale medewerkers bij derden (toepassen Verhaalswet Ongevallen Ambtenaren)</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Besluiten tot het plegen van een inhouding op de bezoldiging, loon­doorbetaling of uitkering alsmede tot het terugvorderen van te veel betaalde bedragen van een medewerker van de provincie Zuid-Holland naar aanleiding van een daaraan ten grondslag liggend besluit of direct voortvloeiend uit een rechtspositionele regeling of besluiten gebaseerd op hoofdstuk 8 van de geldende CAO voor de provinciale sector (Gezondheid en arbeidsomstandigheden) in combinatie met de Wet verbetering poortwachter.</text:p>
                </table:table-cell>
                <table:table-cell table:style-name="cell_frame_all" table:number-rows-spanned="1" table:number-columns-spanned="1">
                  <text:p text:style-name="table_al">Met uitzondering van artikel 8.2.4 geldende CAO voor de provinciale sector (Buitendienststelling).</text:p>
                  <text:p text:style-name="table_al"/>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Besluiten betreffende betalingsverplichtingen in het kader van de employability van <text:span text:style-name="nadrukondlijn">voormalig</text:span> medewerkers, voor wie de provincie “eigen risicodrager” is.</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het bureauhoofd Backoffice (P&amp;O )</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Het treffen van een arrangement/ vaststellingsovereenkomst met een medewerker, mede in het kader van de beëindiging van de arbeidsovereenkomst, in verband met langdurige arbeidsongeschikt van een medewerker. </text:p>
                </table:table-cell>
                <table:table-cell table:style-name="cell_frame_all" table:number-rows-spanned="1" table:number-columns-spanned="1">
                  <text:p text:style-name="table_al">Zie ook APS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Alle besluiten gebaseerd op de geldende CAO voor de provinciale sector, ten aanzien van medewerkers van de provincie Zuid-Holland, met uitzondering van:</text:p>
                  <text:list text:style-name="id1-3-2-5-5-1-5-24-2-2">
                    <text:list-item text:style-override="id1-3-2-5-5-1-5-24-2-2-1">
                      <text:number>-</text:number>
                      <text:p text:style-name="table_al">kostenvergoeding, ziektekosten bij bedrijfsongeval of beroepsziekte en schadevergoeding (§ 4.1 CAO), inschaling (artt. 4.2.1 t/m 4.2.4 CAO) en salaristoelagen (§ 4.3 CAO).</text:p>
                    </text:list-item>
                    <text:list-item text:style-override="id1-3-2-5-5-1-5-24-2-2-2">
                      <text:number>-</text:number>
                      <text:p text:style-name="table_al">wijziging arbeidsovereenkomst i.g.v. andere functie/werkzaamheden of wijziging omvang (hoofdstuk 7 CAO).</text:p>
                    </text:list-item>
                    <text:list-item text:style-override="id1-3-2-5-5-1-5-24-2-2-3">
                      <text:number>-</text:number>
                      <text:p text:style-name="table_al">Besluiten inzake arbeidsgezondheidskundige keuringen als bedoeld in artikel 8.2.1 van de CAO.</text:p>
                    </text:list-item>
                    <text:list-item text:style-override="id1-3-2-5-5-1-5-24-2-2-4">
                      <text:number>-</text:number>
                      <text:p text:style-name="table_al">andere functie i.v.m. re-integratie bij ziekte (art. 8.4.3. lid 2 CAO).</text:p>
                    </text:list-item>
                    <text:list-item text:style-override="id1-3-2-5-5-1-5-24-2-2-5">
                      <text:number>-</text:number>
                      <text:p text:style-name="table_al">buitendienststelling (art. 8.2.4 CAO);</text:p>
                    </text:list-item>
                    <text:list-item text:style-override="id1-3-2-5-5-1-5-24-2-2-6">
                      <text:number>-</text:number>
                      <text:p text:style-name="table_al">driefasenmodel (§ 9.1 CAO).</text:p>
                    </text:list-item>
                    <text:list-item text:style-override="id1-3-2-5-5-1-5-24-2-2-7">
                      <text:number>-</text:number>
                      <text:p text:style-name="table_al">tuchtrecht en disciplinaire maatregelen. </text:p>
                    </text:list-item>
                  </text:list>
                </table:table-cell>
                <table:table-cell table:style-name="cell_frame_all" table:number-rows-spanned="1" table:number-columns-spanned="1">
                  <text:p text:style-name="table_al">Zie ook AP01a en AP02</text:p>
                </table:table-cell>
              </table:table-row>
              <table:table-row table:style-name="row">
                <table:table-cell table:style-name="cell_frame_all" table:number-rows-spanned="1" table:number-columns-spanned="1">
                  <text:p text:style-name="table_al">AP01a</text:p>
                </table:table-cell>
                <table:table-cell table:style-name="cell_frame_all" table:number-rows-spanned="1" table:number-columns-spanned="1">
                  <text:p text:style-name="table_al">Besluiten gebaseerd op de geldende CAO voor de provinciale sector ten aanzien met medewerkers van de provincie Zuid-Holland, niet zijnde de concerndirecteur tot:</text:p>
                  <text:list text:style-name="id1-3-2-5-5-1-5-25-2-2">
                    <text:list-item text:style-override="id1-3-2-5-5-1-5-25-2-2-1">
                      <text:number>-</text:number>
                      <text:p text:style-name="table_al">het sluiten van een arbeidsovereenkomst (Hoofdstuk 3 CAO);</text:p>
                    </text:list-item>
                    <text:list-item text:style-override="id1-3-2-5-5-1-5-25-2-2-2">
                      <text:number>-</text:number>
                      <text:p text:style-name="table_al">beëindigen van een arbeidsovereenkomst (hoofdstuk 10 CAO, m.u.v. art. 10.1.1 sub d en e).</text:p>
                    </text:list-item>
                  </text:list>
                </table:table-cell>
                <table:table-cell table:style-name="cell_frame_all" table:number-rows-spanned="1" table:number-columns-spanned="1">
                  <text:p text:style-name="table_al">Zie APS03</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Alle besluiten gebaseerd op de geldende CAO voor de provinciale sector, ten aanzien van medewerkers van de provincie Zuid-Holland niet zijnde de concerndirecteur, een Domeindirecteur, een Directeur mens en organisatie, een Programmadirecteur, de Directeur compliance en control of de Concerncontroller, betreffende:</text:p>
                  <text:list text:style-name="id1-3-2-5-5-1-5-26-2-2">
                    <text:list-item text:style-override="id1-3-2-5-5-1-5-26-2-2-1">
                      <text:number>-</text:number>
                      <text:p text:style-name="table_al">kostenvergoeding, ziektekosten bij bedrijfsongeval of beroepsziekte en schadevergoeding (§ 4.1 CAO). </text:p>
                    </text:list-item>
                    <text:list-item text:style-override="id1-3-2-5-5-1-5-26-2-2-2">
                      <text:number>-</text:number>
                      <text:p text:style-name="table_al">inschaling (artt. 4.2.1 t/m 4.2.4 CAO) en salaristoelagen (§ 4.3 CAO).</text:p>
                    </text:list-item>
                    <text:list-item text:style-override="id1-3-2-5-5-1-5-26-2-2-3">
                      <text:number>-</text:number>
                      <text:p text:style-name="table_al">wijziging arbeidsovereenkomst i.g.v. andere functie/werkzaamheden of wijziging omvang (hoofdstuk 7 CAO).</text:p>
                    </text:list-item>
                    <text:list-item text:style-override="id1-3-2-5-5-1-5-26-2-2-4">
                      <text:number>-</text:number>
                      <text:p text:style-name="table_al">andere functie i.v.m. re-integratie bij ziekte (art. 8.4.3. lid 2 CAO).</text:p>
                    </text:list-item>
                    <text:list-item text:style-override="id1-3-2-5-5-1-5-26-2-2-5">
                      <text:number>-</text:number>
                      <text:p text:style-name="table_al">driefasenmodel (§ 9.1 CA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2a</text:p>
                </table:table-cell>
                <table:table-cell table:style-name="cell_frame_all" table:number-rows-spanned="1" table:number-columns-spanned="1">
                  <text:p text:style-name="table_al">Het aangaan van stageovereenkomsten en vrijwilligersovereenkomsten, waarbij de vrijwilliger zich verplicht, anders dan op grond van een arbeidsovereenkomst naar burgerlijk recht, voor de PZH werkzaamheden te verr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Besluiten gebaseerd op de geldende CAO voor de provinciale sector ten aanzien van een Personeelsmanager met uitzondering van:</text:p>
                  <text:list text:style-name="id1-3-2-5-5-1-5-28-2-2">
                    <text:list-item text:style-override="id1-3-2-5-5-1-5-28-2-2-1">
                      <text:number>-</text:number>
                      <text:p text:style-name="table_al">buitendienststelling (art. 8.2.4 CAO)</text:p>
                    </text:list-item>
                    <text:list-item text:style-override="id1-3-2-5-5-1-5-28-2-2-2">
                      <text:number>-</text:number>
                      <text:p text:style-name="table_al">tuchtrecht en disciplinaire maatregelen</text:p>
                    </text:list-item>
                    <text:list-item text:style-override="id1-3-2-5-5-1-5-28-2-2-3">
                      <text:number>-</text:number>
                      <text:p text:style-name="table_al">opzegging arbeidsovereenkomst wegens dringende reden (art. 10.1.1 sub d CAO)</text:p>
                    </text:list-item>
                    <text:list-item text:style-override="id1-3-2-5-5-1-5-28-2-2-4">
                      <text:number>-</text:number>
                      <text:p text:style-name="table_al">ontbinding arbeidsovereenkomst door kantonrechter (art. 10.1.1 sub e CAO)</text:p>
                    </text:list-item>
                    <text:list-item text:style-override="id1-3-2-5-5-1-5-28-2-2-5">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alleen worden ondergemandateerd aan Directeuren mens en organisatie.</text:p>
                  <text:p text:style-name="table_al"/>
                  <text:p text:style-name="table_al">De uitgezonderde bevoegdheden kunnen uitsluitend door de Provinciesecretaris in mandaat worden uitgeoefend.</text:p>
                  <text:p text:style-name="table_al"/>
                  <text:p text:style-name="table_al">Zie APS01</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Besluiten gebaseerd op de overige rechtspositionele regelingen, mede gebaseerd op de geldende CAO voor de provinciale sector.</text:p>
                </table:table-cell>
                <table:table-cell table:style-name="cell_frame_all" table:number-rows-spanned="1" table:number-columns-spanned="1">
                  <text:p text:style-name="table_al">Ondermandaat kan worden verleend aan, en wordt uitgeoefend door de functionaris die ten aanzien van de medewerker die het aangaat de functie van directe personeelsleidinggevende vervult. </text:p>
                  <text:p text:style-name="table_al"/>
                  <text:p text:style-name="table_al">Zie APS07 t.a.v. hardheids-/kapstokbepalingen.</text:p>
                  <text:p text:style-name="table_al"/>
                  <text:p text:style-name="table_al"> Besluiten inhoudende toestemming tot het maken van een buitenlandse dienstreis op grond van artikel 9, lid 1 worden opgenomen in een centraal register.</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Besluiten inzake een detacheringsovereenkomst vanuit de PZH naar een andere organisatie en vice versa.</text:p>
                </table:table-cell>
                <table:table-cell table:style-name="cell_frame_all" table:number-rows-spanned="1" table:number-columns-spanned="1">
                  <text:p text:style-name="table_al">Kan alleen worden ondergemandateerd aan Directeuren mens en organisatie.</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Besluiten tot aanwijzen van een onbezoldigd provincieambtenaar zoals bedoeld in artikel 227a, tweede lid, onderdelen b, c, d en e, van de Provinciewet, alsmede van een onbezoldigd provincieambtenaar die toezichthouder is met of zonder opsporing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Alle besluiten en proceshandelingen in het kader van arbeidsrechtelijke procedures inzake de CAO en aanverwante regelingen, ongeacht het financiële belang, met uitzondering van procedures inzake aangelegenheden waarover in mandaat door de Provinciesecretaris is beslist.</text:p>
                </table:table-cell>
                <table:table-cell table:style-name="cell_frame_all" table:number-rows-spanned="1" table:number-columns-spanned="1">
                  <text:p text:style-name="table_al">Zie ook APS12.</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Besluiten inzake arbeidsgezondheidskundige keuringen als bedoeld in artikel 8.2.1 van de geldende CAO voor de provinciale sector.</text:p>
                </table:table-cell>
                <table:table-cell table:style-name="cell_frame_all" table:number-rows-spanned="1" table:number-columns-spanned="1">
                  <text:p text:style-name="table_al">Kan alleen worden ondergemandateerd aan een Personeelsmanagers.</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p text:style-name="table_al"/>
                  <text:list text:style-name="id1-3-2-5-7-1-4-2-2-3">
                    <text:list-item text:style-override="id1-3-2-5-7-1-4-2-2-3-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5-7-1-4-2-2-3-1-3">
                        <text:list-item text:style-override="id1-3-2-5-7-1-4-2-2-3-1-3-1">
                          <text:number>•</text:number>
                          <text:p text:style-name="table_al">het maken van bezwaar, </text:p>
                        </text:list-item>
                        <text:list-item text:style-override="id1-3-2-5-7-1-4-2-2-3-1-3-2">
                          <text:number>•</text:number>
                          <text:p text:style-name="table_al">het vragen van een voorlopige voorziening, </text:p>
                        </text:list-item>
                        <text:list-item text:style-override="id1-3-2-5-7-1-4-2-2-3-1-3-3">
                          <text:number>•</text:number>
                          <text:p text:style-name="table_al">instellen van (al dan niet incidenteel), beroep of hoger beroep,</text:p>
                        </text:list-item>
                        <text:list-item text:style-override="id1-3-2-5-7-1-4-2-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5-7-1-4-2-2-4">
                    <text:list-item text:style-override="id1-3-2-5-7-1-4-2-2-4-1">
                      <text:number>-</text:number>
                      <text:p text:style-name="table_al">in civielrechtelijke procedures, waarbij het financiële belang minder bedraagt dan wel € 50.000,- en in andere procedures, ongeacht het financiële belang:</text:p>
                      <text:list text:style-name="id1-3-2-5-7-1-4-2-2-4-1-3">
                        <text:list-item text:style-override="id1-3-2-5-7-1-4-2-2-4-1-3-1">
                          <text:number>•</text:number>
                          <text:p text:style-name="table_al">het starten van een procedure,</text:p>
                        </text:list-item>
                        <text:list-item text:style-override="id1-3-2-5-7-1-4-2-2-4-1-3-2">
                          <text:number>•</text:number>
                          <text:p text:style-name="table_al">het voeren van verweer,</text:p>
                        </text:list-item>
                        <text:list-item text:style-override="id1-3-2-5-7-1-4-2-2-4-1-3-3">
                          <text:number>•</text:number>
                          <text:p text:style-name="table_al">het instellen van beroep, hoger beroep en cassatie,</text:p>
                        </text:list-item>
                        <text:list-item text:style-override="id1-3-2-5-7-1-4-2-2-4-1-3-4">
                          <text:number>•</text:number>
                          <text:p text:style-name="table_al">het beëindigen van een procedure waartoe door gedeputeerde Staten is besloten, al dan niet behulp van een vaststellingsovereenkomst.</text:p>
                        </text:list-item>
                      </text:list>
                    </text:list-item>
                  </text:list>
                  <text:list text:style-name="id1-3-2-5-7-1-4-2-2-5">
                    <text:list-item text:style-override="id1-3-2-5-7-1-4-2-2-5-1">
                      <text:number>-</text:number>
                      <text:p text:style-name="table_al">alle besluiten en proceshandelingen in het kader van onteigeningsprocedures, ongeacht het financiële belang.</text:p>
                    </text:list-item>
                  </text:list>
                </table:table-cell>
                <table:table-cell table:style-name="cell_frame_all" table:number-rows-spanned="1" table:number-columns-spanned="1">
                  <text:p text:style-name="table_al">De van het mandaat uitgezonderde besluiten worden genomen door het voltallige college van Gedeputeerde Staten,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edeputeerde Staten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AP09, ACJ01,ADMR03 en AOB05</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 van:</text:p>
                  <text:list text:style-name="id1-3-2-5-7-1-4-3-2-2">
                    <text:list-item text:style-override="id1-3-2-5-7-1-4-3-2-2-1">
                      <text:number>a.</text:number>
                      <text:p text:style-name="table_al">art. 4:5 en 4:6, Awb (vereenvoudigde wijze van afdoen en afdoen herhaalde aanvraag);</text:p>
                    </text:list-item>
                    <text:list-item text:style-override="id1-3-2-5-7-1-4-3-2-2-2">
                      <text:number>b.</text:number>
                      <text:p text:style-name="table_al">art. 4.7 en 4:8, Awb (horen);</text:p>
                    </text:list-item>
                    <text:list-item text:style-override="id1-3-2-5-7-1-4-3-2-2-3">
                      <text:number>c.</text:number>
                      <text:p text:style-name="table_al">afdeling 4.1.3, Awb (opschorten beslistermijn; besluiten over dwangsommen bij niet tijdig beslissen);</text:p>
                    </text:list-item>
                    <text:list-item text:style-override="id1-3-2-5-7-1-4-3-2-2-4">
                      <text:number>d.</text:number>
                      <text:p text:style-name="table_al">titel 4.4, Awb (bestuursrechtelijke geldschulden) m.u.v. afdeling 4.4.4, Awb (aanmaning en invordering bij dwangbevel);</text:p>
                    </text:list-item>
                    <text:list-item text:style-override="id1-3-2-5-7-1-4-3-2-2-5">
                      <text:number>e.</text:number>
                      <text:p text:style-name="table_al">art. 8:51a, 8:51b, 8:51c, 8:80a en 8:80b, Awb (bestuurlijke lus en tussenuitspraak);</text:p>
                    </text:list-item>
                    <text:list-item text:style-override="id1-3-2-5-7-1-4-3-2-2-6">
                      <text:number>f.</text:number>
                      <text:p text:style-name="table_al">afdeling 3.4 Awb (uniforme openbare voorbereidingsprocedure van toepassing verklaren);</text:p>
                    </text:list-item>
                    <text:list-item text:style-override="id1-3-2-5-7-1-4-3-2-2-7">
                      <text:number>g.</text:number>
                      <text:p text:style-name="table_al">afdeling 3.5 Awb (besluiten tot en instemmen met coördinatiebesluiten en het optreden als coördinerend bestuursorgaan);</text:p>
                    </text:list-item>
                    <text:list-item text:style-override="id1-3-2-5-7-1-4-3-2-2-8">
                      <text:number>h.</text:number>
                      <text:p text:style-name="table_al">art 16.10 Ow (buiten behandeling laten aanvraag);</text:p>
                    </text:list-item>
                    <text:list-item text:style-override="id1-3-2-5-7-1-4-3-2-2-9">
                      <text:number>i.</text:number>
                      <text:p text:style-name="table_al">art 16.24 lid 2 O (afdeling 3.4 Awb van toepassing verklaren bij kennelijke verschrijving).</text:p>
                    </text:list-item>
                  </text:list>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 wel doorlopend machtigen van medewerkers of externe adviseurs om GS te vertegenwoordigen in gerechtelijke procedures als bedoeld onder AAA01</text:p>
                </table:table-cell>
                <table:table-cell table:style-name="cell_frame_all" table:number-rows-spanned="1" table:number-columns-spanned="1">
                  <text:p text:style-name="table_al">N.B. Dit ziet ook op procedures van Gedeputeerde Staten,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text:p>
                  <text:p text:style-name="table_al"/>
                  <text:p text:style-name="table_al">Het mandaat omvat mede:</text:p>
                  <text:list text:style-name="id1-3-2-5-7-1-4-7-2-4">
                    <text:list-item text:style-override="id1-3-2-5-7-1-4-7-2-4-1">
                      <text:number>-</text:number>
                      <text:p text:style-name="table_al">rechtspositionele besluiten als bestreden besluit, met uitzondering van de vaststelling van een beoordeling van een medewerker;</text:p>
                    </text:list-item>
                    <text:list-item text:style-override="id1-3-2-5-7-1-4-7-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Programmadirecteuren en Ambtelijk opdrachtgevers.</text:p>
                  <text:p text:style-name="table_al"/>
                  <text:p text:style-name="table_al">Indien het primaire besluit is genomen door een Ambtelijk opdrachtnemer, wordt dit mandaat in ondermandaat uitgeoefend door de Ambtelijk opdrachtgever van de betreffende Ambtelijk opdrachtnemer. </text:p>
                  <text:p text:style-name="table_al"/>
                  <text:p text:style-name="table_al">Indien het primaire besluit is genomen door een Ambtelijk opdrachtgever, wordt de beslissing op het bezwaarschrift in mandaat genomen door de Provinciesecretaris, of wordt het besluit voorgelegd aan het voltallige college.</text:p>
                  <text:p text:style-name="table_al"/>
                  <text:p text:style-name="table_al">Het mandaat betreft uitsluitend beslissingen op bezwaar <text:span text:style-name="nadrukondlijn">conform</text:span> advies van de Awb-bezwarencommissie. Beslissingen <text:span text:style-name="nadrukondlijn">contrair</text:span> aan het advies van de Awb-bezwarencommissie kunnen uitsluitend door het college worden genomen.</text:p>
                  <text:p text:style-name="table_al"/>
                  <text:p text:style-name="table_al">Voorbereidende handelingen vinden (mede) plaats door het secretariaat van de bezwar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Het mandaat strekt voor zover het een onder de verantwoordelijkheid van de (onder)mandaathouder vallende aangelegenheid betreft.</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text:p>
                  <text:p text:style-name="table_al"/>
                  <text:p text:style-name="table_al">Het mandaat ziet niet op:</text:p>
                  <text:list text:style-name="id1-3-2-5-7-1-4-10-2-6">
                    <text:list-item text:style-override="id1-3-2-5-7-1-4-10-2-6-1">
                      <text:number>-</text:number>
                      <text:p text:style-name="table_al"> Het besluit om als leadpartner (ook wel coördinaten beneficiary of omschrijvingen van gelijke strekking, dan wel penvoerder genoemd) op te treden en daarmee (mede) de verantwoordelijkheid te dragen voor de uitvoering van projecten door derden.</text:p>
                    </text:list-item>
                    <text:list-item text:style-override="id1-3-2-5-7-1-4-10-2-6-2">
                      <text:number>-</text:number>
                      <text:p text:style-name="table_al"> De aanvraag van een subsidie bij andere overheden zoals het Rijk alsook de Europese Unie die leidt tot het vaststellen door Gedeputeerde Staten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edeputeerde Staten.</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5-7-1-4-11-2-2">
                    <text:list-item text:style-override="id1-3-2-5-7-1-4-11-2-2-1">
                      <text:number>-</text:number>
                      <text:p text:style-name="table_al">het verlenen van incidentele subsidies als bedoeld in art. 3, vijfde lid, onder a, Asv  van meer dan € 50.000,-;</text:p>
                    </text:list-item>
                    <text:list-item text:style-override="id1-3-2-5-7-1-4-11-2-2-2">
                      <text:number>-</text:number>
                      <text:p text:style-name="table_al">het niet terugvorderen van onverschuldigd betaalde bedragen;</text:p>
                    </text:list-item>
                    <text:list-item text:style-override="id1-3-2-5-7-1-4-11-2-2-3">
                      <text:number>-</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5-7-1-4-13-3-1">
                    <text:list-item text:style-override="id1-3-2-5-7-1-4-13-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item text:style-override="id1-3-2-5-7-1-4-13-3-1-2">
                      <text:number>-</text:number>
                      <text:p text:style-name="table_al">Kan alleen worden ondergemandateerd aan de concerndirecteur, de Domeindrecteuren of ambtelijk opdrachtgevers</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artikel 5.20, derde lid, Titel 5.3 en Titel 5.4, Awb<text:span text:style-name="nadrukcur">, </text:span>(bestuurlijke sancties) met uitzondering van:</text:p>
                  <text:list text:style-name="id1-3-2-5-7-1-4-14-2-2">
                    <text:list-item text:style-override="id1-3-2-5-7-1-4-14-2-2-1">
                      <text:number>a.</text:number>
                      <text:p text:style-name="table_al">het toepassen van spoedeisende bestuursdwang op grond van art. 5:31, Awb juncto 5.17, Wabo;</text:p>
                    </text:list-item>
                    <text:list-item text:style-override="id1-3-2-5-7-1-4-14-2-2-2">
                      <text:number>b.</text:number>
                      <text:p text:style-name="table_al">besluiten tot invordering van dwangsommen;</text:p>
                    </text:list-item>
                    <text:list-item text:style-override="id1-3-2-5-7-1-4-14-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5-7-1-4-14-3-2">
                    <text:list-item text:style-override="id1-3-2-5-7-1-4-14-3-2-1">
                      <text:number>-</text:number>
                      <text:p text:style-name="table_al">het opleggen, intrekken en wijzigen van een bestuurlijke sanctie,</text:p>
                    </text:list-item>
                    <text:list-item text:style-override="id1-3-2-5-7-1-4-14-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Omvat niet 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5-7-1-4-15-2-2">
                    <text:list-item text:style-override="id1-3-2-5-7-1-4-15-2-2-1">
                      <text:number>a.</text:number>
                      <text:p text:style-name="table_al">ter voorbereiding en uitvoering van de besluiten als bedoeld in AAA13;</text:p>
                    </text:list-item>
                    <text:list-item text:style-override="id1-3-2-5-7-1-4-15-2-2-2">
                      <text:number>b.</text:number>
                      <text:p text:style-name="table_al">tot het toepassen van spoedeisende bestuursdwang op grond van art. 5:31;</text:p>
                    </text:list-item>
                    <text:list-item text:style-override="id1-3-2-5-7-1-4-15-2-2-3">
                      <text:number>c.</text:number>
                      <text:p text:style-name="table_al">tot invordering van dwangsommen;</text:p>
                    </text:list-item>
                    <text:list-item text:style-override="id1-3-2-5-7-1-4-15-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 de afdoening van een klacht in een aanbestedingsprocedure (zie ABIR01). </text:p>
                  <text:p text:style-name="table_al"/>
                  <text:p text:style-name="table_al">Besluiten tot inkoop of aanbesteding van producten, waarbij het noodzakelijk is dat de provincie Zuid-Holland data levert aan de aanbieder van het product, worden eerst genomen na afstemming met vanuit de opdracht Compliance en Control., ten behoeve van de in dat kader eventueel te sluiten data-overeenkomst.</text:p>
                  <text:p text:style-name="table_al"/>
                  <text:p text:style-name="table_al">Alle bedragen zijn exclusief BTW. </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6a</text:p>
                </table:table-cell>
                <table:table-cell table:style-name="cell_frame_all" table:number-rows-spanned="1" table:number-columns-spanned="1">
                  <text:p text:style-name="table_al">Besluiten tot inkoop en aanbesteding en alle (rechts)handelingen in het kader van een aanbestedingsprocedure, voor zover het betreft:</text:p>
                  <text:list text:style-name="id1-3-2-5-7-1-4-18-2-2">
                    <text:list-item text:style-override="id1-3-2-5-7-1-4-18-2-2-1">
                      <text:number>•</text:number>
                      <text:p text:style-name="table_al">nieuwe opdrachten voor levering en diensten met een geraamde waarde tot € 100.000,-;</text:p>
                    </text:list-item>
                    <text:list-item text:style-override="id1-3-2-5-7-1-4-18-2-2-2">
                      <text:number>•</text:number>
                      <text:p text:style-name="table_al">nieuwe opdrachten voor werken met een geraamde waarde tot 1.000.000,-; </text:p>
                    </text:list-item>
                    <text:list-item text:style-override="id1-3-2-5-7-1-4-18-2-2-3">
                      <text:number>•</text:number>
                      <text:p text:style-name="table_al">de gunning van aanvullende opdrachten voor werken met een geraamde waarde tot € 300.000,-;</text:p>
                    </text:list-item>
                    <text:list-item text:style-override="id1-3-2-5-7-1-4-18-2-2-4">
                      <text:number>•</text:number>
                      <text:p text:style-name="table_al">de bekrachtiging van voornoemde opdrachten;</text:p>
                    </text:list-item>
                    <text:list-item text:style-override="id1-3-2-5-7-1-4-18-2-2-5">
                      <text:number>•</text:number>
                      <text:p text:style-name="table_al">alle (rechts)handelingen in het kader van een aanbestedings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5-7-1-4-19-3-2">
                    <text:list-item text:style-override="id1-3-2-5-7-1-4-19-3-2-1">
                      <text:number>-</text:number>
                      <text:p text:style-name="table_al">het wijzigen, beëindigen of verlengen van een overeenkomst;</text:p>
                    </text:list-item>
                    <text:list-item text:style-override="id1-3-2-5-7-1-4-19-3-2-2">
                      <text:number>-</text:number>
                      <text:p text:style-name="table_al">beroep doen op bepalingen in een overeenkomst, zoals een boetebeding; </text:p>
                    </text:list-item>
                    <text:list-item text:style-override="id1-3-2-5-7-1-4-19-3-2-3">
                      <text:number>-</text:number>
                      <text:p text:style-name="table_al">het verlenen van een meerwerkopdracht;</text:p>
                    </text:list-item>
                    <text:list-item text:style-override="id1-3-2-5-7-1-4-19-3-2-4">
                      <text:number>-</text:number>
                      <text:p text:style-name="table_al">het goedkeuren van een herziene planning voor zover binnen de voorwaarden/grenzen van de overeenkomst.</text:p>
                    </text:list-item>
                  </text:list>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 in gevallen waarin gedeputeerde Staten bevoegd zijn deze aan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of het verrichten van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list text:style-name="id1-3-2-5-7-1-4-24-2-1">
                    <text:list-item text:style-override="id1-3-2-5-7-1-4-24-2-1-1">
                      <text:number>-</text:number>
                      <text:p text:style-name="table_al">Besluiten inzake buitengerechtelijke geschillen, waaronder niet begrepen besluiten op grond van titel 4.5 Awb, waarbij het financiële belang minder bedraagt dan € 50.000,-.</text:p>
                    </text:list-item>
                  </text:list>
                </table:table-cell>
                <table:table-cell table:style-name="cell_frame_all" table:number-rows-spanned="1" table:number-columns-spanned="1">
                  <text:p text:style-name="table_al">Omvat het buiten rechte:</text:p>
                  <text:list text:style-name="id1-3-2-5-7-1-4-24-3-2">
                    <text:list-item text:style-override="id1-3-2-5-7-1-4-24-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5-7-1-4-24-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5-7-1-4-24-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5-7-1-4-24-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Besluiten op grond van titel 4.5 van de Algemene wet bestuursrecht, een en ander voor zover het financiële belang niet hoger is dan €1.000.000,-, met uitzondering van:</text:p>
                  <text:list text:style-name="id1-3-2-5-7-1-4-25-2-2">
                    <text:list-item text:style-override="id1-3-2-5-7-1-4-25-2-2-1">
                      <text:number>-</text:number>
                      <text:p text:style-name="table_al">nadeelcompensatie op grond van de Regeling nadeelcompensatie kabels en leidingen 2010;</text:p>
                    </text:list-item>
                    <text:list-item text:style-override="id1-3-2-5-7-1-4-25-2-2-2">
                      <text:number>-</text:number>
                      <text:p text:style-name="table_al">kostenvergoeding van verlegging van kabels en leidingen op grond van de Telecommunicatiewet;</text:p>
                    </text:list-item>
                    <text:list-item text:style-override="id1-3-2-5-7-1-4-25-2-2-3">
                      <text:number>-</text:number>
                      <text:p text:style-name="table_al">nadeelcompensatie op grond van de Beleidsregel nadeelcompensatie stremming hefbrug Boskoop 2019;</text:p>
                    </text:list-item>
                    <text:list-item text:style-override="id1-3-2-5-7-1-4-25-2-2-4">
                      <text:number>-</text:number>
                      <text:p text:style-name="table_al">besluiten in verband met onrechtmatig handelen van de provincie of een van haar bestuursorganen zoals opgenomen in ACJ01 en ABI10.</text:p>
                    </text:list-item>
                  </text:list>
                </table:table-cell>
                <table:table-cell table:style-name="cell_frame_all" table:number-rows-spanned="1" table:number-columns-spanned="1">
                  <text:p text:style-name="table_al">Dit mandaat heeft ook betrekking op schadevergoeding bij gedoogplichten en schadeveroorzakende besluiten als bedoeld in afdeling 15.1 van de Omgevingswet.</text:p>
                  <text:p text:style-name="table_al"/>
                  <text:p text:style-name="table_al">Zie BA01a, BA01d, ACJ01, AAA24a, ABI10, AAA34, AAA35</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lgemene verordening gegevensbescherming (AVG) en de Uitvoeringswet Algemene verordening gegevensbescherming (UAVG), met uitzondering van het melden van inbreuken in verband met persoonsgegevens (Data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Uitsluitend onder te mandateren aan de concerndirecteur.</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5-7-1-4-28-2-2">
                    <text:list-item text:style-override="id1-3-2-5-7-1-4-28-2-2-1">
                      <text:number>-</text:number>
                      <text:p text:style-name="table_al">ambtenaren op grond van art. 5:12 Awb;</text:p>
                    </text:list-item>
                    <text:list-item text:style-override="id1-3-2-5-7-1-4-28-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 het verstrekken van informatie in het kader van een monitoringsverzoek van de Europes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5-7-1-4-34-2-2">
                    <text:list-item text:style-override="id1-3-2-5-7-1-4-34-2-2-1">
                      <text:number>-</text:number>
                      <text:p text:style-name="table_al">Beleidsregel nadeelcompensatie kabels en leidingen Zuid-Holland 2019; </text:p>
                    </text:list-item>
                    <text:list-item text:style-override="id1-3-2-5-7-1-4-34-2-2-2">
                      <text:number>-</text:number>
                      <text:p text:style-name="table_al">kostenvergoeding van verlegging van kabels en leidingen op grond van de Telecommunicatie- wet;</text:p>
                    </text:list-item>
                    <text:list-item text:style-override="id1-3-2-5-7-1-4-34-2-2-3">
                      <text:number>-</text:number>
                      <text:p text:style-name="table_al">de Beleidsregel nadeelcompensatie stremming hefbrug Boskoop 2019,</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BA01a, BA01d, AAA24, AAA24a, AAA35 </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5-7-1-4-35-2-2">
                    <text:list-item text:style-override="id1-3-2-5-7-1-4-35-2-2-1">
                      <text:number>-</text:number>
                      <text:p text:style-name="table_al"> Beleidsregel nadeelcompensatie kabels en leidingen Zuid-Holland 2019; </text:p>
                    </text:list-item>
                    <text:list-item text:style-override="id1-3-2-5-7-1-4-35-2-2-2">
                      <text:number>-</text:number>
                      <text:p text:style-name="table_al"> kostenvergoeding van verlegging van kabels en leidingen op grond van de Telecommunicatie- wet;</text:p>
                    </text:list-item>
                    <text:list-item text:style-override="id1-3-2-5-7-1-4-35-2-2-3">
                      <text:number>-</text:number>
                      <text:p text:style-name="table_al">de Beleidsregel nadeelcompensatie stremming hefbrug Boskoop 2019,</text:p>
                    </text:list-item>
                  </text:list>
                  <text:p text:style-name="table_al">een en ander voor zover het financiële belang</text:p>
                  <text:p text:style-name="table_al">€ 250.000,00 tot € 1.000.000,00 bedraagt.</text:p>
                </table:table-cell>
                <table:table-cell table:style-name="cell_frame_all" table:number-rows-spanned="1" table:number-columns-spanned="1">
                  <text:p text:style-name="table_al">Zie ook BA01a, BA01d,AAA24, AAA24a, AAA34, </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in de financiële systemen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mandaat is bedoeld als grondslag voor de administratieve verwerking van de betaling of facturering van periodiek terugkerende financiële verplichtingen die in een overeenkomst zijn afgesproken, of die rechtstreeks uit de wet voortvloeien.</text:p>
                  <text:p text:style-name="table_al"/>
                  <text:p text:style-name="table_al">Het betreft bijvoorbeeld:</text:p>
                  <text:list text:style-name="id1-3-2-5-7-1-4-38-3-4">
                    <text:list-item text:style-override="id1-3-2-5-7-1-4-38-3-4-1">
                      <text:number>-</text:number>
                      <text:p text:style-name="table_al">de betaling abonnementsgelden of periodieke vergoedingen</text:p>
                    </text:list-item>
                    <text:list-item text:style-override="id1-3-2-5-7-1-4-38-3-4-2">
                      <text:number>-</text:number>
                      <text:p text:style-name="table_al">de betaling van boeten, leges en belastingen.</text:p>
                    </text:list-item>
                  </text:list>
                  <text:p text:style-name="table_al">Het betreft niet:</text:p>
                  <text:list text:style-name="id1-3-2-5-7-1-4-38-3-6">
                    <text:list-item text:style-override="id1-3-2-5-7-1-4-38-3-6-1">
                      <text:number>-</text:number>
                      <text:p text:style-name="table_al"> het opleggen van belastingaanslagen.</text:p>
                    </text:list-item>
                    <text:list-item text:style-override="id1-3-2-5-7-1-4-38-3-6-2">
                      <text:number>-</text:number>
                      <text:p text:style-name="table_al"> het aangaan van op zichzelf staande nieuwe financiële verplichtingen die niet rechtstreeks uit de bepalingen van de betreffende bestuursrechtelijke of privaatrechtelijke overeenkomsten of uit de wet voortvloeien.</text:p>
                    </text:list-item>
                    <text:list-item text:style-override="id1-3-2-5-7-1-4-38-3-6-3">
                      <text:number>-</text:number>
                      <text:p text:style-name="table_al"> het wijzigen van de (hoogte van) financiële verplichting die in de bestuursrechtelijke of privaatrechtelijke overeenkomst zelf zijn bepaald, anders dan op grond van de regels of voorwaarden voor verhoging of verlaging daarvan die in de betreffende overeenkomst zijn overeengekomen.</text:p>
                    </text:list-item>
                  </text:list>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 50.000,--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5-7-1-4-41-3-6">
                    <text:list-item text:style-override="id1-3-2-5-7-1-4-41-3-6-1">
                      <text:number>-</text:number>
                      <text:p text:style-name="table_al">in de verkenning en planstudie of realisatiefase in het kader van de aanleg, reconstructie en onderhoud van infrastructurele provinciale werken (zie BV14, AV09 en AV10);</text:p>
                    </text:list-item>
                    <text:list-item text:style-override="id1-3-2-5-7-1-4-41-3-6-2">
                      <text:number>-</text:number>
                      <text:p text:style-name="table_al">in verband met de bediening, het beheer en het onderhoud door de provincie van bruggen en sluizen ten behoeve van andere overheden (zie ABI11).</text:p>
                    </text:list-item>
                  </text:list>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met uitzondering van de vaststelling van de verantwoordings-rapportage als bedoeld in artikel 9a van de Wet basisregistratie onder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afdeling FJZ.</text:p>
                  <text:p text:style-name="table_al"/>
                  <text:p text:style-name="table_al">Zie AAA16</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Besluiten op grond van door Gedeputerede Staten vastgestelde regelingen inzake ontzorgingsprogramma’s voo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5-7-1-4-51-2-2">
                    <text:list-item text:style-override="id1-3-2-5-7-1-4-51-2-2-1">
                      <text:number>-</text:number>
                      <text:p text:style-name="table_al">het plaatsen en vervroegd opnemen van deposito’s binnen de schatkist, of</text:p>
                    </text:list-item>
                    <text:list-item text:style-override="id1-3-2-5-7-1-4-51-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de Treasurer en de PD of AOG van de opdracht waarbinnen de Treasury-taak wordt behartigd.</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 alsmede het verrichten van alle daaraan gerelateerde (voorbereidings)handelingen, waaronder het vragen van rulin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5-7-1-4-62-2-2">
                    <text:list-item text:style-override="id1-3-2-5-7-1-4-62-2-2-1">
                      <text:number>-</text:number>
                      <text:p text:style-name="table_al">het starten en voeren van civielrechtelijke procedures; </text:p>
                    </text:list-item>
                    <text:list-item text:style-override="id1-3-2-5-7-1-4-62-2-2-2">
                      <text:number>-</text:number>
                      <text:p text:style-name="table_al">het treffen van minnelijke regelingen; </text:p>
                    </text:list-item>
                    <text:list-item text:style-override="id1-3-2-5-7-1-4-62-2-2-3">
                      <text:number>-</text:number>
                      <text:p text:style-name="table_al">het erkennen van aansprakelijkheid en toewijzen of afwijzen van schadevergoeding;</text:p>
                    </text:list-item>
                    <text:list-item text:style-override="id1-3-2-5-7-1-4-62-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secretaris en plaatsvervangend secretaris van de bezwarencommissie en van de klachtenfunctionaris en plaatsvervangend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 de griffiers e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en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het einde van het gebruik van een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huur-, pacht- en gebruiksovereenkomsten met betrekking tot onroerende zaken.</text:p>
                </table:table-cell>
                <table:table-cell table:style-name="cell_frame_all" table:number-rows-spanned="1" table:number-columns-spanned="1">
                  <text:p text:style-name="table_al">Dit mandaat betreft uitdrukkelijk geen overeenkomsten betreffende:</text:p>
                  <text:list text:style-name="id1-3-2-5-7-1-4-81-3-2">
                    <text:list-item text:style-override="id1-3-2-5-7-1-4-81-3-2-1">
                      <text:number>-</text:number>
                      <text:p text:style-name="table_al">het verkrijgen en vervreemden van onroerende zaken (al dan niet zijnde registergoederen) en het vestigen van zakelijke rechten (zie ACOG03 en BA02);</text:p>
                    </text:list-item>
                    <text:list-item text:style-override="id1-3-2-5-7-1-4-81-3-2-2">
                      <text:number>-</text:number>
                      <text:p text:style-name="table_al">voor de provinciale organisatie bestemde kantoor-/vergaderruimte (zie mandaat 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onroerende zaken (al dan niet zijnde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betreffe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Vervallen als gevolg van inwerkingtreding Omgev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Het voeren van overleg voorafgaand aan het nemen van reactieve interventie (artikel 16.21 Ow) met het college van burgemeester en wethouders of de gemeente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5-7-1-4-107-2-2">
                    <text:list-item text:style-override="id1-3-2-5-7-1-4-107-2-2-1">
                      <text:number>a.</text:number>
                      <text:p text:style-name="table_al">besluiten omtrent verzoeken om overleg met concessieverlener in aangrenzend gebied ( art. 26); </text:p>
                    </text:list-item>
                    <text:list-item text:style-override="id1-3-2-5-7-1-4-107-2-2-2">
                      <text:number>b.</text:number>
                      <text:p text:style-name="table_al">aanvragen van advies aan consumentenorganisaties (art. 27, lid 1);</text:p>
                    </text:list-item>
                    <text:list-item text:style-override="id1-3-2-5-7-1-4-107-2-2-3">
                      <text:number>c.</text:number>
                      <text:p text:style-name="table_al">jaarlijkse informatieverstrekking aan consumentenorganisaties (art. 28);</text:p>
                    </text:list-item>
                    <text:list-item text:style-override="id1-3-2-5-7-1-4-107-2-2-4">
                      <text:number>d.</text:number>
                      <text:p text:style-name="table_al">besluiten omtrent ontheffing (art. 29);</text:p>
                    </text:list-item>
                    <text:list-item text:style-override="id1-3-2-5-7-1-4-107-2-2-5">
                      <text:number>e.</text:number>
                      <text:p text:style-name="table_al">aanwijzing van deskundigen (art. 39, lid 3);</text:p>
                    </text:list-item>
                    <text:list-item text:style-override="id1-3-2-5-7-1-4-107-2-2-6">
                      <text:number>f.</text:number>
                      <text:p text:style-name="table_al">verzoek om advies aan consumentenorganisaties (art. 44, lid 3);</text:p>
                    </text:list-item>
                    <text:list-item text:style-override="id1-3-2-5-7-1-4-107-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inzake vergunningen, ontheffingen en vrijstellingen op basis van:</text:p>
                  <text:list text:style-name="id1-3-2-5-7-1-4-118-2-2">
                    <text:list-item text:style-override="id1-3-2-5-7-1-4-118-2-2-1">
                      <text:number>a.</text:number>
                      <text:p text:style-name="table_al">artikel 6, eerste lid, van de Verordening nautisch beheer Zuid-Holland 2022, met uitzondering van:</text:p>
                      <text:list text:style-name="id1-3-2-5-7-1-4-118-2-2-1-3">
                        <text:list-item text:style-override="id1-3-2-5-7-1-4-118-2-2-1-3-1">
                          <text:number>-</text:number>
                          <text:p text:style-name="table_al">het ambtshalve wijzigen van een zodanige vergunning, of van de daaraan gestelde voorwaarden, ten nadele van de vergunninghouder;</text:p>
                        </text:list-item>
                        <text:list-item text:style-override="id1-3-2-5-7-1-4-118-2-2-1-3-2">
                          <text:number>-</text:number>
                          <text:p text:style-name="table_al">het ambtshalve geheel of gedeeltelijk intrekken van een zodanige vergunning ten nadele van de vergunninghouder,</text:p>
                        </text:list-item>
                      </text:list>
                    </text:list-item>
                    <text:list-item text:style-override="id1-3-2-5-7-1-4-118-2-2-2">
                      <text:number/>
                      <text:p text:style-name="table_al">een en ander in gevallen waarin de aan de vergunning verbonden voorschriften niet of niet behoorlijk zijn nageleefd;</text:p>
                    </text:list-item>
                  </text:list>
                  <text:list text:style-name="id1-3-2-5-7-1-4-118-2-3">
                    <text:list-item text:style-override="id1-3-2-5-7-1-4-118-2-3-1">
                      <text:number>b.</text:number>
                      <text:p text:style-name="table_al">het Reglement Verkeersregels en Verkeerstekens 1990 (artikel 87 van het RVV);</text:p>
                    </text:list-item>
                    <text:list-item text:style-override="id1-3-2-5-7-1-4-118-2-3-2">
                      <text:number>c.</text:number>
                      <text:p text:style-name="table_al"> de Regeling voertuigen, art. 9.1 (artikel 5.1.1, eerste lid, aanhef en onderdeel c, en tweede lid, artikel 5.1.2 en artikel 5.1.3 van de Regeling voertuigen);</text:p>
                    </text:list-item>
                    <text:list-item text:style-override="id1-3-2-5-7-1-4-118-2-3-3">
                      <text:number>d.</text:number>
                      <text:p text:style-name="table_al">artikel 7, eerste lid van de Scheepvaartverkeerswet;</text:p>
                    </text:list-item>
                    <text:list-item text:style-override="id1-3-2-5-7-1-4-118-2-3-4">
                      <text:number>e.</text:number>
                      <text:p text:style-name="table_al">artikel 10, eerste lid, en artikel 148, eerste lid, onder b van de Wegenverkeerswet 1994 (verbod om op een weg een wedstrijd met voertuigen te houden of daaraan deel te nemen), of</text:p>
                    </text:list-item>
                    <text:list-item text:style-override="id1-3-2-5-7-1-4-118-2-3-5">
                      <text:number>f.</text:number>
                      <text:p text:style-name="table_al">de door Gedeputeerde Staten van Utrecht aan Gedeputeerde Staten van Zuid-Holland gemandateerde of gedelegeerde bevoegdheden betreffende beheer en onderhoud van het Utrechtse deel van het Merwedekanaal.</text:p>
                    </text:list-item>
                  </text:list>
                  <text:p text:style-name="table_al">Het intrekken en wijzigen van besluiten met betrekking tot kabels en leidingen ten nadele van ontheffing- c.q. toestemminghouders.</text:p>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5-7-1-4-119-2-2">
                    <text:list-item text:style-override="id1-3-2-5-7-1-4-119-2-2-1">
                      <text:number>a.</text:number>
                      <text:p text:style-name="table_al">goedkeuring van de overdracht van de verplichting tot onderhoud van een weg door een gemeente of waterschap (art. 18a, lid 1);</text:p>
                    </text:list-item>
                    <text:list-item text:style-override="id1-3-2-5-7-1-4-119-2-2-2">
                      <text:number>b.</text:number>
                      <text:p text:style-name="table_al">vaststelling van grenzen bebouwde kom (art. 27, lid 2);</text:p>
                    </text:list-item>
                    <text:list-item text:style-override="id1-3-2-5-7-1-4-119-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5-7-1-4-119-2-2-4">
                      <text:number>d.</text:number>
                      <text:p text:style-name="table_al">bekendmaking van een goedkeuringsbesluit (art. 22, lid 1);</text:p>
                    </text:list-item>
                    <text:list-item text:style-override="id1-3-2-5-7-1-4-119-2-2-5">
                      <text:number>e.</text:number>
                      <text:p text:style-name="table_al">vaststelling en wijziging van wegenleggers (Wegenwet/Wegenleggerbesluit);</text:p>
                    </text:list-item>
                    <text:list-item text:style-override="id1-3-2-5-7-1-4-119-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 omvat tevens de door Gedeputeerde Staten van Utrecht aan Gedeputeerde Staten van Zuid-Holland gemandateerde of gedelegeerde bevoegdheden betreffende beheer en onderhoud van het Utrechtse deel van het Merwedekana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 Besluiten in het kader van de vaststelling van de bedieningstijden van beweegbare bruggen of sluizen in of over provinciale en regionale vaarwegen (art 7 Verordening nautisch beheer Zuid-Hol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 Besluiten op grond van 7.9 van de ZHOV met betrekking tot provinciale wegen.</text:p>
                </table:table-cell>
                <table:table-cell table:style-name="cell_frame_all" table:number-rows-spanned="1" table:number-columns-spanned="1">
                  <text:p text:style-name="table_al">Heeft uitsluitend betrekking op omgevingsvergunningen voor wegaansluitingen op provinciale wegen. </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Besluiten tot of in verband met het afgeven van een wettelijk advies op grond van art. 2.26 van de Wabo met betrekking tot provinciale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 Besluiten om te verzoeken om de toepassing van een bestuurlijke sanctie door een ander bestuursorgaan.</text:p>
                </table:table-cell>
                <table:table-cell table:style-name="cell_frame_all" table:number-rows-spanned="1" table:number-columns-spanned="1">
                  <text:p text:style-name="table_al">Omvat mede:</text:p>
                  <text:list text:style-name="id1-3-2-5-7-1-4-134-3-2">
                    <text:list-item text:style-override="id1-3-2-5-7-1-4-134-3-2-1">
                      <text:number>-</text:number>
                      <text:p text:style-name="table_al">het indienen van een formeel handhavingsverzoek bij de gemeente op grond van art 5.39 en 19.4 van de Ow, (indien na ambtelijk/bestuurlijk overleg door de gemeente geen gevolg wordt gegeven aan het handhavingsadvies kan een formeel verzoek om handhaving worden ingediend bij de gemeente);</text:p>
                    </text:list-item>
                    <text:list-item text:style-override="id1-3-2-5-7-1-4-134-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Het autoriseren van personen die geen buitengewoon opsporingsambtenaar zijn voor de verwerking van politiegegevens ter uitvoering van de onderdelen van de politietaak waarmee zij zijn belast. (Art.6, lid 4 van de Wet politiegegevens en art. 3 lid 1 Besluit politiegegevens buitengewoon opsporingsambtenaar).</text:p>
                </table:table-cell>
                <table:table-cell table:style-name="cell_frame_all" table:number-rows-spanned="1" table:number-columns-spanned="1">
                  <text:p text:style-name="table_al">Mandaat voor zover het bijzondere gevallen betreft die onder beheer van Gedeputeerde Staten als verwerkingsverantwoordelijke vallen.</text:p>
                </table:table-cell>
              </table:table-row>
              <table:table-row table:style-name="row">
                <table:table-cell table:style-name="cell_frame_all" table:number-rows-spanned="1" table:number-columns-spanned="1">
                  <text:p text:style-name="table_al">ABI32</text:p>
                </table:table-cell>
                <table:table-cell table:style-name="cell_frame_all" table:number-rows-spanned="1" table:number-columns-spanned="1">
                  <text:p text:style-name="table_al">Het afgeven van akkoordverklaringen, dat een externe partij optreedt als saneerder van de voorgenomen werkzaamheden onder een BUS melding.</text:p>
                </table:table-cell>
                <table:table-cell table:style-name="cell_frame_all" table:number-rows-spanned="1" table:number-columns-spanned="1">
                  <text:p text:style-name="table_al">De akkoordverklaring dient plaats te vinden op basis van het daartoe door het Ministerie van Infrastructuur en Milieu ontworpen standaard machtigingsformulier.</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 Het vaststellen van geluidbelastingkaarten voor wegen, spoorwegen en burgerluchthavens van regionale beteke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16.7 Ow (coördinatietaak inzake doelmatige handhaving) vaststellen van:</text:p>
                  <text:list text:style-name="id1-3-2-5-7-1-4-158-2-2">
                    <text:list-item text:style-override="id1-3-2-5-7-1-4-158-2-2-1">
                      <text:number>a.</text:number>
                      <text:p text:style-name="table_al">een verzoek om informatie en rapportage;</text:p>
                    </text:list-item>
                    <text:list-item text:style-override="id1-3-2-5-7-1-4-158-2-2-2">
                      <text:number>b.</text:number>
                      <text:p text:style-name="table_al">een bezoekbevestigingsbrief;</text:p>
                    </text:list-item>
                    <text:list-item text:style-override="id1-3-2-5-7-1-4-158-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 Besluiten tot verlenging van een vervaltermijn van tijdelijke regels bij luchtverontreiniging vastgesteld door de commissaris van de Koning (artikel 19.12, derde lid, O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en of woonvisies.</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 Het geven van adviezen en beoordelingen aan:</text:p>
                  <text:list text:style-name="id1-3-2-5-7-1-4-181-2-2">
                    <text:list-item text:style-override="id1-3-2-5-7-1-4-181-2-2-1">
                      <text:number>a.</text:number>
                      <text:p text:style-name="table_al">de Minister van Onderwijs, Cultuur en Wetenschap in het kader van de aanwijzing van Rijksmonumenten buiten de bebouwde kom Wegenverkeerwet 1994 op grond van de Erfgoedwet;</text:p>
                    </text:list-item>
                    <text:list-item text:style-override="id1-3-2-5-7-1-4-181-2-2-2">
                      <text:number>b.</text:number>
                      <text:p text:style-name="table_al">aan de Minister van Onderwijs, Cultuur en Wetenschap, gemeentebesturen en derden in het kader van het provinciaal archeologie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4.19, lid 4b van de Wet op het voortgezet onderwijs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 overheid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 overheid (Woo)., </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edeputeerde Stat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5-7-1-4-194-2-1">
                    <text:list-item text:style-override="id1-3-2-5-7-1-4-194-2-1-1">
                      <text:number>-</text:number>
                      <text:p text:style-name="table_al">Het feitelijk aanmaken, wijzigen en opheffen van autorisaties en het verrichten van alle overige daarbij behorende handelingen.</text:p>
                    </text:list-item>
                    <text:list-item text:style-override="id1-3-2-5-7-1-4-194-2-1-2">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item text:style-override="id1-3-2-5-7-1-4-194-2-1-3">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afdeling FJZ.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p text:style-name="table_al"/>
                  <text:list text:style-name="id1-3-2-5-7-1-4-212-2-3">
                    <text:list-item text:style-override="id1-3-2-5-7-1-4-212-2-3-1">
                      <text:number>-</text:number>
                      <text:p text:style-name="table_al"> inzake het verkrijgen en vervreemden van voor de provinciale organisatie bestemde kantoor-/vergaderruimte waarbij de koopsom inclusief schadeloosstellingen, hoe dan ook genaamd of uit hoofde waarvan ook bepaald, niet meer bedraagt dan € 250.000,--.</text:p>
                      <text:p text:style-name="table_al"/>
                    </text:list-item>
                    <text:list-item text:style-override="id1-3-2-5-7-1-4-212-2-3-2">
                      <text:number>-</text:number>
                      <text:p text:style-name="table_al"> 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5-7-1-4-215-2-2">
                    <text:list-item text:style-override="id1-3-2-5-7-1-4-215-2-2-1">
                      <text:number>a.</text:number>
                      <text:p text:style-name="table_al">art. 95-98 (geldelijke voorzieningen)</text:p>
                    </text:list-item>
                    <text:list-item text:style-override="id1-3-2-5-7-1-4-215-2-2-2">
                      <text:number>b.</text:number>
                      <text:p text:style-name="table_al">art. 160 (deelnemingen)</text:p>
                    </text:list-item>
                    <text:list-item text:style-override="id1-3-2-5-7-1-4-215-2-2-3">
                      <text:number>c.</text:number>
                      <text:p text:style-name="table_al">art. 186, lid 3 (waarschuwing)</text:p>
                    </text:list-item>
                    <text:list-item text:style-override="id1-3-2-5-7-1-4-215-2-2-4">
                      <text:number>d.</text:number>
                      <text:p text:style-name="table_al">art. 191, 192 en 203 (begroting/begrotingswijziging)</text:p>
                    </text:list-item>
                    <text:list-item text:style-override="id1-3-2-5-7-1-4-215-2-2-5">
                      <text:number>e.</text:number>
                      <text:p text:style-name="table_al">art. 212, 213, 213a en 214 (verordeningen m.b.t de organisatie)</text:p>
                    </text:list-item>
                    <text:list-item text:style-override="id1-3-2-5-7-1-4-215-2-2-6">
                      <text:number>f.</text:number>
                      <text:p text:style-name="table_al">art. 200 en 201 (jaarrekeningen)</text:p>
                    </text:list-item>
                    <text:list-item text:style-override="id1-3-2-5-7-1-4-215-2-2-7">
                      <text:number>g.</text:number>
                      <text:p text:style-name="table_al">art. 203 jo art. 21 Wet <text:span text:style-name="nadrukcur">Arhi</text:span> (begroting/begrotingswijziging i.g.v. preventief toezicht)</text:p>
                    </text:list-item>
                    <text:list-item text:style-override="id1-3-2-5-7-1-4-215-2-2-8">
                      <text:number>h.</text:number>
                      <text:p text:style-name="table_al">art. 208 (aangaan van verplichtingen indien begroting niet is goedgekeurd)</text:p>
                    </text:list-item>
                    <text:list-item text:style-override="id1-3-2-5-7-1-4-215-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5-7-1-4-218-2-2">
                    <text:list-item text:style-override="id1-3-2-5-7-1-4-218-2-2-1">
                      <text:number>a.</text:number>
                      <text:p text:style-name="table_al">art. 4 lid 3 (herstel overschrijding kasgeldlimiet);</text:p>
                    </text:list-item>
                    <text:list-item text:style-override="id1-3-2-5-7-1-4-218-2-2-2">
                      <text:number>b.</text:number>
                      <text:p text:style-name="table_al">art. 4 lid 3 (treffen maatregelen om te voldoen aan de kasgeldlimiet);</text:p>
                    </text:list-item>
                    <text:list-item text:style-override="id1-3-2-5-7-1-4-218-2-2-3">
                      <text:number>c.</text:number>
                      <text:p text:style-name="table_al">art. 4 lid 5 (verlenen ontheffing overschrijding kasgeldlimiet);</text:p>
                    </text:list-item>
                    <text:list-item text:style-override="id1-3-2-5-7-1-4-218-2-2-4">
                      <text:number>d.</text:number>
                      <text:p text:style-name="table_al">art. 6 lid 3 (verlenen toestemming);</text:p>
                    </text:list-item>
                    <text:list-item text:style-override="id1-3-2-5-7-1-4-218-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5-7-1-4-226-2-2">
                    <text:list-item text:style-override="id1-3-2-5-7-1-4-226-2-2-1">
                      <text:number>a.</text:number>
                      <text:p text:style-name="table_al">de criteria voor het interbestuurlijk toezicht;</text:p>
                    </text:list-item>
                    <text:list-item text:style-override="id1-3-2-5-7-1-4-226-2-2-2">
                      <text:number>b.</text:number>
                      <text:p text:style-name="table_al">de uitkomsten van het interbestuurlijk toezicht op de betreffende gemeente;</text:p>
                    </text:list-item>
                    <text:list-item text:style-override="id1-3-2-5-7-1-4-226-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e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mtrent overeenkomsten ter uitvoering van maatregelen zoals vastgesteld in beheerplannen en gebiedsanalyses.</text:p>
                </table:table-cell>
                <table:table-cell table:style-name="cell_frame_all" table:number-rows-spanned="1" table:number-columns-spanned="1">
                  <text:p text:style-name="table_al">Overeenkomsten ter uitvoering van maatregelen uit beheerplannen en gebiedsanalyses, waarbij tevens door Gedeputeerde Staten een vergoeding wordt betaald aan de uitvoerende partij, kunnen alleen worden aangegaan indien en voor zover Gedeputeerde Staten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5-7-1-4-235-3-2">
                    <text:list-item text:style-override="id1-3-2-5-7-1-4-235-3-2-1">
                      <text:number>•</text:number>
                      <text:p text:style-name="table_al">uitvoeren van veldwaarnemingen; </text:p>
                    </text:list-item>
                    <text:list-item text:style-override="id1-3-2-5-7-1-4-235-3-2-2">
                      <text:number>•</text:number>
                      <text:p text:style-name="table_al">opslaan en toegankelijk maken van eigen gegevens en gegevens van anderen;</text:p>
                    </text:list-item>
                    <text:list-item text:style-override="id1-3-2-5-7-1-4-235-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 voor zover deze overeenkomsten geen financiële consequenties hebben voor de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Het geven van commentaar op conceptplannen van recreatieschappen, waarin de provincie deelnee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ext:p text:style-name="table_al">De instemming wordt gegeven na afstemming met de betrokken portefeuillehouder.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5-7-1-4-243-2-2">
                    <text:list-item text:style-override="id1-3-2-5-7-1-4-243-2-2-1">
                      <text:number>-</text:number>
                      <text:p text:style-name="table_al">het accorderen van compensatieplannen;</text:p>
                    </text:list-item>
                    <text:list-item text:style-override="id1-3-2-5-7-1-4-243-2-2-2">
                      <text:number>-</text:number>
                      <text:p text:style-name="table_al">het vaststellen of compensatieplannen conform zijn uitgevoerd;</text:p>
                    </text:list-item>
                    <text:list-item text:style-override="id1-3-2-5-7-1-4-243-2-2-3">
                      <text:number>-</text:number>
                      <text:p text:style-name="table_al">het vorderen van nakoming indien compensatieplannen niet of niet volledig uitgevoerd zijn, voor zover GS bevoegd gezag zijn;</text:p>
                    </text:list-item>
                    <text:list-item text:style-override="id1-3-2-5-7-1-4-243-2-2-4">
                      <text:number>-</text:number>
                      <text:p text:style-name="table_al">het instemmen met financiële compensatie;</text:p>
                    </text:list-item>
                    <text:list-item text:style-override="id1-3-2-5-7-1-4-243-2-2-5">
                      <text:number>-</text:number>
                      <text:p text:style-name="table_al">het reageren op ramingen voor financiële compensatie;</text:p>
                    </text:list-item>
                    <text:list-item text:style-override="id1-3-2-5-7-1-4-243-2-2-6">
                      <text:number>-</text:number>
                      <text:p text:style-name="table_al">het beschikken over de trekkingsrechten bij het Groenfonds, alsmede van andere compensatiemiddelen, voor zover deze bij GS berusten;</text:p>
                    </text:list-item>
                    <text:list-item text:style-override="id1-3-2-5-7-1-4-243-2-2-7">
                      <text:number>-</text:number>
                      <text:p text:style-name="table_al">besluiten over het aanwenden van compensatiemiddelen, voor zover deze bij GS berusten;</text:p>
                    </text:list-item>
                    <text:list-item text:style-override="id1-3-2-5-7-1-4-243-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2</text:p>
                </table:table-cell>
                <table:table-cell table:style-name="cell_frame_all" table:number-rows-spanned="1" table:number-columns-spanned="1">
                  <text:p text:style-name="table_al">Het op grond van artikel 5.10, lid 1, onder e, Ow beslissen op een aanvraag om een omgevingsvergunning voor:</text:p>
                  <text:list text:style-name="id1-3-2-5-7-1-4-249-2-2">
                    <text:list-item text:style-override="id1-3-2-5-7-1-4-249-2-2-1">
                      <text:number>a.</text:number>
                      <text:p text:style-name="table_al">Natura 2000-activiteiten;</text:p>
                    </text:list-item>
                    <text:list-item text:style-override="id1-3-2-5-7-1-4-249-2-2-2">
                      <text:number>b.</text:number>
                      <text:p text:style-name="table_al">Flora- en fauna-activiteiten.</text:p>
                    </text:list-item>
                  </text:list>
                </table:table-cell>
                <table:table-cell table:style-name="cell_frame_all" table:number-rows-spanned="1" table:number-columns-spanned="1">
                  <text:p text:style-name="table_al">Dit mandaat betreft: </text:p>
                  <text:list text:style-name="id1-3-2-5-7-1-4-249-3-2">
                    <text:list-item text:style-override="id1-3-2-5-7-1-4-249-3-2-1">
                      <text:number>-</text:number>
                      <text:p text:style-name="table_al">procedurestappen;</text:p>
                    </text:list-item>
                    <text:list-item text:style-override="id1-3-2-5-7-1-4-249-3-2-2">
                      <text:number>-</text:number>
                      <text:p text:style-name="table_al">ontwerpbesluit;</text:p>
                    </text:list-item>
                    <text:list-item text:style-override="id1-3-2-5-7-1-4-249-3-2-3">
                      <text:number>-</text:number>
                      <text:p text:style-name="table_al">besluit.</text:p>
                    </text:list-item>
                  </text:list>
                </table:table-cell>
              </table:table-row>
              <table:table-row table:style-name="row">
                <table:table-cell table:style-name="cell_frame_all" table:number-rows-spanned="1" table:number-columns-spanned="1">
                  <text:p text:style-name="table_al">AG23</text:p>
                </table:table-cell>
                <table:table-cell table:style-name="cell_frame_all" table:number-rows-spanned="1" table:number-columns-spanned="1">
                  <text:p text:style-name="table_al">Besluiten tot goedkeuring van faunabeheerplannen, tenzij wordt afgeweken van bepalingen van afdeling 8.2 ZHO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sing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5-7-1-4-255-2-2">
                    <text:list-item text:style-override="id1-3-2-5-7-1-4-255-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5-7-1-4-255-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 Vaststellen van standpunten en uitbrengen van adviezen met betrekking tot de voorbereiding van het delta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en bekendmaking van het ontwerp en van de vaststelling van het regionaal waterprogramm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Het op grond van artikel 5.10, lid 1, onder a, en d, Ow (omgevingsplanactiviteit van provinciaal belang en beperkingengebiedactiviteiten met betrekking tot burgerluchthavens van regionale betekenis) en het Besluit activiteiten leefomgeving:</text:p>
                  <text:list text:style-name="id1-3-2-5-7-1-4-265-2-2">
                    <text:list-item text:style-override="id1-3-2-5-7-1-4-265-2-2-1">
                      <text:number>-</text:number>
                      <text:p text:style-name="table_al">beslissen op een aanvraag om een omgevingsvergunning;</text:p>
                    </text:list-item>
                    <text:list-item text:style-override="id1-3-2-5-7-1-4-265-2-2-2">
                      <text:number>-</text:number>
                      <text:p text:style-name="table_al">stellen van maatwerkvoorschriften;</text:p>
                    </text:list-item>
                    <text:list-item text:style-override="id1-3-2-5-7-1-4-265-2-2-3">
                      <text:number>-</text:number>
                      <text:p text:style-name="table_al">afhandelen van meldingen;</text:p>
                    </text:list-item>
                    <text:list-item text:style-override="id1-3-2-5-7-1-4-265-2-2-4">
                      <text:number>-</text:number>
                      <text:p text:style-name="table_al">besluiten op een verzoek om toestemming tot het treffen van gelijkwaardige maatregelen.</text:p>
                    </text:list-item>
                  </text:list>
                  <text:p text:style-name="table_al">Dit betreft enkelvoudige aanvragen en meervoudige aanvragen waarover Gedeputeerde Staten op grond van art. 4.6 lid 1 of lid 2 Ob (magneetactiviteit) dienen te beslissen.</text:p>
                </table:table-cell>
                <table:table-cell table:style-name="cell_frame_all" table:number-rows-spanned="1" table:number-columns-spanned="1">
                  <text:p text:style-name="table_al">Dit mandaat heeft betrekking op omgevingsplanactiviteiten van provinciaal belang en betreft: </text:p>
                  <text:list text:style-name="id1-3-2-5-7-1-4-265-3-2">
                    <text:list-item text:style-override="id1-3-2-5-7-1-4-265-3-2-1">
                      <text:number>-</text:number>
                      <text:p text:style-name="table_al">procedurestappen;</text:p>
                    </text:list-item>
                    <text:list-item text:style-override="id1-3-2-5-7-1-4-265-3-2-2">
                      <text:number>-</text:number>
                      <text:p text:style-name="table_al">ontwerpbesluit;</text:p>
                    </text:list-item>
                    <text:list-item text:style-override="id1-3-2-5-7-1-4-265-3-2-3">
                      <text:number>-</text:number>
                      <text:p text:style-name="table_al">besluit.</text:p>
                    </text:list-item>
                  </text:list>
                  <text:p text:style-name="table_al">Op een aanvraag om een omgevingsvergunning voor een beperkingengebiedactiviteit met betrekking tot burgerluchthavens van regionale betekenis wordt niet besloten dan nadat over de aanvraag advies is ingewonnen bij DCMR.</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Het op grond van de ZHOV:</text:p>
                  <text:list text:style-name="id1-3-2-5-7-1-4-266-2-2">
                    <text:list-item text:style-override="id1-3-2-5-7-1-4-266-2-2-1">
                      <text:number>-</text:number>
                      <text:p text:style-name="table_al">beslissen op een aanvraag om een omgevingsvergunning;</text:p>
                    </text:list-item>
                    <text:list-item text:style-override="id1-3-2-5-7-1-4-266-2-2-2">
                      <text:number>-</text:number>
                      <text:p text:style-name="table_al">stellen van maatwerkvoorschriften;</text:p>
                    </text:list-item>
                    <text:list-item text:style-override="id1-3-2-5-7-1-4-266-2-2-3">
                      <text:number>-</text:number>
                      <text:p text:style-name="table_al">afhandelen van meldingen;</text:p>
                    </text:list-item>
                    <text:list-item text:style-override="id1-3-2-5-7-1-4-266-2-2-4">
                      <text:number>-</text:number>
                      <text:p text:style-name="table_al">besluiten op verzoeken om toestemming tot het treffen van een gelijkwaardige maatregel.</text:p>
                    </text:list-item>
                  </text:list>
                  <text:p text:style-name="table_al">Met uitzondering van </text:p>
                  <text:list text:style-name="id1-3-2-5-7-1-4-266-2-4">
                    <text:list-item text:style-override="id1-3-2-5-7-1-4-266-2-4-1">
                      <text:number>a.</text:number>
                      <text:p text:style-name="table_al">het ambtshalve wijzigen van een vergunning voor activiteiten voor provinciale wegen of vaarwegen, of de daaraan gestelde voorwaarden, ten nadele van de vergunninghouder;</text:p>
                    </text:list-item>
                    <text:list-item text:style-override="id1-3-2-5-7-1-4-266-2-4-2">
                      <text:number>b.</text:number>
                      <text:p text:style-name="table_al">het ambtshalve geheel of gedeeltelijk intrekken van een vergunning voor provinciale wegen of vaarwegen ten nadele van de vergunninghouder</text:p>
                    </text:list-item>
                    <text:list-item text:style-override="id1-3-2-5-7-1-4-266-2-4-3">
                      <text:number>c.</text:number>
                      <text:p text:style-name="table_al">een en ander in gevallen waarin de aan de vergunning verbonden voorschriften niet of niet behoorlijk zijn nageleefd.</text:p>
                    </text:list-item>
                    <text:list-item text:style-override="id1-3-2-5-7-1-4-266-2-4-4">
                      <text:number>d.</text:number>
                      <text:p text:style-name="table_al">de verlening van een tijdelijke vergunning als bedoeld in artikel 3.169 ZHOV voor schepen welke bedoeld zijn te voorzien in noodopvang van asielzoekers.</text:p>
                    </text:list-item>
                  </text:list>
                </table:table-cell>
                <table:table-cell table:style-name="cell_frame_all" table:number-rows-spanned="1" table:number-columns-spanned="1">
                  <text:p text:style-name="table_al">Dit mandaat heeft betrekking op de volgende activiteiten:</text:p>
                  <text:list text:style-name="id1-3-2-5-7-1-4-266-3-2">
                    <text:list-item text:style-override="id1-3-2-5-7-1-4-266-3-2-1">
                      <text:number>-</text:number>
                      <text:p text:style-name="table_al">activiteiten op of rond gesloten stortplaatsen (afdeling 3.6 ZHOV);</text:p>
                    </text:list-item>
                    <text:list-item text:style-override="id1-3-2-5-7-1-4-266-3-2-2">
                      <text:number>-</text:number>
                      <text:p text:style-name="table_al">activiteiten rond provinciale vaarwegen (afdeling 3.7 ZHOV);</text:p>
                    </text:list-item>
                    <text:list-item text:style-override="id1-3-2-5-7-1-4-266-3-2-3">
                      <text:number>-</text:number>
                      <text:p text:style-name="table_al">activiteiten rond provinciale wegen (afdeling 3.8 ZHOV);</text:p>
                    </text:list-item>
                    <text:list-item text:style-override="id1-3-2-5-7-1-4-266-3-2-4">
                      <text:number>-</text:number>
                      <text:p text:style-name="table_al">gelegenheid bieden tot zwemmen en baden (afdeling 3.10 ZHOV).</text:p>
                    </text:list-item>
                  </text:list>
                  <text:p text:style-name="table_al">Dit mandaat betreft:</text:p>
                  <text:list text:style-name="id1-3-2-5-7-1-4-266-3-4">
                    <text:list-item text:style-override="id1-3-2-5-7-1-4-266-3-4-1">
                      <text:number>-</text:number>
                      <text:p text:style-name="table_al">procedurestappen;</text:p>
                    </text:list-item>
                    <text:list-item text:style-override="id1-3-2-5-7-1-4-266-3-4-2">
                      <text:number>-</text:number>
                      <text:p text:style-name="table_al">ontwerpbesluit;</text:p>
                    </text:list-item>
                    <text:list-item text:style-override="id1-3-2-5-7-1-4-266-3-4-3">
                      <text:number>-</text:number>
                      <text:p text:style-name="table_al">besluit.</text:p>
                    </text:list-item>
                  </text:list>
                  <text:p text:style-name="table_al">Zie BV03 en BBI01</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Met betrekking tot aanvragen om een omgevingsvergunning, ontwerpprojectbesluiten en projectbesluiten aan een ander bestuursorgaan:</text:p>
                  <text:list text:style-name="id1-3-2-5-7-1-4-267-2-2">
                    <text:list-item text:style-override="id1-3-2-5-7-1-4-267-2-2-1">
                      <text:number>a.</text:number>
                      <text:p text:style-name="table_al">verzoeken om advies en instemming, en</text:p>
                    </text:list-item>
                    <text:list-item text:style-override="id1-3-2-5-7-1-4-267-2-2-2">
                      <text:number>b.</text:number>
                      <text:p text:style-name="table_al">vertrekken van advies en in stemming.</text:p>
                    </text:list-item>
                  </text:list>
                </table:table-cell>
                <table:table-cell table:style-name="cell_frame_all" table:number-rows-spanned="1" table:number-columns-spanned="1">
                  <text:p text:style-name="table_al">Betreft advies en instemming als bedoeld in artikel 4.25 Ob en 16.20, lid 1 Ow bij in ieder geval de volgende activiteiten: </text:p>
                  <text:list text:style-name="id1-3-2-5-7-1-4-267-3-2">
                    <text:list-item text:style-override="id1-3-2-5-7-1-4-267-3-2-1">
                      <text:number>a.</text:number>
                      <text:p text:style-name="table_al">ZHOV-activiteiten; </text:p>
                    </text:list-item>
                    <text:list-item text:style-override="id1-3-2-5-7-1-4-267-3-2-2">
                      <text:number>b.</text:number>
                      <text:p text:style-name="table_al">een beperkingengebiedactiviteit met betrekking tot een burgerluchthaven van regionale betekenis;</text:p>
                    </text:list-item>
                    <text:list-item text:style-override="id1-3-2-5-7-1-4-267-3-2-3">
                      <text:number>c.</text:number>
                      <text:p text:style-name="table_al">een buitenplanse omgevingsplanactiviteit (art 16.15a, onder d, Ow); </text:p>
                    </text:list-item>
                    <text:list-item text:style-override="id1-3-2-5-7-1-4-267-3-2-4">
                      <text:number>d.</text:number>
                      <text:p text:style-name="table_al">een rijksmonumentenactiviteit als bedoeld in artikel 4.32, eerste lid, onder b, als het monument waarop de activiteit betrekking heeft buiten een krachtens de Wegenverkeerswet 1994 vastgestelde bebouwde kom is gelegen.</text:p>
                    </text:list-item>
                  </text:list>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Besluiten tot het indienen van zienswijzen tegen ontwerp-projectbesluiten, ontwerp-omgevingsvisies, ontwerp-omgevingsplannen, ontwerp-programma's, ontwerp- peilbesluiten, notities over reikwijdte en detailniveau van andere overheden en het reageren op ontwerp-verordeningen.</text:p>
                </table:table-cell>
                <table:table-cell table:style-name="cell_frame_all" table:number-rows-spanned="1" table:number-columns-spanned="1">
                  <text:p text:style-name="table_al">In geval van zienswijzen ten aanzien van projecten welke zijn opgenomen op de door Provinciale Staten vastgestelde lijst van gevoelige projecten, wordt dit mandaat eerst uitgeoefend na afstemming met de betrokken portefeuillehouder</text:p>
                  <text:p text:style-name="table_al"/>
                  <text:p text:style-name="table_al">Zie BA04</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Besluiten in gerechtelijke procedures tegen omgevingsplannen en omgevingsvergunningen:</text:p>
                  <text:list text:style-name="id1-3-2-5-7-1-4-269-2-2">
                    <text:list-item text:style-override="id1-3-2-5-7-1-4-269-2-2-1">
                      <text:number>-</text:number>
                      <text:p text:style-name="table_al">het maken van bezwaar;</text:p>
                    </text:list-item>
                    <text:list-item text:style-override="id1-3-2-5-7-1-4-269-2-2-2">
                      <text:number>-</text:number>
                      <text:p text:style-name="table_al">het vragen van een voorlopige voorziening</text:p>
                    </text:list-item>
                    <text:list-item text:style-override="id1-3-2-5-7-1-4-269-2-2-3">
                      <text:number>-</text:number>
                      <text:p text:style-name="table_al">- het in instellen van beroep.</text:p>
                    </text:list-item>
                  </text:list>
                </table:table-cell>
                <table:table-cell table:style-name="cell_frame_all" table:number-rows-spanned="1" table:number-columns-spanned="1">
                  <text:p text:style-name="table_al">Indien van dit mandaat gebruik wordt gemaakt, worden GS onmiddellijk geinformeerd waarna GS, indien daartoe aanleiding is, kan besluiten het bezwaar, beroep of vovo in te trekken.</text:p>
                  <text:p text:style-name="table_al"/>
                  <text:p text:style-name="table_al">Zie BA01</text:p>
                </table:table-cell>
              </table:table-row>
              <table:table-row table:style-name="row">
                <table:table-cell table:style-name="cell_frame_all" table:number-rows-spanned="1" table:number-columns-spanned="1">
                  <text:p text:style-name="table_al">AOB06</text:p>
                </table:table-cell>
                <table:table-cell table:style-name="cell_frame_all" table:number-rows-spanned="1" table:number-columns-spanned="1">
                  <text:p text:style-name="table_al">Het verstrekken, beschikbaar stellen en publiceren van gegevens op grond van de Omgevingswet en het Omgevingsbesluit, waaronder in ieder geval artikel 10.9 en Afdeling 10.8 van het Omgevingsbesluit aan:</text:p>
                  <text:list text:style-name="id1-3-2-5-7-1-4-270-2-2">
                    <text:list-item text:style-override="id1-3-2-5-7-1-4-270-2-2-1">
                      <text:number>a.</text:number>
                      <text:p text:style-name="table_al">de Minister van Infrastructuur en Waterstaat;</text:p>
                    </text:list-item>
                    <text:list-item text:style-override="id1-3-2-5-7-1-4-270-2-2-2">
                      <text:number>b.</text:number>
                      <text:p text:style-name="table_al">de Minister van Landbouw, Natuur en Voedselkwaliteit;</text:p>
                    </text:list-item>
                    <text:list-item text:style-override="id1-3-2-5-7-1-4-270-2-2-3">
                      <text:number>c.</text:number>
                      <text:p text:style-name="table_al">de Europese Commissie;</text:p>
                    </text:list-item>
                    <text:list-item text:style-override="id1-3-2-5-7-1-4-270-2-2-4">
                      <text:number>d.</text:number>
                      <text:p text:style-name="table_al">de Tweede Kamer;</text:p>
                    </text:list-item>
                    <text:list-item text:style-override="id1-3-2-5-7-1-4-270-2-2-5">
                      <text:number>e.</text:number>
                      <text:p text:style-name="table_al"> andere bestuursorganen.</text:p>
                    </text:list-item>
                  </text:list>
                </table:table-cell>
                <table:table-cell table:style-name="cell_frame_all" table:number-rows-spanned="1" table:number-columns-spanned="1">
                  <text:p text:style-name="table_al">Het betreft gegevens met betrekking tot o.a.:</text:p>
                  <text:list text:style-name="id1-3-2-5-7-1-4-270-3-2">
                    <text:list-item text:style-override="id1-3-2-5-7-1-4-270-3-2-1">
                      <text:number>-</text:number>
                      <text:p text:style-name="table_al">programma's als bedoeld in artikel 10.9 Ob;</text:p>
                    </text:list-item>
                    <text:list-item text:style-override="id1-3-2-5-7-1-4-270-3-2-2">
                      <text:number>-</text:number>
                      <text:p text:style-name="table_al">externe veiligheid (art 10.17 Ob, Min IW);</text:p>
                    </text:list-item>
                    <text:list-item text:style-override="id1-3-2-5-7-1-4-270-3-2-3">
                      <text:number>-</text:number>
                      <text:p text:style-name="table_al">luchtkwaliteit (art 10.29 Ob, Min IW);</text:p>
                    </text:list-item>
                    <text:list-item text:style-override="id1-3-2-5-7-1-4-270-3-2-4">
                      <text:number>-</text:number>
                      <text:p text:style-name="table_al">beschermde gebieden kaderrichtlijn water (art. 10.34 Ob) Min IW);</text:p>
                    </text:list-item>
                    <text:list-item text:style-override="id1-3-2-5-7-1-4-270-3-2-5">
                      <text:number>-</text:number>
                      <text:p text:style-name="table_al">verslagen kaderrichtlijn water (art 10.36 Ob, Min IW);</text:p>
                    </text:list-item>
                    <text:list-item text:style-override="id1-3-2-5-7-1-4-270-3-2-6">
                      <text:number>-</text:number>
                      <text:p text:style-name="table_al">rapportages vogelrichtlijn en habitatrichtlijn (art 10.36a Ob, Min LNV);</text:p>
                    </text:list-item>
                    <text:list-item text:style-override="id1-3-2-5-7-1-4-270-3-2-7">
                      <text:number>-</text:number>
                      <text:p text:style-name="table_al">compenserende maatregelen Natura 2000-gebieden (art 10.36b Ob, Min LNV);</text:p>
                    </text:list-item>
                    <text:list-item text:style-override="id1-3-2-5-7-1-4-270-3-2-8">
                      <text:number>-</text:number>
                      <text:p text:style-name="table_al">Rapportage uitvoering invasieve exoten basisverordening (art 1036c Ob, Min LNV);</text:p>
                    </text:list-item>
                    <text:list-item text:style-override="id1-3-2-5-7-1-4-270-3-2-9">
                      <text:number>-</text:number>
                      <text:p text:style-name="table_al">rapportage over NNN (art 10.36d Ob, TK);</text:p>
                    </text:list-item>
                    <text:list-item text:style-override="id1-3-2-5-7-1-4-270-3-2-10">
                      <text:number>-</text:number>
                      <text:p text:style-name="table_al">programma stikstofreductie en natuurverbetering (10.36da Ob, Min LNV);</text:p>
                    </text:list-item>
                    <text:list-item text:style-override="id1-3-2-5-7-1-4-270-3-2-11">
                      <text:number>-</text:number>
                      <text:p text:style-name="table_al">belangrijke wegen, spoorwegen en luchthavens (art 10.40 Ob, Min IW);</text:p>
                    </text:list-item>
                    <text:list-item text:style-override="id1-3-2-5-7-1-4-270-3-2-12">
                      <text:number>-</text:number>
                      <text:p text:style-name="table_al">gegevensverstrekking door bestuursorganen voor geluidsbelastingkaart (art 10.42 Ob, andere bestuursorganen);</text:p>
                    </text:list-item>
                    <text:list-item text:style-override="id1-3-2-5-7-1-4-270-3-2-13">
                      <text:number>-</text:number>
                      <text:p text:style-name="table_al">gegevensverstrekking geluidregister (art 10.42a Ob, MIn IW).</text:p>
                    </text:list-item>
                  </text:list>
                </table:table-cell>
              </table:table-row>
            </table:table>
            <text:p text:style-name="table_bottom"/>
          </text:section>
          <text:p text:style-name="al"/>
          <text:p text:style-name="al">
          <text:span text:style-name="nadrukvet">Bijlage A Lijst van afkortingen</text:span>
        </text:p>
          <text:p text:style-name="al"/>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jsg</text:span>: Besluit justitiële en strafvorderlijke gegevens</text:p>
          <text:p text:style-name="al">
          <text:span text:style-name="nadrukcur">BZK:</text:span> Ministerie van Binnenlandse Zaken en Koninkrijksaangelegenheden</text:p>
          <text:p text:style-name="al">
          <text:span text:style-name="nadrukcur">CAP</text:span>: Collectieve Arbeidsvoorwaardenregeling Provincies</text:p>
          <text:p text:style-name="al">
          <text:span text:style-name="nadrukcur">DBI:</text:span> Dienst Beheer Infrastructuur</text:p>
          <text:p text:style-name="al">
          <text:span text:style-name="nadrukcur">Fido</text:span>: Financiering decentrale overheden</text:p>
          <text:p text:style-name="al">
          <text:span text:style-name="nadrukcur">GS</text:span>: Gedeputeerde Staten</text:p>
          <text:p text:style-name="al">
          <text:span text:style-name="nadrukcur">Ob</text:span>: Omgevingsbesluit</text:p>
          <text:p text:style-name="al">
          <text:span text:style-name="nadrukcur">Ow:</text:span> Omgevingswet</text:p>
          <text:p text:style-name="al">
          <text:span text:style-name="nadrukcur">Plv</text:span>: plaatsvervangend</text:p>
          <text:p text:style-name="al">
          <text:span text:style-name="nadrukcur">PmfpZH</text:span>: Procedureregeling methodische functiewaardering provincie Zuid-Holla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Wahv</text:span>: Wet administratiefrechtelijke handhaving verkeersvoorschriften</text:p>
          <text:p text:style-name="al">
          <text:span text:style-name="nadrukcur">Wbb</text:span>: Wet bodembescherming</text:p>
          <text:p text:style-name="al">
          <text:span text:style-name="nadrukcur">Wgr</text:span>: Wet gemeenschappelijke regelingen</text:p>
          <text:p text:style-name="al">
          <text:span text:style-name="nadrukcur">Wm</text:span>: Wet milieubeheer</text:p>
          <text:p text:style-name="al">
          <text:span text:style-name="nadrukcur">Woo</text:span>: Wet open overheid</text:p>
          <text:p text:style-name="al">
          <text:span text:style-name="nadrukcur">Wp 2000:</text:span> Wet personenvervoer 2000</text:p>
          <text:p text:style-name="al">
          <text:span text:style-name="nadrukcur">ZHOV</text:span>: Zuid-Hollandse Omgevings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3-01-01</meta:user-defined>
    <meta:user-defined meta:name="DC.source">artikel 166 van de Provinciewet]|[1.0:c:BWBR0005645&amp;artikel=166&amp;g=2023-01-01</meta:user-defined>
    <meta:user-defined meta:name="DC.source">afdeling 10.1.1 van de Algemene wet bestuursrecht]|[1.0:c:BWBR0005537&amp;afdeling=10.1.1&amp;g=2023-01-01</meta:user-defined>
    <meta:user-defined meta:name="OVERHEIDop.referentienummer">PZH-2023-843145069</meta:user-defined>
    <meta:user-defined meta:name="DCTERMS.alternative">Mandaatbesluit van Gedeputeerde Staten voor de opgavengerichte organisatie van de provincie Zuid-Holland</meta:user-defined>
    <dc:language>nl</dc:language>
    <meta:user-defined meta:name="OVERHEIDop.locatietype/OVERHEIDop.gebiedsmarkering">Provincie</meta:user-defined>
    <meta:user-defined meta:name="DC.title">Mandaatbesluit van Gedeputeerde Staten voor de opgavengerichte organisatie van de provincie Zuid-Holland</meta:user-defined>
    <meta:user-defined meta:name="DCTERMS.W3CDTF/DCTERMS.available">2023-12-13</meta:user-defined>
    <meta:user-defined meta:name="DCTERMS.W3CDTF/OVERHEIDop.jaargang">2023</meta:user-defined>
    <meta:user-defined meta:name="OVERHEIDop.publicationIssue">14780</meta:user-defined>
    <meta:user-defined meta:name="OVERHEIDop.betreftRegeling">CVDR692387_2</meta:user-defined>
    <meta:user-defined meta:name="OVERHEIDop.PrbID/DC.identifier">prb-2023-14780</meta:user-defined>
    <meta:user-defined meta:name="xs:date/OVERHEIDop.startdatum">2024-01-01</meta:user-defined>
    <meta:user-defined meta:name="OVERHEIDop.versieInformatie"/>
  </office:meta>
</office:document-meta>
</file>