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achlaan 21 te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november 2023 een aanvraag om vergunning is ontvangen voor het wijzigen van de op 19 augustus 2013, kenmerk ODH-2013-00000945, verleende vergunning i.v.m. het toestaan van een koude-overschot. De locatie betreft <text:span text:style-name="nadrukvet">Bachlaan 21, 2252 NB te Voorschoten</text:span> (zaaknummer <text:span text:style-name="nadrukvet">0108824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Vergunning voor het wijzigen van de op 19 augustus 2013, kenmerk ODH-2013-00000945, verleende vergunning i.v.m. het toestaan van een koude-overschot</meta:user-defined>
    <dc:language>nl</dc:language>
    <meta:user-defined meta:name="OVERHEIDop.locatietype/OVERHEIDop.gebiedsmarkering">Adres</meta:user-defined>
    <meta:user-defined meta:name="DC.title">Aanvraag Waterwet, Bachlaan 21 te Voorscho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78</meta:user-defined>
    <meta:user-defined meta:name="OVERHEIDop.PrbID/DC.identifier">prb-2023-14778</meta:user-defined>
    <meta:user-defined meta:name="OVERHEIDop.versieInformatie"/>
  </office:meta>
</office:document-meta>
</file>