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Broekerhavenweg 172 - 178 te Bovenkarspel in de gemeente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Bij de Omgevingsdienst Noord-Holland Noord is het voornemen gemeld om een bodemsanering uit te voeren op de locatie <text:span text:style-name="nadrukvet">Broekerhavenweg 172 - 178 te Bovenkarspel in de gemeente Stede Broec</text:span>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december tot 25 januar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9430/DMS42470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94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chikking Broekerhavenweg 172 - 178 te Bovenkarspel in de gemeente Stede Broec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772</meta:user-defined>
    <meta:user-defined meta:name="OVERHEIDop.PrbID/DC.identifier">prb-2023-14772</meta:user-defined>
    <meta:user-defined meta:name="OVERHEIDop.versieInformatie"/>
  </office:meta>
</office:document-meta>
</file>