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staten van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e van Flevoland, maakt ingevolge artikel W 7 van de Kieswet bekend dat Jansen, C.A. (Chris) (m), wonende te Almere, bij besluit van 24 januari 2023 benoemd is tot lid van provinciale staten.</text:p>
            <text:p text:style-name="common-al">Het betreft de benoeming in de vacature die is ontstaan door het tijdelijk ontslag nemen als lid van provinciale staten wegens ziekte van Joosse, I.B. (Irene) (v), wonende te Almere,</text:p>
            <text:p text:style-name="common-al">Plaats: Lelystad</text:p>
            <text:p text:style-name="last-al">Datum: dinsdag 24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Burgemeester I.A. B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Recht | Burgerlijk recht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staten van provincie Flevol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77</meta:user-defined>
    <meta:user-defined meta:name="OVERHEIDop.PrbID/DC.identifier">prb-2023-1477</meta:user-defined>
    <meta:user-defined meta:name="OVERHEIDop.versieInformatie"/>
  </office:meta>
</office:document-meta>
</file>