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Europalaan 1 Kaatsheuv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Europalaan 1 te Kaatsheuvel.</text:p>
            <text:p text:style-name="common-al">13 december 2023, 's-Hertogenbosch</text:p>
            <text:p text:style-name="common-al">Gedeputeerde Staten van Noord-Brabant maken bekend dat zij van The Pyro Company B.V. een melding hebben ontvangen op grond van het Vuurwerkbesluit. De melding betreft een vuurwerkevenement met het gebruik van pyrotechnische artikelen voor theatergebruik en consumentenvuurwerk aan de Europlaan 1 te Kaatsheuvel. De ontbranding van het vuurwerk vindt plaats op 23 december 2023 tussen 21.00 uur en 23.59 uur. De opbouw van het vuurwerk begint op 23 december 2023 om 10.00 uur. De duur van het vuurwerk is ongeveer 2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Z2023-00004267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6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6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6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3-00004267</meta:user-defined>
    <meta:user-defined meta:name="DCTERMS.abstract">Betreft: melding vuurwerk Europalaan 1 Kaatsheuvel</meta:user-defined>
    <dc:language>nl</dc:language>
    <meta:user-defined meta:name="OVERHEIDop.locatietype/OVERHEIDop.gebiedsmarkering">Punt</meta:user-defined>
    <meta:user-defined meta:name="DC.title">Melding Vuurwerkbesluit - Europalaan 1 Kaatsheuvel</meta:user-defined>
    <meta:user-defined meta:name="DCTERMS.W3CDTF/DCTERMS.available">2023-12-13</meta:user-defined>
    <meta:user-defined meta:name="DCTERMS.W3CDTF/OVERHEIDop.jaargang">2023</meta:user-defined>
    <meta:user-defined meta:name="OVERHEIDop.publicationIssue">14768</meta:user-defined>
    <meta:user-defined meta:name="OVERHEIDop.PrbID/DC.identifier">prb-2023-14768</meta:user-defined>
    <meta:user-defined meta:name="OVERHEIDop.versieInformatie"/>
  </office:meta>
</office:document-meta>
</file>