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december 2023 een melding ontvangen van Aelmans Ruimte, Omgeving &amp; Milieu te Voerendaal, namens Enexis Netbeheer B.V. te Eindhoven, op grond van artikel 39b van de Wet bodembescherming met het voornemen de bodem te saneren op de locatie Hooge Berkt te Bergeijk conform het Besluit uniforme saneringen (BUS). De locatie is geregistreerd onder NB17243115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59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dec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592</meta:user-defined>
    <dc:language>nl</dc:language>
    <meta:user-defined meta:name="OVERHEIDop.locatietype/OVERHEIDop.gebiedsmarkering">Weg</meta:user-defined>
    <meta:user-defined meta:name="DC.title">Melding Besluit uniforme saneringen (BUS)</meta:user-defined>
    <meta:user-defined meta:name="DCTERMS.W3CDTF/DCTERMS.available">2023-12-13</meta:user-defined>
    <meta:user-defined meta:name="DCTERMS.W3CDTF/OVERHEIDop.jaargang">2023</meta:user-defined>
    <meta:user-defined meta:name="OVERHEIDop.publicationIssue">14764</meta:user-defined>
    <meta:user-defined meta:name="OVERHEIDop.PrbID/DC.identifier">prb-2023-14764</meta:user-defined>
    <meta:user-defined meta:name="OVERHEIDop.versieInformatie"/>
  </office:meta>
</office:document-meta>
</file>