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 Subsidieregeling opruiming drugsafval Drenthe 2021</text:p>
      <text:section text:name="regeling_id1-3-2" text:style-name="regeling">
        <text:section text:name="aanhef_id1-3-2-1" text:style-name="aanhef">
          <text:section text:name="preambule_id1-3-2-1-1" text:style-name="preambule">
            <text:p text:style-name="al"/>
            <text:p text:style-name="al">Gedeputeerde Staten van Drenthe; </text:p>
            <text:p text:style-name="al"/>
            <text:p text:style-name="al">gelet op de Omgevingswet en de daarbij behorende Regeling Omgevingswet, Besluit Omgevingswet en de AMvB’s; </text:p>
            <text:p text:style-name="al"/>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De Subsidieregeling opruiming drugsafval Drenthe 2021-2024, zoals vastgesteld bij hun besluit van 15 december 2020, kenmerk 5.10/2020002571, Provinciaal Blad 9564 van 17 december 2020, wordt als volgt gewijzigd: </text:p>
            <text:p text:style-name="al"/>
            <text:list text:style-name="id1-3-2-2-1-5">
              <text:list-item text:style-override="id1-3-2-2-1-5-1">
                <text:number>A.</text:number>
                <text:p text:style-name="al">Artikel 1, onder a, wordt vervangen door: </text:p>
              </text:list-item>
              <text:list-item text:style-override="id1-3-2-2-1-5-2">
                <text:number>a.</text:number>
                <text:p text:style-name="al">Bodem: vaste deel van de aarde met de zich daarin bevindende vloeibare en gasvormige bestanddelen en organismen alsmede de bodem en oevers van een oppervlaktewaterlichaam als bedoeld in artikel 1.1 van de Omgevingswet. </text:p>
              </text:list-item>
            </text:list>
            <text:list text:style-name="id1-3-2-2-1-6">
              <text:list-item text:style-override="id1-3-2-2-1-6-1">
                <text:number>B.</text:number>
                <text:p text:style-name="al">In artikel 1, onder f, wordt ‘in artikel 13 van de Wet bodembescherming en artikel 6.8 van de Waterwet’ vervangen door ‘in artikel 2.11 van het Besluit activiteiten leefomgeving’. </text:p>
              </text:list-item>
            </text:list>
            <text:list text:style-name="id1-3-2-2-1-7">
              <text:list-item text:style-override="id1-3-2-2-1-7-1">
                <text:number>C.</text:number>
                <text:p text:style-name="al">Artikel 1, onder h, vervalt. </text:p>
              </text:list-item>
            </text:list>
            <text:list text:style-name="id1-3-2-2-1-8">
              <text:list-item text:style-override="id1-3-2-2-1-8-1">
                <text:number>D.</text:number>
                <text:p text:style-name="al">In de toelichting, onder 1. Inleiding en doelstelling, eerste alinea, wordt ‘milieuvergunningen’ vervangen door ‘omgevingsvergunningen’. </text:p>
              </text:list-item>
            </text:list>
            <text:list text:style-name="id1-3-2-2-1-9">
              <text:list-item text:style-override="id1-3-2-2-1-9-1">
                <text:number>E.</text:number>
                <text:p text:style-name="al">In de toelichting, onder artikel 1 Begripsbepalingen, eerste alinea, wordt ‘in artikel 13 van de Wet bodembescherming en artikel 6.8 van de Waterwet’ vervangen door ‘in artikel 2.11 van het Besluit activiteit leefomgeving’. </text:p>
              </text:list-item>
            </text:list>
            <text:list text:style-name="id1-3-2-2-1-10">
              <text:list-item text:style-override="id1-3-2-2-1-10-1">
                <text:number>F.</text:number>
                <text:p text:style-name="al">In de toelichting, onder artikel 1 Begripsbepalingen, tweede alinea, wordt “in artikel 1 van de Wet bodembescherming” vervangen door: in artikel 1.1 van de Omgevingswet. </text:p>
              </text:list-item>
            </text:list>
            <text:list text:style-name="id1-3-2-2-1-11">
              <text:list-item text:style-override="id1-3-2-2-1-11-1">
                <text:number>G.</text:number>
                <text:p text:style-name="al">In de toelichting, onder artikel 1 Begripsbepalingen, derde alinea wordt vervangen door: </text:p>
              </text:list-item>
            </text:list>
            <text:p text:style-name="al">Aangezien het in het kader van de subsidieregeling wenselijk wordt gevonden dat ook de sanering van verontreinigde bodem en oevers van een oppervlaktewaterlichaam subsidiabel is, is in de begripsomschrijving van "bodem” opgenomen dat daaronder tevens wordt verstaan: de bodem en oevers van een oppervlaktewaterlichaam. Hiermee wordt afgeweken van het begrip "bodem” als bedoeld in artikel 1.1 van de Omgevingswet. In geval van waterbodemsanering is het waterschap bevoegd gezag. </text:p>
            <text:p text:style-name="al"/>
          </text:section>
          <text:section text:name="artikel_id1-3-2-2-2" text:style-name="artikel">
            <text:p text:style-name="artikel_kop_titel"><text:span text:style-name="artikel_kop_label">Artikel</text:span> <text:span text:style-name="artikel_kop_nr">2</text:span> </text:p>
            <text:p text:style-name="al"/>
            <text:p text:style-name="al">Dit besluit treedt in werking op het tijdstip waarop de Omgevingswet in werking treedt.</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17 mei 2022</text:p>
            <text:p text:style-name="al">Kenmerk 4.7/2022000761</text:p>
            <text:p text:style-name="al"/>
            <text:p text:style-name="al">Uitgegeven: 29 december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76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6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6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provincie Drenthe 2023]|[http://lokaleregelgeving.overheid.nl/CVDR696597</meta:user-defined>
    <meta:user-defined meta:name="DC.source">Algemene wet bestuursrecht]|[1.0:c:BWBR0005537&amp;g=2023-08-01</meta:user-defined>
    <meta:user-defined meta:name="OVERHEIDop.referentienummer">2022000761</meta:user-defined>
    <dc:language>nl</dc:language>
    <meta:user-defined meta:name="OVERHEIDop.locatietype/OVERHEIDop.gebiedsmarkering">Provincie</meta:user-defined>
    <meta:user-defined meta:name="DC.title">Subsidieregeling opruiming drugsafval Drenthe 2021-2024</meta:user-defined>
    <meta:user-defined meta:name="DCTERMS.W3CDTF/DCTERMS.available">2023-12-29</meta:user-defined>
    <meta:user-defined meta:name="DCTERMS.W3CDTF/OVERHEIDop.jaargang">2023</meta:user-defined>
    <meta:user-defined meta:name="OVERHEIDop.publicationIssue">14763</meta:user-defined>
    <meta:user-defined meta:name="OVERHEIDop.betreftRegeling">CVDR648619_6</meta:user-defined>
    <meta:user-defined meta:name="xs:date/OVERHEIDop.startdatum">2024-01-01</meta:user-defined>
    <meta:user-defined meta:name="OVERHEIDop.PrbID/DC.identifier">prb-2023-14763</meta:user-defined>
    <meta:user-defined meta:name="OVERHEIDop.versieInformatie"/>
  </office:meta>
</office:document-meta>
</file>