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nemen van tijdelijke verkeersmaatregelen op de N739, provinciale weg Haaksbergen - Hengelo, tussen hectometerpunten 6.920 en 7.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ontvingen wij een aanvraag voor het nemen van tijdelijke verkeersmaatregelen van 17 tot en met 21 mei 2024 vanwege de Pinksterfeesten Beckum op de N739, provinciale weg Haaksbergen - Hengelo, tussen hectometerpunten 6.920 en 7.790. Gedeputeerde Staten hebben besloten dat de ontheffing wordt toegekend. Het besluit en de bijbehorende stukken zijn in te zien op aanvraag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an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111</meta:user-defined>
    <meta:user-defined meta:name="DCTERMS.abstract">Betreft: Besluit op aanvraag op locatie op de N739, provinciale weg Haaksbergen - Hengelo, tussen hectometerpunten 6.920 en 7.790</meta:user-defined>
    <dc:language>nl</dc:language>
    <meta:user-defined meta:name="OVERHEIDop.locatietype/OVERHEIDop.gebiedsmarkering">Lijn</meta:user-defined>
    <meta:user-defined meta:name="DC.title">Kennisgeving besluit op een verzoek tot het nemen van tijdelijke verkeersmaatregelen op de N739, provinciale weg Haaksbergen - Hengelo, tussen hectometerpunten 6.920 en 7.790</meta:user-defined>
    <meta:user-defined meta:name="OVERHEIDop.datumEindeReactietermijn">2024-01-22</meta:user-defined>
    <meta:user-defined meta:name="OVERHEIDop.terinzageleggingBG">https://jeleefomgeving.nl/inzien/001900328/441173c7-9807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762</meta:user-defined>
    <meta:user-defined meta:name="OVERHEIDop.PrbID/DC.identifier">prb-2023-14762</meta:user-defined>
    <meta:user-defined meta:name="OVERHEIDop.versieInformatie"/>
  </office:meta>
</office:document-meta>
</file>