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van gedeputeerde staten van Utrecht van 21 november 2023 nr. UTSP-806222231-10060, tot wijziging van de Uitvoeringsverordening subsidies Mobiliteit 2020-2023 provincie Utrecht</text:p>
      <text:section text:name="regeling_id1-3-2" text:style-name="regeling">
        <text:section text:name="aanhef_id1-3-2-1" text:style-name="aanhef">
          <text:section text:name="preambule_id1-3-2-1-1" text:style-name="preambule">
            <text:p text:style-name="al">Gedeputeerde staten van Utrecht;</text:p>
            <text:p text:style-name="al"/>
            <text:p text:style-name="al">Gelet op artikel 1.4 van de Algemene subsidieverordening provincie Utrecht 2022; </text:p>
            <text:p text:style-name="al"/>
            <text:p text:style-name="al">Overwegende dat:</text:p>
            <text:list text:style-name="id1-3-2-1-1-6">
              <text:list-item text:style-override="id1-3-2-1-1-6-1">
                <text:number>-</text:number>
                <text:p text:style-name="al">het wenselijk is om de Uitvoeringsverordening subsidies Mobiliteit 2020-2023 provincie Utrecht te verlengen met een jaar, te wijzigen en de subsidieplafonds voor 2024 toe te voegen; </text:p>
              </text:list-item>
              <text:list-item text:style-override="id1-3-2-1-1-6-2">
                <text:number>-</text:number>
                <text:p text:style-name="al">Gedeputeerde Staten in december 2019 de Uitvoeringsprogramma’s Fiets, Openbaar Vervoer, Verkeersveiligheid, Knooppunten en Goederenvervoer hebben vastgesteld;</text:p>
              </text:list-item>
              <text:list-item text:style-override="id1-3-2-1-1-6-3">
                <text:number>-</text:number>
                <text:p text:style-name="al">Gedeputeerde Staten voornoemde uitvoeringsprogramma’s bij besluit van 21 november 2023 hebben verlengd voor de periode 01-01-2024 tot en met 31-12-2024, zodat deze samen met de Omgevingsvisie provincie Utrecht de beleidsgrondslag voor de verlengde uitvoeringsverordening zijn;</text:p>
              </text:list-item>
              <text:list-item text:style-override="id1-3-2-1-1-6-4">
                <text:number>-</text:number>
                <text:p text:style-name="al">Gedeputeerde Staten hiermee de mogelijkheid willen geven om ook in 2024 subsidies te verlenen voor activiteiten die aan de realisering van voornoemde uitvoeringsprogramma's bijdragen;</text:p>
              </text:list-item>
            </text:list>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Uitvoeringsverordening subsidies Mobiliteit 2020-2023 provincie Utrecht wordt als volgt gewijzigd: </text:p>
            <text:p text:style-name="al"/>
            <text:p text:style-name="al">
            <text:span text:style-name="nadrukvet">A.</text:span>
          </text:p>
            <text:p text:style-name="al">Artikel 1.1 wordt als volgt gewijzigd:</text:p>
            <text:p text:style-name="al"/>
            <text:list text:style-name="id1-3-2-2-1-7">
              <text:list-item text:style-override="id1-3-2-2-1-7-1">
                <text:number>1.</text:number>
                <text:p text:style-name="al">Het opschrift van artikel 1.1 komt als volgt te luiden:</text:p>
                <text:p text:style-name="al"/>
                <text:p text:style-name="al">
                <text:span text:style-name="nadrukvet">Artikel 1.1 Algemene begripsbepalingen en beleidsgrondslag</text:span>
              </text:p>
              </text:list-item>
            </text:list>
            <text:list text:style-name="id1-3-2-2-1-8">
              <text:list-item text:style-override="id1-3-2-2-1-8-1">
                <text:number>2.</text:number>
                <text:p text:style-name="al">Voor de zinsnede “In deze verordening wordt verstaan onder:” wordt “1” geplaatst.</text:p>
              </text:list-item>
            </text:list>
            <text:list text:style-name="id1-3-2-2-1-9">
              <text:list-item text:style-override="id1-3-2-2-1-9-1">
                <text:number>3.</text:number>
                <text:p text:style-name="al">Er wordt een tweede lid toegevoegd, luidende:</text:p>
                <text:p text:style-name="al"/>
                <text:list text:style-name="id1-3-2-2-1-9-1-4">
                  <text:list-item text:style-override="id1-3-2-2-1-9-1-4-1">
                    <text:number>2.</text:number>
                    <text:p text:style-name="al">Beleidsgrondslag voor deze verordening is de Omgevingsvisie provincie Utrecht, vastgesteld door Provinciale Staten op 10 maart 2021, nr. 82224DED, met inbegrip van nadien doorgevoerde wijzigingen en de uitvoeringsprogramma's die zijn vermeld in paragraaf 2 tot en met paragraaf 5b van deze verordening. </text:p>
                  </text:list-item>
                </text:list>
              </text:list-item>
            </text:list>
            <text:p text:style-name="al">
            <text:span text:style-name="nadrukvet">B.</text:span>
          </text:p>
            <text:p text:style-name="al">Artikel 1.2 wordt als volgt gewijzigd:</text:p>
            <text:p text:style-name="al">het jaartal “2023” wordt gewijzigd in 2024.</text:p>
            <text:p text:style-name="al"/>
            <text:p text:style-name="al">
            <text:span text:style-name="nadrukvet">C.</text:span>
          </text:p>
            <text:p text:style-name="al">Artikel 2.1 wordt als volgt gewijzigd:</text:p>
            <text:p text:style-name="al">In onderdeel q wordt het woord ”begrenst” gewijzigd in begrensd.</text:p>
            <text:p text:style-name="al"/>
            <text:p text:style-name="al">
            <text:span text:style-name="nadrukvet">D.</text:span>
          </text:p>
            <text:p text:style-name="al">Aan het eind van artikel 2.2, vijfde lid, wordt na “Stimuleren fietsgebruik specifieke doelgroepen.” toegevoegd: </text:p>
            <text:p text:style-name="al">Het gestelde onder a. en b. is alleen subsidiabel indien aan de volgende voorwaarden wordt voldaan: </text:p>
            <text:p text:style-name="al"/>
            <text:list text:style-name="id1-3-2-2-1-22">
              <text:list-item text:style-override="id1-3-2-2-1-22-1">
                <text:number>i.</text:number>
                <text:p text:style-name="al">de resultaten die met gebruik van de subsidie worden gerealiseerd, worden uiterlijk drie maanden na afronding van de gedragsmaatregel, genoemd in a of b, teruggekoppeld naar de provincie Utrecht door de resultaten te mailen naar <text:a xlink:href="mailto:fiets@provincie-utrecht.nl" xlink:type="simple"><text:span text:style-name="nadrukondlijn">fiets@provincie-utrecht.nl</text:span></text:a>. Dit betreft in ieder geval het aantal deelnemers aan de gedragsmaatregel en het aantal door hen gemaakte fietsritten in plaats van autoritten (door bijvoorbeeld een vragenlijst af te nemen onder de deelnemers), en </text:p>
              </text:list-item>
              <text:list-item text:style-override="id1-3-2-2-1-22-2">
                <text:number>ii.</text:number>
                <text:p text:style-name="al">bij inzet van de gedragsmaatregel, genoemd onder a of b, wordt zichtbaar een link gelegd met het regionale merk voor fietsstimuleringsmaatregelen: IkFiets. Dit betekent gebruik van het IkFiets-logo bij de communicatie over de gedragsmaatregel en indien mogelijk een verwijzing naar de website <text:a xlink:href="https://ikfiets.nl/" xlink:type="simple"><text:span text:style-name="nadrukondlijn">https://ikfiets.nl/</text:span></text:a>.</text:p>
              </text:list-item>
            </text:list>
            <text:p text:style-name="al">
            <text:span text:style-name="nadrukvet">E. </text:span>
          </text:p>
            <text:p text:style-name="al">Artikel 2.5 komt als volgt te luiden:</text:p>
            <text:p text:style-name="al"/>
            <text:p text:style-name="al">
            <text:span text:style-name="nadrukvet">Artikel 2.5 Subsidieplafonds</text:span>
          </text:p>
            <text:p text:style-name="al">Het subsidieplafond voor subsidies op grond van deze paragraaf en gerelateerd aan het Uitvoeringsprogramma Fiets bedraagt in 2024 € 18.700.000, -, waarbij dit plafonds als volgt is verdeeld over de programmaonderdelen uit artikel 2.2: </text:p>
            <text:list text:style-name="id1-3-2-2-1-28">
              <text:list-item text:style-override="id1-3-2-2-1-28-1">
                <text:number>a.</text:number>
                <text:p text:style-name="al">voor het onderdeel Kwaliteitsverbetering Regionaal fietsnetwerk - overige wegbeheerders als bedoeld in artikel 2.2, tweede lid, onder a: € 4.000.000, -; </text:p>
              </text:list-item>
              <text:list-item text:style-override="id1-3-2-2-1-28-2">
                <text:number>b.</text:number>
                <text:p text:style-name="al">voor het onderdeel Verkenning en realisatie doorfietsroutes met prioriteit als bedoeld in artikel 2.2, tweede lid, onder b: € 12.000.000, -;</text:p>
              </text:list-item>
              <text:list-item text:style-override="id1-3-2-2-1-28-3">
                <text:number>c.</text:number>
                <text:p text:style-name="al">voor het onderdeel Uitbreiden fietsvoorzieningen op en naar knooppunten, en haltes als bedoeld in artikel 2.2, derde lid, onder a: € 2.200.000, -;</text:p>
              </text:list-item>
              <text:list-item text:style-override="id1-3-2-2-1-28-4">
                <text:number>d.</text:number>
                <text:p text:style-name="al">voor de onderdelen, genoemd in artikel 2.2, derde lid, onder b, het vierde lid en het vijfde lid: € 500.000, -.</text:p>
              </text:list-item>
            </text:list>
            <text:p text:style-name="al">
            <text:span text:style-name="nadrukvet">F.</text:span>
          </text:p>
            <text:p text:style-name="al">In artikel 2.6, tweede lid, onder b, sub a, komt als volgt te luiden:</text:p>
            <text:p text:style-name="al"/>
            <text:list text:style-name="id1-3-2-2-1-32">
              <text:list-item text:style-override="id1-3-2-2-1-32-1">
                <text:number>a.</text:number>
                <text:p text:style-name="al">Kunstwerken op een doorfietsroute; maximaal 90%.</text:p>
              </text:list-item>
            </text:list>
            <text:p text:style-name="al">
            <text:span text:style-name="nadrukvet">G.</text:span>
          </text:p>
            <text:p text:style-name="al">Artikel 3.2, derde lid, komt als volgt te luiden:</text:p>
            <text:p text:style-name="al"/>
            <text:list text:style-name="id1-3-2-2-1-36">
              <text:list-item text:style-override="id1-3-2-2-1-36-1">
                <text:number>3.</text:number>
                <text:p text:style-name="al">Alleen activiteiten die niet op het regionaal fietsnetwerk plaatsvinden zijn subsidiabel, uitgezonderd de activiteit voor verbetering van de oversteekbaarheid voor de kwetsbare deelnemer die het regionaal fietsnetwerk kruist.</text:p>
              </text:list-item>
            </text:list>
            <text:p text:style-name="al">
            <text:span text:style-name="nadrukvet">H.</text:span>
          </text:p>
            <text:p text:style-name="al">Artikel 3.5 komt als volgt te luiden:</text:p>
            <text:p text:style-name="al"/>
            <text:p text:style-name="al">
            <text:span text:style-name="nadrukvet">Artikel 3.5 Subsidieplafonds</text:span>
          </text:p>
            <text:p text:style-name="al"/>
            <text:p text:style-name="al">Het subsidieplafond voor subsidies op grond van deze paragraaf en gerelateerd aan het Uitvoeringsprogramma Verkeersveiligheid bedraagt in 2024 € 2.000.000, -.</text:p>
            <text:p text:style-name="al"/>
            <text:p text:style-name="al">
            <text:span text:style-name="nadrukvet">I.</text:span>
          </text:p>
            <text:p text:style-name="al">Artikel 4.1, onder b, komt als volgt te luiden:</text:p>
            <text:p text:style-name="al"/>
            <text:list text:style-name="id1-3-2-2-1-47">
              <text:list-item text:style-override="id1-3-2-2-1-47-1">
                <text:number>b.</text:number>
                <text:p text:style-name="al">HOV: Hoogwaardig Openbaar Vervoer. Hieronder vallen ten minste de U-link en U-liner-lijnen.</text:p>
              </text:list-item>
            </text:list>
            <text:p text:style-name="al">
            <text:span text:style-name="nadrukvet">J.</text:span>
          </text:p>
            <text:p text:style-name="al">Artikel 4.6 komt als volgt te luiden:</text:p>
            <text:p text:style-name="al"/>
            <text:p text:style-name="al">
            <text:span text:style-name="nadrukvet">Artikel 4.6 Subsidieplafonds</text:span>
          </text:p>
            <text:p text:style-name="al">Het subsidieplafond voor subsidies op grond van deze paragraaf en gerelateerd aan het Uitvoeringsprogramma Openbaar Vervoer bedraagt in 2024 € 2.400.000, -.</text:p>
            <text:p text:style-name="al"/>
            <text:p text:style-name="al">
            <text:span text:style-name="nadrukvet">K.</text:span>
          </text:p>
            <text:p text:style-name="al">Artikel 5.4 komt als volgt te luiden:</text:p>
            <text:p text:style-name="al"/>
            <text:p text:style-name="al">
            <text:span text:style-name="nadrukvet">Artikel 5.4 Subsidieplafonds</text:span>
          </text:p>
            <text:p text:style-name="al"/>
            <text:p text:style-name="al">Het subsidieplafond voor subsidies op grond van deze paragraaf en gerelateerd aan het Uitvoeringsprogramma Knooppunten bedraagt in 2024 € 1.000.000, - waarbij dit plafond als volgt is verdeeld over de programmaonderdelen uit artikel 5.2:</text:p>
            <text:list text:style-name="id1-3-2-2-1-60">
              <text:list-item text:style-override="id1-3-2-2-1-60-1">
                <text:number>a.</text:number>
                <text:p text:style-name="al">voor activiteiten die leiden tot de verbetering van regionale knooppunten: € 750.000, -;</text:p>
              </text:list-item>
              <text:list-item text:style-override="id1-3-2-2-1-60-2">
                <text:number>b.</text:number>
                <text:p text:style-name="al">voor onderzoeks- en communicatieprojecten als bedoeld in artikel, 5.2, vierde lid, € 250.000, -.</text:p>
              </text:list-item>
            </text:list>
            <text:p text:style-name="al">
            <text:span text:style-name="nadrukvet">L.</text:span>
          </text:p>
            <text:p text:style-name="al">Artikel 5a.2, onder b, wordt als volgt gewijzigd:</text:p>
            <text:p text:style-name="al"/>
            <text:list text:style-name="id1-3-2-2-1-64">
              <text:list-item text:style-override="id1-3-2-2-1-64-1">
                <text:number>b.</text:number>
                <text:p text:style-name="al">het aanvullend openbaar vervoer te verbeteren en door te ontwikkelen;</text:p>
              </text:list-item>
            </text:list>
            <text:p text:style-name="al">
            <text:span text:style-name="nadrukvet">M.</text:span>
          </text:p>
            <text:p text:style-name="al">Onder vervanging van de punt aan het slot van artikel 5a.3 door een puntkomma wordt het volgende onderdeel toegevoegd:</text:p>
            <text:p text:style-name="al"/>
            <text:list text:style-name="id1-3-2-2-1-68">
              <text:list-item text:style-override="id1-3-2-2-1-68-1">
                <text:number>c.</text:number>
                <text:p text:style-name="al">Subsidie voor activiteiten als bedoeld in artikel 5a.2 aanhef en onder c kan worden verstrekt aan waterschappen in de provincie Utrecht.</text:p>
              </text:list-item>
            </text:list>
            <text:p text:style-name="al">
            <text:span text:style-name="nadrukvet">N.</text:span>
          </text:p>
            <text:p text:style-name="al">Artikel 5a.7 komt als volgt te luiden:</text:p>
            <text:p text:style-name="al"/>
            <text:p text:style-name="al">
            <text:span text:style-name="nadrukvet">Artikel 5a.7 Subsidieplafonds</text:span>
          </text:p>
            <text:p text:style-name="al">Het subsidieplafond in 2024 bedraagt € 950.000, - waarbij het plafond als volgt verdeeld is over de onderdelen in artikel 5a.2:</text:p>
            <text:list text:style-name="id1-3-2-2-1-74">
              <text:list-item text:style-override="id1-3-2-2-1-74-1">
                <text:number>a.</text:number>
                <text:p text:style-name="al">voor activiteiten onder artikel 5a.2 aanhef en onder a, € 0,-;</text:p>
              </text:list-item>
              <text:list-item text:style-override="id1-3-2-2-1-74-2">
                <text:number>b.</text:number>
                <text:p text:style-name="al">voor activiteiten onder artikel 5a.2 aanhef en onder b, € 300.000, -;</text:p>
              </text:list-item>
              <text:list-item text:style-override="id1-3-2-2-1-74-3">
                <text:number>c.</text:number>
                <text:p text:style-name="al">voor activiteiten onder artikel 5a.2 aanhef en onder c, € 650.000, -.</text:p>
              </text:list-item>
            </text:list>
            <text:p text:style-name="al">
            <text:span text:style-name="nadrukvet">O.</text:span>
          </text:p>
            <text:p text:style-name="al">In artikel 5a.4 wordt het jaartal “2023” gewijzigd in 2024.</text:p>
            <text:p text:style-name="al"/>
            <text:p text:style-name="al">
            <text:span text:style-name="nadrukvet">P.</text:span>
          </text:p>
            <text:p text:style-name="al">Artikel 5b.4 komt als volgt te luiden:</text:p>
            <text:p text:style-name="al"/>
            <text:p text:style-name="al">
            <text:span text:style-name="nadrukvet">Artikel 5b.4 Subsidieplafonds</text:span>
          </text:p>
            <text:p text:style-name="al"/>
            <text:p text:style-name="al">Het subsidieplafond voor subsidies op grond van deze paragraaf en gerelateerd aan het Uitvoeringsprogramma Goederenvervoer bedraagt in 2024 €100.000,-.</text:p>
            <text:p text:style-name="al"/>
            <text:p text:style-name="al">
            <text:span text:style-name="nadrukvet">Q.</text:span>
          </text:p>
            <text:p text:style-name="al">In artikel 6.3 wordt het jaartal “2024” gewijzigd in 2025.</text:p>
            <text:p text:style-name="al"/>
            <text:p text:style-name="al">
            <text:span text:style-name="nadrukvet">R.</text:span>
          </text:p>
            <text:p text:style-name="al">de toelichting wordt voor “<text:span text:style-name="nadrukvet">Artikel 2.6 Hoogte van de subsidies</text:span>" het volgende ingevoegd: </text:p>
            <text:p text:style-name="al"/>
            <text:p text:style-name="al">Kunstwerken (fietsbruggen en -tunnels) hebben doorgaans hoge realisatiekosten. Van geval tot geval moet worden bekeken wat deze kosten zijn, welke kostenverdeling provincie en aanvrager overeenkomen, en wat het subsidiepercentage is voor het betreffende project. Daarbij moet onder meer worden beoordeeld of het subsidiebedrag past binnen het subsidieplafond voor onderdeel Verkenning en realisatie snelfietsroutes met prioriteit, zoals genoemd in artikel 2.2 tweede lid. Het subsidiepercentage en - bedrag wordt vastgelegd in een samenwerking- of realisatieovereenkomst.</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agtekening van het Provinciaal blad waarin het wordt geplaatst.</text:p>
          </text:section>
        </text:section>
        <text:section text:name="regeling-sluiting_id1-3-2-3" text:style-name="regeling-sluiting">
          <text:section text:name="ondertekening_id1-3-2-3-1">
            <text:p><text:span text:style-name="functie">Aldus vastgesteld in de vergadering van Gedeputeerde Staten van Utrecht van 21 november 2023.</text:span></text:p>
          </text:section>
          <text:section text:name="ondertekening_id1-3-2-3-2">
            <text:p><text:span text:style-name="functie"/></text:p>
          </text:section>
          <text:section text:name="ondertekening_id1-3-2-3-3">
            <text:p><text:span text:style-name="functie"/></text:p>
            <text:p><text:span text:style-name="functie">Gedeputeerde Staten van Utrecht,</text:span></text:p>
          </text:section>
          <text:section text:name="ondertekening_id1-3-2-3-4">
            <text:p><text:span text:style-name="functie"/></text:p>
            <text:p><text:span text:style-name="functie">Voorzitter,</text:span></text:p>
            <text:p><text:span text:style-name="functie">Mr. J.H. Oosters</text:span></text:p>
          </text:section>
          <text:section text:name="ondertekening_id1-3-2-3-5">
            <text:p><text:span text:style-name="functie"/></text:p>
            <text:p><text:span text:style-name="functie">Secretaris,</text:span></text:p>
            <text:p><text:span text:style-name="functie">mr. drs. A.G. Knol- van Leeuw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4761</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761</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761</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Provincie/DC.creator">Utrecht</meta:user-defined>
    <meta:user-defined meta:name="OVERHEID.Informatietype/DC.type">officiële publicatie</meta:user-defined>
    <meta:user-defined meta:name="OVERHEIDop.Rubriek/DC.type">algemeen verbindend voorschrift (verordening)</meta:user-defined>
    <meta:user-defined meta:name="OVERHEID.Provincie/OVERHEID.authority">Utrecht</meta:user-defined>
    <meta:user-defined meta:name="OVERHEID.Provincie/DCTERMS.publisher">Utrecht</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TaxonomieBeleidsagendaDecentraal/OVERHEID.category">Openbare orde en veiligheid | Organisatie en beleid</meta:user-defined>
    <meta:user-defined meta:name="OVERHEID.TaxonomieBeleidsagendaDecentraal/OVERHEID.category">Recht | Organisatie en beleid</meta:user-defined>
    <meta:user-defined meta:name="DC.source">https://decentrale.regelgeving.overheid.nl/cvdr/xhtmloutput/Historie/Utrecht/378390/CVDR378390_5.html</meta:user-defined>
    <meta:user-defined meta:name="DC.source">Algemene subsidieverordening provincie Utrecht 2022]|[https://lokaleregelgeving.overheid.nl/CVDR674901/1</meta:user-defined>
    <meta:user-defined meta:name="OVERHEIDop.referentienummer">UTSP-806222231-10060</meta:user-defined>
    <meta:user-defined meta:name="DCTERMS.alternative">Uitvoeringsverordening subsidies Mobiliteit 2020-2023 provincie Utrecht</meta:user-defined>
    <dc:language>nl</dc:language>
    <meta:user-defined meta:name="OVERHEIDop.locatietype/OVERHEIDop.gebiedsmarkering">Provincie</meta:user-defined>
    <meta:user-defined meta:name="DC.title">Besluit van gedeputeerde staten van Utrecht van 14 juli 2020, nr. 82114D50, houdende nadere regels op grond van de Algemene subsidieverordening provincie Utrecht (Uitvoeringsverordening subsidies Mobiliteit 2020-2023 provincie Utrecht)</meta:user-defined>
    <meta:user-defined meta:name="DCTERMS.W3CDTF/DCTERMS.available">2023-12-13</meta:user-defined>
    <meta:user-defined meta:name="DCTERMS.W3CDTF/OVERHEIDop.jaargang">2023</meta:user-defined>
    <meta:user-defined meta:name="OVERHEIDop.publicationIssue">14761</meta:user-defined>
    <meta:user-defined meta:name="OVERHEIDop.betreftRegeling">CVDR642930_7</meta:user-defined>
    <meta:user-defined meta:name="xs:date/OVERHEIDop.startdatum">2023-12-14</meta:user-defined>
    <meta:user-defined meta:name="OVERHEIDop.PrbID/DC.identifier">prb-2023-14761</meta:user-defined>
    <meta:user-defined meta:name="OVERHEIDop.versieInformatie"/>
  </office:meta>
</office:document-meta>
</file>