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Beleidsregel Zon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Omgevingswet en de daarbij behorende Regeling Omgevingswet, Besluit Omgevingswet en de AMvB’s; </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Beleidsregel Zon provincie Drenthe, zoals vastgesteld bij hun besluit van 27 oktober 2021, kenmerk 5.3/2020002009, Provinciaal Blad nummer 8155 van 2020, laatstelijk gewijzigd bij besluit van 25 maart 2021, wordt als volgt gewijzigd: </text:p>
            <text:p text:style-name="al"/>
            <text:list text:style-name="id1-3-2-2-1-5">
              <text:list-item text:style-override="id1-3-2-2-1-5-1">
                <text:number>A.</text:number>
                <text:p text:style-name="al"/>
              </text:list-item>
            </text:list>
            <text:p text:style-name="al"/>
            <text:p text:style-name="al">
            <text:span text:style-name="nadrukvet">Artikel 1 komt te luiden:</text:span>
          </text:p>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In deze beleidsregel wordt verstaan onder:</text:p>
            <text:p text:style-name="al"/>
            <text:p text:style-name="al">Gedeputeerde Staten: Gedeputeerde Staten van de provincie Drenthe;</text:p>
            <text:p text:style-name="al"/>
            <text:p text:style-name="al">Instemming: de instemming als bedoeld in artikel 4.25, sub g, van het Omgevingsbesluit;</text:p>
            <text:p text:style-name="al"/>
            <text:p text:style-name="al">landschappelijk inpassingsplan: juridisch bindend plan dat aangeeft op welke wijze inpassing van voorgenomen ruimtelijke ontwikkelingen in het desbetreffende gebied plaatsvindt. Tot deze inpassing behoren situering van de opstallen en de inrichting van het perceel, waaronder de erfbeplanting ten opzichte van het landschap. Het gaat om bestaande en gewenste karakteristieken en kwaliteiten van het landschap. Een en ander uit zich in een ontwerpgerichte benadering, waarin de karakteristieken en kwaliteiten verder worden versterkt;</text:p>
            <text:p text:style-name="al"/>
            <text:p text:style-name="al">Reactieve interventie: het besluit als bedoeld in artikel 16.21 van de Omgevingswet.</text:p>
            <text:p text:style-name="al"/>
            <text:list text:style-name="id1-3-2-2-2-13">
              <text:list-item text:style-override="id1-3-2-2-2-13-1">
                <text:number>B.</text:number>
                <text:p text:style-name="al"/>
              </text:list-item>
            </text:list>
            <text:p text:style-name="al"/>
            <text:p text:style-name="al">
            <text:span text:style-name="nadrukvet">Artikel 2 wordt als volgt gewijzigd:</text:span>
          </text:p>
            <text:list text:style-name="id1-3-2-2-2-16">
              <text:list-item text:style-override="id1-3-2-2-2-16-1">
                <text:number>1.</text:number>
                <text:p text:style-name="al">In het eerste lid wordt “artikel 2.24 van de Omgevingsverordening” vervangen door “artikel 3.25 van de Omgevingsverordening Drenthe 2023”.</text:p>
              </text:list-item>
              <text:list-item text:style-override="id1-3-2-2-2-16-2">
                <text:number>2.</text:number>
                <text:p text:style-name="al">In het tweede lid wordt “het geven van een reactieve aanwijzing” vervangen door “het plegen van een reactieve interventie” en wordt na “het plegen van een reactieve interventie” ingevoegd “en het onthouden van instemming”.</text:p>
              </text:list-item>
            </text:list>
            <text:p text:style-name="al"/>
            <text:list text:style-name="id1-3-2-2-2-18">
              <text:list-item text:style-override="id1-3-2-2-2-18-1">
                <text:number>C.</text:number>
                <text:p text:style-name="al"/>
              </text:list-item>
            </text:list>
            <text:p text:style-name="al"/>
            <text:p text:style-name="al">
            <text:span text:style-name="nadrukvet">Artikel 3 wordt als volgt gewijzigd:</text:span>
          </text:p>
            <text:p text:style-name="al">In het eerste lid wordt “artikel 2.22, lid 1, en 2.24, sub a, van de Omgevingsverordening” vervangen door “artikel 3.24, lid 1, en 3.25, lid 1, sub a, van de Omgevingsverordening Drenthe 2023”.</text:p>
            <text:p text:style-name="al"/>
            <text:list text:style-name="id1-3-2-2-2-23">
              <text:list-item text:style-override="id1-3-2-2-2-23-1">
                <text:number>D.</text:number>
                <text:p text:style-name="al"/>
              </text:list-item>
            </text:list>
            <text:p text:style-name="al"/>
            <text:p text:style-name="al">
            <text:span text:style-name="nadrukvet">Artikel 5 wordt als volgt gewijzigd:</text:span>
          </text:p>
            <text:p text:style-name="al">In het tweede lid vervalt “op grond van artikel 3.1.1 Besluit ruimtelijke ordening”.</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Dit besluit treedt in werking op het tijdstip waarop de Omgevingswet in werking treedt.</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7 mei 2022</text:p>
            <text:p text:style-name="al">Kenmerk 4.7/2022000761</text:p>
            <text:p text:style-name="al"/>
            <text:p text:style-name="al">Uitgegeven: 29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DC.source">Onbekend</meta:user-defined>
    <meta:user-defined meta:name="OVERHEIDop.referentienummer">2022000761</meta:user-defined>
    <dc:language>nl</dc:language>
    <meta:user-defined meta:name="OVERHEIDop.locatietype/OVERHEIDop.gebiedsmarkering">Provincie</meta:user-defined>
    <meta:user-defined meta:name="DC.title">Beleidsregel Zon provincie Drenthe</meta:user-defined>
    <meta:user-defined meta:name="DCTERMS.W3CDTF/DCTERMS.available">2023-12-29</meta:user-defined>
    <meta:user-defined meta:name="DCTERMS.W3CDTF/OVERHEIDop.jaargang">2023</meta:user-defined>
    <meta:user-defined meta:name="OVERHEIDop.publicationIssue">14760</meta:user-defined>
    <meta:user-defined meta:name="OVERHEIDop.betreftRegeling">CVDR645569_3</meta:user-defined>
    <meta:user-defined meta:name="xs:date/OVERHEIDop.startdatum">2024-01-01</meta:user-defined>
    <meta:user-defined meta:name="OVERHEIDop.PrbID/DC.identifier">prb-2023-14760</meta:user-defined>
    <meta:user-defined meta:name="OVERHEIDop.versieInformatie"/>
  </office:meta>
</office:document-meta>
</file>