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Instellingsbesluit adviescommissie schade grondwater 2015</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Omgevingswet en de daarbij behorende Regeling Omgevingswet, Besluit Omgevingswet en de AMvB’s; </text:p>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Instellingsbesluit adviescommissie schade grondwater 2015, zoals vastgesteld bij hun besluit van 13 maart 2018, kenmerk 5.1/2018000630, Provinciaal Blad nummer 2068 van 19 maart 2018, wordt als volgt gewijzigd: </text:p>
            <text:p text:style-name="al"/>
            <text:list text:style-name="id1-3-2-2-1-5">
              <text:list-item text:style-override="id1-3-2-2-1-5-1">
                <text:number>A.</text:number>
                <text:p text:style-name="al">In artikel 2, tweede lid, wordt “in artikel 7.19, eerste lid, van de Waterwet” vervangen door “in artikel 15.16, eerste lid, van de Omgevingswet”. </text:p>
              </text:list-item>
            </text:list>
            <text:p text:style-name="al"/>
            <text:list text:style-name="id1-3-2-2-1-7">
              <text:list-item text:style-override="id1-3-2-2-1-7-1">
                <text:number>B.</text:number>
                <text:p text:style-name="al">In artikel 6 wordt “in artikel 7.19, eerste lid, van de Waterwet” vervangen door “in artikel 15.16, eerste lid, van de Omgevingswet”. </text:p>
              </text:list-item>
            </text:list>
            <text:p text:style-name="al"/>
            <text:list text:style-name="id1-3-2-2-1-9">
              <text:list-item text:style-override="id1-3-2-2-1-9-1">
                <text:number>C.</text:number>
                <text:p text:style-name="al">In artikel 8, eerste lid, wordt “in artikel 7.19, eerste lid, van de Waterwet” vervangen door “in artikel 15.16, eerste lid, van de Omgevingswet”. </text:p>
              </text:list-item>
            </text:list>
            <text:p text:style-name="al"/>
            <text:list text:style-name="id1-3-2-2-1-11">
              <text:list-item text:style-override="id1-3-2-2-1-11-1">
                <text:number>D.</text:number>
                <text:p text:style-name="al">In artikel 9, vijfde lid, wordt “in artikel 7.19, eerste lid, van de Waterwet” vervangen door “in artikel 15.16, eerste lid, van de Omgevingswet”. </text:p>
              </text:list-item>
            </text:list>
            <text:p text:style-name="al"/>
            <text:list text:style-name="id1-3-2-2-1-13">
              <text:list-item text:style-override="id1-3-2-2-1-13-1">
                <text:number>E.</text:number>
                <text:p text:style-name="al">De eerste alinea van de toelichting wordt vervangen door: </text:p>
              </text:list-item>
              <text:list-item text:style-override="id1-3-2-2-1-13-2">
                <text:number/>
                <text:p text:style-name="al">In 2010 is bij de inwerkingtreding van de Waterwet in IPO-verband besloten vast te houden aan één landelijk opererende commissie voor het adviseren over verzoeken als bedoeld in artikel 7.19 van de Waterwet. Dit vanwege het beperkte aantal verzoeken op jaarbasis, de complexiteit van de schadevragen, de wenselijkheid van bundeling van expertise voor het beoordelen van die schadevragen en voorts vanwege de voordelen van een landelijk toegepaste uniforme werkwijze bij de behandeling van verzoeken. Bij de inwerkingtreding van de Omgevingswet is een soortgelijk artikel opgenomen in artikel 15.16, eerste lid, van de Omgevingswet.</text:p>
              </text:list-item>
            </text:list>
          </text:section>
          <text:section text:name="artikel_id1-3-2-2-2" text:style-name="artikel">
            <text:p text:style-name="artikel_kop_titel"><text:span text:style-name="artikel_kop_label">Artikel</text:span> <text:span text:style-name="artikel_kop_nr">2</text:span> </text:p>
            <text:p text:style-name="al"/>
            <text:p text:style-name="al">Dit besluit treedt in werking op het tijdstip waarop de Omgevingswet in werking treed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Uitgegeven: 29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5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5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82 van de Provinciewet]|[1.0:c:BWBR0005645&amp;artikel=82&amp;g=2018-01-01</meta:user-defined>
    <meta:user-defined meta:name="OVERHEIDop.referentienummer">2022000761</meta:user-defined>
    <dc:language>nl</dc:language>
    <meta:user-defined meta:name="OVERHEIDop.locatietype/OVERHEIDop.gebiedsmarkering">Provincie</meta:user-defined>
    <meta:user-defined meta:name="DC.title">WIJZIGING INSTELLINGSBESLUIT ADVIESCOMMISSIE SCHADE GRONDWATER 2015</meta:user-defined>
    <meta:user-defined meta:name="DCTERMS.W3CDTF/DCTERMS.available">2023-12-29</meta:user-defined>
    <meta:user-defined meta:name="DCTERMS.W3CDTF/OVERHEIDop.jaargang">2023</meta:user-defined>
    <meta:user-defined meta:name="OVERHEIDop.publicationIssue">14759</meta:user-defined>
    <meta:user-defined meta:name="OVERHEIDop.betreftRegeling">CVDR608847_2</meta:user-defined>
    <meta:user-defined meta:name="OVERHEIDop.PrbID/DC.identifier">prb-2023-14759</meta:user-defined>
    <meta:user-defined meta:name="xs:date/OVERHEIDop.startdatum">2024-01-01</meta:user-defined>
    <meta:user-defined meta:name="OVERHEIDop.versieInformatie"/>
  </office:meta>
</office:document-meta>
</file>