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Klokgebouw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in het Klokgebouw te Eindhoven.</text:p>
            <text:p text:style-name="common-al">13 december 2023, 's-Hertogenbosch</text:p>
            <text:p text:style-name="common-al">Gedeputeerde Staten van Noord-Brabant maken bekend dat zij van Caffero GmbH een melding hebben ontvangen op grond van het Vuurwerkbesluit. De melding betreft een vuurwerkevenement met het gebruik van pyrotechnische artikelen voor theatergebruik in het Klokgebouw 50 te Eindhoven. De ontbranding van het vuurwerk vindt plaats op 21 december 2023 tussen 17.00 uur en 22.30 uur, de opbouw van het vuurwerk start op 21 december 2023 om 12.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Z2023-00004250 gekoppeld. Wij verzoeken u bij correspondentie dit kenmerk te vermeld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5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5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5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3-00004250</meta:user-defined>
    <meta:user-defined meta:name="DCTERMS.abstract">Betreft: melding vuurwerk Klokgebouw Eindhoven</meta:user-defined>
    <dc:language>nl</dc:language>
    <meta:user-defined meta:name="OVERHEIDop.locatietype/OVERHEIDop.gebiedsmarkering">Punt</meta:user-defined>
    <meta:user-defined meta:name="DC.title">Melding Vuurwerkbesluit - Klokgebouw Eindhoven</meta:user-defined>
    <meta:user-defined meta:name="DCTERMS.W3CDTF/DCTERMS.available">2023-12-13</meta:user-defined>
    <meta:user-defined meta:name="DCTERMS.W3CDTF/OVERHEIDop.jaargang">2023</meta:user-defined>
    <meta:user-defined meta:name="OVERHEIDop.publicationIssue">14758</meta:user-defined>
    <meta:user-defined meta:name="OVERHEIDop.PrbID/DC.identifier">prb-2023-14758</meta:user-defined>
    <meta:user-defined meta:name="OVERHEIDop.versieInformatie"/>
  </office:meta>
</office:document-meta>
</file>