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 Ontheffing houtopstanden Wet Natuurbescherming op locatie  HLD01 G 29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ontvingen wij een aanvraag voor een het behandelen van een aanvraag voor een ontheffing houtopstanden voor de locatie HLD01 G 2940 . Gedeputeerde Staten hebben besloten dat de Ontheffing houtopstanden Wet Natuurbescherming wordt toegekend. Het besluit en de bijbehorende stukken zijn in te zien op <text:a xlink:href="https://jeleefomgeving.nl/inzien/001900328/167fc3b1-97fe-11ee-8161-005056011332" xlink:type="simple">jeleefomgeving.nl/inzien/001900328/167fc3b1-97fe-11ee-8161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2 jan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497</meta:user-defined>
    <meta:user-defined meta:name="DCTERMS.abstract">Betreft: Besluit op aanvraag op locatie HLD01 G 2940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een beschikking Ontheffing houtopstanden Wet Natuurbescherming op locatie  HLD01 G 2940</meta:user-defined>
    <meta:user-defined meta:name="OVERHEIDop.datumEindeReactietermijn">2024-01-22</meta:user-defined>
    <meta:user-defined meta:name="OVERHEIDop.terinzageleggingBG">https://jeleefomgeving.nl/inzien/001900328/167fc3b1-97fe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755</meta:user-defined>
    <meta:user-defined meta:name="OVERHEIDop.PrbID/DC.identifier">prb-2023-14755</meta:user-defined>
    <meta:user-defined meta:name="OVERHEIDop.versieInformatie"/>
  </office:meta>
</office:document-meta>
</file>