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sman Holland B.V. 17009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15 februari 2017, met kenmerk: 9994227_9999260736, de op 11 april 2011, met kenmerk: 21156584/244000 en de op 15 juli 2013 met kenmerk</text:p>
            <text:p text:style-name="common-al">21595984/244000 aan Huntsman Holland B.V. voor de inrichting aan de Merseyweg 10, 3197KG te Botlek Rotterdam verleende vergunningen krachtens artikel 2.31 van de Wet algemene bepalingen omgevingsrecht te wijzigen/aan te vullen.</text:p>
            <text:p text:style-name="common-al"/>
            <text:p text:style-name="common-al">Het betreft een inrichting voor de productie van chemische grondstoffen, zoals methyleendifenyldiisocyanaat (MDI), polyolen, pre-polymeren als verkoopbaar eindproduct, formulaties van polyolen en additieven als verkoopbaar eindproduct.</text:p>
            <text:p text:style-name="common-al"/>
            <text:p text:style-name="common-al">De voorschriften hebben betrekking op een actualisatie in verband met de herziene conclusies over de best beschikbare technieken met betrekking tot de BBT-conclusies voor de organische bulkchemie:2017, onderdelen van de BBT-conclusies voor Gangbare systemen voor gemeenschappelijke behandeling en beheer van afgassen in de chemiesector (BREF WGC):2022, de Nederlandse informatiedocumenten PGS15, PGS 29 en PGS 31 en ons aangescherpte beleid over het omgaan met zeer zorgwekkende stoffen (ZZS), geuremissies, het reduceren van ongevallen met een kleine kans en een groot effect en het melden van ongewone voorvallen.</text:p>
            <text:p text:style-name="common-al"/>
            <text:p text:style-name="common-al">Gedeputeerde Staten van Zuid-Holland maken bekend dat zij het voornemen hebben de vergunning te wijzigen. Tevens hebben zij het voornemen, gelet op artikel 8.40 en 8.42, eerste lid, van de Wet milieubeheer, maatwerkvoorschrift 2.1, van de omgevingsvergunning van 15 februari 2017 met kenmerk 99994227_9999260736 voor zover dit maatwerkvoorschrift betrekking heeft op de emissies uit de Polyolenfabriek en het PU R&amp;D lab, in te trekken en de maatwerkvoorschriften 2.1A, 2.1B, 2.13 en 2.14 van de omgevingsvergunning van 15 februari 2017 met kenmerk 99994227_9999260736, met betrekking tot emissies tijdens bijzondere bedrijfsomstandigheden in te trekken.</text:p>
            <text:p text:style-name="common-al"/>
            <text:p text:style-name="tussenkopcur">Inzage</text:p>
            <text:p text:style-name="common-al">U kunt de ontwerpbeschikking en van belang zijnde stukken tijdens kantooruren van 15 december 2023 tot en met </text:p>
            <text:p text:style-name="common-al">25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0913.</text:p>
            <text:p text:style-name="common-al">Voor de betreffende stukken met betrekking tot deze procedure kunt u op bijgaande link klikken:</text:p>
            <text:p text:style-name="common-al">
            <text:a xlink:href="https://loket.dcmr.nl/mozard/!suite92.scherm1007?mObj=8882787" xlink:type="simple">https://loket.dcmr.nl/mozard/!suite92.scherm1007?mObj=888278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0913</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ontwerpbeschikking Huntsman Holland B.V. 1700913</meta:user-defined>
    <meta:user-defined meta:name="DCTERMS.W3CDTF/DCTERMS.available">2023-12-14</meta:user-defined>
    <meta:user-defined meta:name="DCTERMS.W3CDTF/OVERHEIDop.jaargang">2023</meta:user-defined>
    <meta:user-defined meta:name="OVERHEIDop.publicationIssue">14750</meta:user-defined>
    <meta:user-defined meta:name="OVERHEIDop.PrbID/DC.identifier">prb-2023-14750</meta:user-defined>
    <meta:user-defined meta:name="OVERHEIDop.versieInformatie"/>
  </office:meta>
</office:document-meta>
</file>