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eineken Netherlands Supply B.V. 43078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15 december 2009, met kenmerk: PZH-2009- 137251351, aan Heineken Netherlands Supply B.V. voor de inrichting aan de Burgemeester Smeetsweg 1, 2382 PH te Zoeterwoude verleende vergunning krachtens artikel 2.31 van de Wet algemene bepalingen omgevingsrecht te wijzigen/aan te vullen.</text:p>
            <text:p text:style-name="common-al"/>
            <text:p text:style-name="common-al">Het betreft een inrichting voor het brouwen van bier inclusief het in eigen beheer zuiveren van het daarbij vrijkomende afvalwater.</text:p>
            <text:p text:style-name="common-al"/>
            <text:p text:style-name="common-al">Deze ambtshalve wijziging betreft de implementatie van de herziene conclusies over de beste beschikbare technieken met betrekking tot de BREF voor de productie van voedingsmiddelen, dranken en zuivel (BREF FDM 2019) en aanverwante BREF’s. Daarnaast betreft deze wijziging de actualisatie van de Nederlandse informatiedocumenten </text:p>
            <text:p text:style-name="common-al">PGS 13:2021 en PGS 31:2018.</text:p>
            <text:p text:style-name="common-al"/>
            <text:p text:style-name="common-al">Gedeputeerde Staten van Zuid-Holland maken bekend dat zij het voornemen hebben de vergunning te wijzigen.</text:p>
            <text:p text:style-name="common-al"/>
            <text:p text:style-name="tussenkopcur">Inzage</text:p>
            <text:p text:style-name="common-al">U kunt de ontwerpbeschikking en van belang zijnde stukken tijdens kantooruren van 15 december 2023 tot en met </text:p>
            <text:p text:style-name="common-al">25 januari 2024 op de volgende plaatsen inzien:</text:p>
            <text:p text:style-name="common-al">- de gemeente Zoeterwoude, Noordbuurtseweg 27 te Zoeterwoude Dorp,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430781.</text:p>
            <text:p text:style-name="common-al">Voor de betreffende stukken met betrekking tot deze procedure kunt u op bijgaande link klikken:</text:p>
            <text:p text:style-name="common-al">
            <text:a xlink:href="https://loket.dcmr.nl/mozard/!suite92.scherm1007?mObj=8723602" xlink:type="simple">https://loket.dcmr.nl/mozard/!suite92.scherm1007?mObj=87236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4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4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0781</meta:user-defined>
    <meta:user-defined meta:name="DCTERMS.abstract">Gedeputeerde Staten van Zuid-Holland maken bekend dat zij het voornemen hebben de vergunning te wijzigen.</meta:user-defined>
    <dc:language>nl</dc:language>
    <meta:user-defined meta:name="OVERHEIDop.locatietype/OVERHEIDop.gebiedsmarkering">Adres</meta:user-defined>
    <meta:user-defined meta:name="DC.title">Kennisgeving ontwerpbeschikking Heineken Netherlands Supply B.V. 430781</meta:user-defined>
    <meta:user-defined meta:name="DCTERMS.W3CDTF/DCTERMS.available">2023-12-14</meta:user-defined>
    <meta:user-defined meta:name="DCTERMS.W3CDTF/OVERHEIDop.jaargang">2023</meta:user-defined>
    <meta:user-defined meta:name="OVERHEIDop.publicationIssue">14748</meta:user-defined>
    <meta:user-defined meta:name="OVERHEIDop.PrbID/DC.identifier">prb-2023-14748</meta:user-defined>
    <meta:user-defined meta:name="OVERHEIDop.versieInformatie"/>
  </office:meta>
</office:document-meta>
</file>