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ogere grenswaarden Reconstructie N219 / Zuidelijke Dwarsweg (2341435_537420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Wet geluidhinder</text:p>
            <text:p text:style-name="common-al"/>
            <text:p text:style-name="tussenkopcur">Onderwerp</text:p>
            <text:p text:style-name="common-al">Gedeputeerde Staten van Zuid-Holland hebben op 13 november 2023 een verzoek ontvangen om een besluit te nemen betreffende de vaststelling van hogere grenswaarden verkeerslawaai op grond van de Wet geluidhinder in verband met de reconstructie van de rotonde van de N219 ter hoogte van de Zuidelijke Dwarsweg ten einde de doorstroming van het verkeer te verbeteren.</text:p>
            <text:p text:style-name="common-al">Gedeputeerde Staten van Zuid-Holland hebben het voornemen om de hogere grenswaarden vast te stellen.</text:p>
            <text:p text:style-name="common-al"/>
            <text:p text:style-name="tussenkopcur">Inzage</text:p>
            <text:p text:style-name="common-al">U kunt de ontwerpbeschikking en de overige relevante stukken van (21 december 2023) tot en met (1 februari 2024) inzien op werkdagen:</text:p>
            <text:p text:style-name="common-al">de gemeente Zuidplas, Raadhuisplein 1 te Nieuwerkerk aan den IJssel, telefoonnummer: 0180 - 330300;</text:p>
            <text:p text:style-name="common-al">de DCMR Milieudienst Rijnmond, Parallelweg 1 te Schiedam (maandag t/m vrijdag van 09.00 - 16.00 uur, buiten en na deze periode uitsluitend na telefonische afspraak: 010 - 246 80 00 of mailen naar info@dcmr.nl).</text:p>
            <text:p text:style-name="common-al"/>
            <text:p text:style-name="tussenkopcur">Zienswijzen</text:p>
            <text:p text:style-name="common-al">Een ieder kan tot en met 1 februari 2024 schriftelijk en/of mondeling zijn zienswijze over de ontwerpbeschikking naar voren brengen. Schriftelijke zienswijzen kunt u indienen bij Gedeputeerde Staten van Zuid-Holland, p/a DCMR Milieudienst Rijnmond, Postbus 843, 3100 AV Schiedam, t.a.v. team Geluid onder vermelding van het kenmerk 2341435_5374206. Daarbij kan worden verzocht om persoonlijke gegevens niet bekend te maken.</text:p>
            <text:p text:style-name="common-al"/>
            <text:p text:style-name="tussenkopcur">Inlichtingen</text:p>
            <text:p text:style-name="common-al">Voor inlichtingen kunt u zich wenden tot de DCMR Milieudienst Rijnmond, team Geluid, telefoonnummer: 010 – 246 80 00 onder vermelding van kenmerk (2341435_537420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41435</meta:user-defined>
    <meta:user-defined meta:name="DCTERMS.abstract">Gedeputeerde Staten van Zuid-Holland hebben het voornemen om de hogere grenswaarden vast te stellen</meta:user-defined>
    <dc:language>nl</dc:language>
    <meta:user-defined meta:name="OVERHEIDop.locatietype/OVERHEIDop.gebiedsmarkering">Weg</meta:user-defined>
    <meta:user-defined meta:name="DC.title">Kennisgeving ontwerpbeschikking hogere grenswaarden Reconstructie N219 / Zuidelijke Dwarsweg (2341435_5374206)</meta:user-defined>
    <meta:user-defined meta:name="OVERHEIDop.datumEindeReactietermijn">2024-01-31</meta:user-defined>
    <meta:user-defined meta:name="OVERHEIDop.TilID/OVERHEIDop.terinzageleggingOP">til-2023-22496</meta:user-defined>
    <meta:user-defined meta:name="DCTERMS.W3CDTF/DCTERMS.available">2023-12-20</meta:user-defined>
    <meta:user-defined meta:name="DCTERMS.W3CDTF/OVERHEIDop.jaargang">2023</meta:user-defined>
    <meta:user-defined meta:name="OVERHEIDop.publicationIssue">14745</meta:user-defined>
    <meta:user-defined meta:name="OVERHEIDop.PrbID/DC.identifier">prb-2023-14745</meta:user-defined>
    <meta:user-defined meta:name="OVERHEIDop.versieInformatie"/>
  </office:meta>
</office:document-meta>
</file>