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dassenholen fietspad Grotestraat te Vierlingsbeek, Z/210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december 2023 een ontheffing ingevolge artikel 3.8, eerste lid, van de Wet natuurbescherming <text:span text:style-name="nadrukvet"><text:span text:style-name="nadrukondlijn">verleend</text:span></text:span> hebben (kenmerk: Z/210133-370822) aan Stichting Faunabeheereenheid Noord-Brabant te ’s-Hertogenbosch, voor het verwijderen van dassenholen onder een fietspad, gelegen aan de Grotestraat te Vierlingsbeek, in de gemeente Land van Cuijk. De ontheffing is geldig voor de periode tot en met 1 december 2024.</text:p>
            <text:p text:style-name="common-al">De aanvraag, het besluit en de bijbehorende stukken liggen vanaf 13 december 2023 tot en met 23 januar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210133 gekoppeld. Wij verzoeken u bij correspondentie dit kenmerk te vermelden.</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4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4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4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13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Weg</meta:user-defined>
    <meta:user-defined meta:name="DC.title">KENNISGEVING WET NATUURBESCHERMING, Stichting Faunabeheereenheid Noord-Brabant, dassenholen fietspad Grotestraat te Vierlingsbeek, Z/210133</meta:user-defined>
    <meta:user-defined meta:name="OVERHEIDop.datumEindeReactietermijn">2024-01-23</meta:user-defined>
    <meta:user-defined meta:name="OVERHEIDop.TilID/OVERHEIDop.terinzageleggingOP">til-2023-22495</meta:user-defined>
    <meta:user-defined meta:name="DCTERMS.W3CDTF/DCTERMS.available">2023-12-13</meta:user-defined>
    <meta:user-defined meta:name="DCTERMS.W3CDTF/OVERHEIDop.jaargang">2023</meta:user-defined>
    <meta:user-defined meta:name="OVERHEIDop.publicationIssue">14744</meta:user-defined>
    <meta:user-defined meta:name="OVERHEIDop.PrbID/DC.identifier">prb-2023-14744</meta:user-defined>
    <meta:user-defined meta:name="OVERHEIDop.versieInformatie"/>
  </office:meta>
</office:document-meta>
</file>