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achtste wijziging van de Verordening op de heffing van opcenten op de hoofdsom van de motorrijtuigenbelasting Flevo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Flevoland,</text:p>
            <text:p text:style-name="al"/>
            <text:p text:style-name="al">Overwegende dat in het coalitieakkoord 2023-2027 is vastgelegd dat gestreefd wordt om de stijging van de opcenten MRB te beperken tot maximaal 1%, </text:p>
            <text:p text:style-name="al"/>
            <text:p text:style-name="al">Gelezen het voorstel van Gedeputeerde Staten van 26 september 2023,</text:p>
            <text:p text:style-name="al"/>
            <text:p text:style-name="al">BESLUITEN:</text:p>
            <text:p text:style-name="al"/>
            <text:p text:style-name="al">vast te stellen de navolgende:</text:p>
            <text:p text:style-name="al"/>
            <text:p text:style-name="al">achtste wijziging van de Verordening op de heffing van opcenten op de hoofdsom van de motorrijtuigenbelasting Flevol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en</text:p>
            <text:p text:style-name="al">Artikel 2 wordt gewijzigd en komt te luiden: </text:p>
            <text:p text:style-name="al"/>
            <text:p text:style-name="al">Artikel 2.</text:p>
            <text:p text:style-name="al">Voor het tijdvak vanaf 1 januari 2024 worden 83,0 opcenten gehev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met ingang van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Provinciale Staten van 8 november 2023.</text:span></text:p>
          </text:section>
          <text:section text:name="ondertekening_id1-3-2-3-2">
            <text:p><text:span text:style-name="functie"/></text:p>
            <text:p><text:span text:style-name="functie">Provinciale Staten van Flevoland</text:span></text:p>
          </text:section>
          <text:section text:name="ondertekening_id1-3-2-3-3">
            <text:p><text:span text:style-name="functie"/></text:p>
            <text:p><text:span text:style-name="functie">de Griffier </text:span></text:p>
            <text:p><text:span text:style-name="functie">A. Kost </text:span></text:p>
          </text:section>
          <text:section text:name="ondertekening_id1-3-2-3-4">
            <text:p><text:span text:style-name="functie"/></text:p>
            <text:p><text:span text:style-name="functie">de voorzitter </text:span></text:p>
            <text:p><text:span text:style-name="functie">A.J. Gerrit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473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3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3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levoland</meta:user-defined>
    <meta:user-defined meta:name="OVERHEID.Provincie/DCTERMS.publisher">Flevo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. 220 Pw</meta:user-defined>
    <meta:user-defined meta:name="DC.source">art. 222 Pw</meta:user-defined>
    <meta:user-defined meta:name="DC.source">art. 222a Pw</meta:user-defined>
    <meta:user-defined meta:name="DC.source">art. 232g Pw</meta:user-defined>
    <meta:user-defined meta:name="DC.source">artikel 136 van de Pensioenwet]|[1.0:c:BWBR0020809&amp;artikel=136&amp;g=2021-07-01</meta:user-defined>
    <meta:user-defined meta:name="OVERHEIDop.referentienummer">3199612</meta:user-defined>
    <meta:user-defined meta:name="DCTERMS.alternative">Verordening op de heffing van opcenten op de hoofdsom van de motorrijtuigenbelasting Flevoland</meta:user-defined>
    <dc:language>nl</dc:language>
    <meta:user-defined meta:name="OVERHEIDop.locatietype/OVERHEIDop.gebiedsmarkering">Provincie</meta:user-defined>
    <meta:user-defined meta:name="DC.title">Verordening op de heffing van opcenten op de hoofdsom van de motorrijtuigenbelasting Flevola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14739</meta:user-defined>
    <meta:user-defined meta:name="OVERHEIDop.betreftRegeling">CVDR122557_9</meta:user-defined>
    <meta:user-defined meta:name="xs:date/OVERHEIDop.startdatum">2024-01-01</meta:user-defined>
    <meta:user-defined meta:name="OVERHEIDop.PrbID/DC.identifier">prb-2023-14739</meta:user-defined>
    <meta:user-defined meta:name="OVERHEIDop.versieInformatie"/>
  </office:meta>
</office:document-meta>
</file>