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Nadere subsidieregels Economie &amp; Innovatie 2021 e.v.</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8 november 2023 hebben vastgesteld:</text:p>
            <text:p text:style-name="al"/>
            <text:p text:style-name="al">Wijzigingsbesluit Nadere subsidieregels Economie &amp; Innovatie 2021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Economie &amp; Innovatie 2021 e.v. (PB. 30 december 2020, nr. 10142)</text:p>
            <text:p text:style-name="al">De Nadere subsidieregels Economie &amp; Innovatie 2021 e.v. (PB. 30 december 2020, nr. 10142) worden als volgt gewijzigd:</text:p>
            <text:p text:style-name="al"/>
            <text:list text:style-name="id1-3-2-2-1-4">
              <text:list-item text:style-override="id1-3-2-2-1-4-1">
                <text:number>A.</text:number>
                <text:p text:style-name="al">
                <text:span text:style-name="nadrukvet">Artikel 10 (Termijn voor indienen aanvraag), eerste lid, luidende:</text:span>
              </text:p>
              </text:list-item>
              <text:list-item text:style-override="id1-3-2-2-1-4-2">
                <text:number/>
                <text:p text:style-name="al">“De subsidieaanvraag dient uiterlijk 31 december 2023 door Gedeputeerde Staten te zijn ontvangen”.</text:p>
              </text:list-item>
              <text:list-item text:style-override="id1-3-2-2-1-4-3">
                <text:number/>
                <text:p text:style-name="al"/>
              </text:list-item>
              <text:list-item text:style-override="id1-3-2-2-1-4-4">
                <text:number/>
                <text:p text:style-name="al">wordt gewijzigd en komt in zijn volledigheid als volgt te luiden: </text:p>
              </text:list-item>
              <text:list-item text:style-override="id1-3-2-2-1-4-5">
                <text:number/>
                <text:p text:style-name="al"/>
              </text:list-item>
              <text:list-item text:style-override="id1-3-2-2-1-4-6">
                <text:number/>
                <text:p text:style-name="al">“De subsidieaanvraag dient uiterlijk 20 december 2024 door Gedeputeerde Staten te zijn ontvangen”. </text:p>
              </text:list-item>
            </text:list>
            <text:p text:style-name="al"/>
            <text:list text:style-name="id1-3-2-2-1-6">
              <text:list-item text:style-override="id1-3-2-2-1-6-1">
                <text:number>B.</text:number>
                <text:p text:style-name="al">
                <text:span text:style-name="nadrukvet">Artikel 13 (Inwerkingtreding, beëindiging en citeertitel), tweede lid, luidende:</text:span>
              </text:p>
              </text:list-item>
              <text:list-item text:style-override="id1-3-2-2-1-6-2">
                <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6-3">
                <text:number/>
                <text:p text:style-name="al"/>
              </text:list-item>
              <text:list-item text:style-override="id1-3-2-2-1-6-4">
                <text:number/>
                <text:p text:style-name="al">wordt gewijzigd en komt in zijn volledigheid als volgt te luiden: </text:p>
              </text:list-item>
              <text:list-item text:style-override="id1-3-2-2-1-6-5">
                <text:number/>
                <text:p text:style-name="al"/>
              </text:list-item>
              <text:list-item text:style-override="id1-3-2-2-1-6-6">
                <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vanaf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28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3-04-01</meta:user-defined>
    <meta:user-defined meta:name="DC.source">Algemene Subsidieverordening Provincie Limburg 2023 e.v.]|[https://lokaleregelgeving.overheid.nl/CVDR687720/1</meta:user-defined>
    <meta:user-defined meta:name="DCTERMS.alternative">Nadere subsidieregels Economie &amp; Innovatie 2021 e.v.</meta:user-defined>
    <dc:language>nl</dc:language>
    <meta:user-defined meta:name="OVERHEIDop.locatietype/OVERHEIDop.gebiedsmarkering">Provincie</meta:user-defined>
    <meta:user-defined meta:name="DC.title">Nadere subsidieregels Economie &amp; Innovatie 2021 e.v.</meta:user-defined>
    <meta:user-defined meta:name="DCTERMS.W3CDTF/DCTERMS.available">2023-12-13</meta:user-defined>
    <meta:user-defined meta:name="DCTERMS.W3CDTF/OVERHEIDop.jaargang">2023</meta:user-defined>
    <meta:user-defined meta:name="OVERHEIDop.publicationIssue">14735</meta:user-defined>
    <meta:user-defined meta:name="OVERHEIDop.betreftRegeling">CVDR652492_2</meta:user-defined>
    <meta:user-defined meta:name="OVERHEIDop.PrbID/DC.identifier">prb-2023-14735</meta:user-defined>
    <meta:user-defined meta:name="xs:date/OVERHEIDop.startdatum">2023-12-14</meta:user-defined>
    <meta:user-defined meta:name="OVERHEIDop.versieInformatie"/>
  </office:meta>
</office:document-meta>
</file>