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5 december 2023, 2144068/2144072, houdende vaststelling van de wijziging van de Uitvoeringsregeling subsidie kwaliteitsimpuls natuur en landschap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Overwegende dat het wenselijk is om een aantal onderdelen van de Uitvoeringsregeling kwaliteitsimpuls natuur en landschap Noord-Holland aan te passen en het besluit van GS hierover van 17 oktober 2023 (2112581/2112595) in te trekken.</text:p>
            <text:p text:style-name="al"/>
            <text:p text:style-name="al">Besluiten: </text:p>
            <text:p text:style-name="al"/>
            <text:p text:style-name="al">De Uitvoeringsregeling subsidie kwaliteitsimpuls natuur en landschap Noord-Holland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1 (begripsbepalingen) wordt als volgt gewijzigd:</text:p>
            <text:p text:style-name="al"/>
            <text:list text:style-name="id1-3-2-2-1-6">
              <text:list-item text:style-override="id1-3-2-2-1-6-1">
                <text:number>a.</text:number>
                <text:p text:style-name="al">Het begrip plattelandsontwikkelingsprogramma wordt vervangen door het begrip: Strategisch Nationaal Plan. De begripsbepaling behorend bij het Strategisch Nationaal plan wordt: Nederlands Strategisch Nationaal Plan voor de periode van 1 januari 2023 tot en met 31 december 2027 als bedoeld in artikel 1 van Verordening (EU) 2021/2115.</text:p>
              </text:list-item>
            </text:list>
            <text:p text:style-name="al">B</text:p>
            <text:p text:style-name="al"/>
            <text:p text:style-name="al">In artikel 5 (uitsluitingen begunstigden), onder a, wordt in de zin na « met uitzondering van » toegevoegd: gemeenten, waterschappen en...</text:p>
            <text:p text:style-name="al"/>
            <text:p text:style-name="al">C </text:p>
            <text:p text:style-name="al"/>
            <text:p text:style-name="al">In artikel 6, eerste lid, onder c, wordt « plattelandsontwikkelingsprogramma » vervangen door: Nationaal Strategisch Plan.</text:p>
            <text:p text:style-name="al"/>
            <text:p text:style-name="al"/>
            <text:p text:style-name="al">D</text:p>
            <text:p text:style-name="al"/>
            <text:p text:style-name="al">Artikel 6a (EU richtsnoeren), tweede lid, komt te luiden als volgt:</text:p>
            <text:p text:style-name="al"/>
            <text:list text:style-name="id1-3-2-2-1-20">
              <text:list-item text:style-override="id1-3-2-2-1-20-1">
                <text:number>2.</text:number>
                <text:p text:style-name="al">Indien de aanvrager een grote onderneming is, dient de subsidieaanvraag vergezeld te gaan van een beschrijving met onderbouwing van de situatie waarin geen steun zou worden verle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Inwerkingtreding</text:p>
            <text:p text:style-name="al"/>
            <text:p text:style-name="al">Dit besluit treedt in werking met ingang van de dag na de datum van uitgifte van het provinciaal blad waarin het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5 dec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het besluit tot wijziging </text:p>
          <text:p text:style-name="al">De Uitvoeringsregeling kwaliteitsimpuls natuur en landschap Noord-Holland is op een aantal onderdelen aangepas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lokaleregelgeving.overheid.nl/CVDR114219/2</meta:user-defined>
    <meta:user-defined meta:name="OVERHEIDop.referentienummer">2144068/2144072</meta:user-defined>
    <meta:user-defined meta:name="DCTERMS.alternative">Uitvoeringsregeling subsidie kwaliteitsimpuls natuur en landschap Noord-Holland</meta:user-defined>
    <dc:language>nl</dc:language>
    <meta:user-defined meta:name="OVERHEIDop.locatietype/OVERHEIDop.gebiedsmarkering">Provincie</meta:user-defined>
    <meta:user-defined meta:name="DC.title">Uitvoeringsregeling subsidie kwaliteitsimpuls natuur en landschap Noord-Holl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33</meta:user-defined>
    <meta:user-defined meta:name="OVERHEIDop.betreftRegeling">CVDR287069_8</meta:user-defined>
    <meta:user-defined meta:name="xs:date/OVERHEIDop.startdatum">2023-12-14</meta:user-defined>
    <meta:user-defined meta:name="OVERHEIDop.PrbID/DC.identifier">prb-2023-14733</meta:user-defined>
    <meta:user-defined meta:name="OVERHEIDop.versieInformatie"/>
  </office:meta>
</office:document-meta>
</file>