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chivaris Provincie Limburg 202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ter voldoening aan het bepaalde in de Archiefwet en de Algemene wet bestuursrecht bekend dat zij in hun vergadering van 21 november 2023 het volgende besluit hebben genomen:</text:p>
            <text:p text:style-name="common-al">
            <text:span text:style-name="nadrukvet">Aanwijzingsbesluit archivaris Provincie Limburg 2023</text:span>
          </text:p>
            <text:p text:style-name="common-al">I.</text:p>
            <text:p text:style-name="common-al">Als provinciearchivaris aan te wijzen: de heer I. Koch.</text:p>
            <text:p text:style-name="common-al">II. </text:p>
            <text:p text:style-name="common-al">Het Aanwijzingsbesluit archivaris Provincie Limburg 2021 in te trekken.</text:p>
            <text:p text:style-name="common-al">III.</text:p>
            <text:p text:style-name="common-al">Dit besluit treedt in werking op de dag na die van haar bekendmaking en werkt terug tot en met 1 september 2023.</text:p>
            <text:p text:style-name="common-al">IV.</text:p>
            <text:p text:style-name="last-al">Dit besluit wordt aangehaald als: Aanwijzingsbesluit archivaris Provincie Limburg 2023.</text:p>
            <text:p text:style-name="tekst_bottom"/>
          </text:section>
        </text:section>
        <text:section text:name="zakelijke-mededeling-sluiting_id1-3-2-2" text:style-name="zakelijke-mededeling-sluiting">
          <text:section text:name="ondertekening_id1-3-2-2-1">
            <text:p><text:span text:style-name="functie">Gedeputeerde Staten voornoemd</text:span></text:p>
            <text:p><text:span text:style-name="functie"/></text:p>
          </text:section>
          <text:section text:name="ondertekening_id1-3-2-2-2">
            <text:p><text:span text:style-name="functie"/></text:p>
            <text:p><text:span text:style-name="functie">de voorzitter,</text:span></text:p>
            <text:p><text:span text:style-name="functie">dhr. E.G.M. Roemer</text:span></text:p>
            <text:p><text:span text:style-name="functie"/></text:p>
          </text:section>
          <text:section text:name="ondertekening_id1-3-2-2-3">
            <text:p><text:span text:style-name="functie"/></text:p>
            <text:p><text:span text:style-name="functie">secretaris</text:span></text:p>
            <text:p><text:span text:style-name="functie">dh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rovincie</meta:user-defined>
    <meta:user-defined meta:name="DC.title">Aanwijzingsbesluit archivaris Provincie Limburg 2023</meta:user-defined>
    <meta:user-defined meta:name="DCTERMS.W3CDTF/DCTERMS.available">2023-12-13</meta:user-defined>
    <meta:user-defined meta:name="DCTERMS.W3CDTF/OVERHEIDop.jaargang">2023</meta:user-defined>
    <meta:user-defined meta:name="OVERHEIDop.publicationIssue">14720</meta:user-defined>
    <meta:user-defined meta:name="OVERHEIDop.PrbID/DC.identifier">prb-2023-14720</meta:user-defined>
    <meta:user-defined meta:name="OVERHEIDop.versieInformatie"/>
  </office:meta>
</office:document-meta>
</file>