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Australiëhavenweg 21, Amsterdam - AEB Exploitatie B.V. - het intrekken van de vergunning met zaaknummer 8470347, voor het plaatsen van een muur in het dep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 verzoek van de vergunninghouder intrekken van de van rechtswege verleende vergunning van AEB Exploitatie B.V. van 24 september 2018 (OLO-nummer 3800661 en zaaknummer 8470347) voor het plaatsen van een muur in het depot op het perceel gelegen aan de Australiëhavenweg 21 te Amsterdam. Datum besluit: 5 december 2023 Zaaknummer: 122988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8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894</meta:user-defined>
    <meta:user-defined meta:name="DCTERMS.abstract">Bekendmaking van Provincie Noord-Holland</meta:user-defined>
    <dc:language>nl</dc:language>
    <meta:user-defined meta:name="OVERHEIDop.locatietype/OVERHEIDop.gebiedsmarkering">Punt</meta:user-defined>
    <meta:user-defined meta:name="DC.title">Vergunning ingetrokken - Australiëhavenweg 21, Amsterdam - AEB Exploitatie B.V. - het intrekken van de vergunning met zaaknummer 8470347, voor het plaatsen van een muur in het depot</meta:user-defined>
    <meta:user-defined meta:name="OVERHEIDop.datumEindeReactietermijn">2024-01-17</meta:user-defined>
    <meta:user-defined meta:name="OVERHEIDop.terinzageleggingBG">https://mozardloket.odnzkg.nl/mozard/!suite42.scherm1260?mObj=1350894</meta:user-defined>
    <meta:user-defined meta:name="DCTERMS.W3CDTF/DCTERMS.available">2023-12-12</meta:user-defined>
    <meta:user-defined meta:name="DCTERMS.W3CDTF/OVERHEIDop.jaargang">2023</meta:user-defined>
    <meta:user-defined meta:name="OVERHEIDop.publicationIssue">14718</meta:user-defined>
    <meta:user-defined meta:name="OVERHEIDop.PrbID/DC.identifier">prb-2023-14718</meta:user-defined>
    <meta:user-defined meta:name="OVERHEIDop.versieInformatie"/>
  </office:meta>
</office:document-meta>
</file>