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loetta Holland BV, uitgevoerd aan de perceelnummers, kadastraal bekend gemeente Roosendaal en Nispen, RSD00, sectie S, nummers 718 en 1493, gelegen nabij de Rucphensebaan, in de gemeente Roosendaal, Z/2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en exploitatie van een industrieel bedrijf, uitgevoerd aan de perceelnummers, kadastraal bekend gemeente Roosendaal en Nispen, RSD00, sectie S, nummers 718 en 1493, gelegen nabij de Rucphensebaan, in de gemeente Roosendaal.</text:p>
            <text:p text:style-name="common-al">Het ontwerpbesluit en de bijbehorende stukken zijn vanaf 12 december 2023 tot en met 22 januari 2023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2 januar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0574 gekoppeld. U dient bij correspondentie dit kenmerk te vermelden.</text:p>
            <text:p text:style-name="last-al">'s-Hertogenbosch,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574</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Cloetta Holland BV, uitgevoerd aan de perceelnummers, kadastraal bekend gemeente Roosendaal en Nispen, RSD00, sectie S, nummers 718 en 1493, gelegen nabij de Rucphensebaan, in de gemeente Roosendaal, Z/200574</meta:user-defined>
    <meta:user-defined meta:name="OVERHEIDop.datumEindeReactietermijn">2024-01-22</meta:user-defined>
    <meta:user-defined meta:name="OVERHEIDop.TilID/OVERHEIDop.terinzageleggingOP">til-2023-22468</meta:user-defined>
    <meta:user-defined meta:name="DCTERMS.W3CDTF/DCTERMS.available">2023-12-12</meta:user-defined>
    <meta:user-defined meta:name="DCTERMS.W3CDTF/OVERHEIDop.jaargang">2023</meta:user-defined>
    <meta:user-defined meta:name="OVERHEIDop.publicationIssue">14716</meta:user-defined>
    <meta:user-defined meta:name="OVERHEIDop.PrbID/DC.identifier">prb-2023-14716</meta:user-defined>
    <meta:user-defined meta:name="OVERHEIDop.versieInformatie"/>
  </office:meta>
</office:document-meta>
</file>