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Brabant van 5 december 2023, houdende de instelling van de Adviescommissie veehouderij Noord-Brabant en de regeling van haar werkwijze (Reglement Adviescommissie veehouderij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82 van de Provinciewet;</text:p>
            <text:p text:style-name="al"/>
            <text:p text:style-name="al">Overwegende dat Gedeputeerde Staten op 9 januari 2018 het Reglement Deskundigenpanel Veehouderij Noord-Brabant hebben vastgesteld en dat Gedeputeerde Staten dat reglement wensen te actualiseren in verband met de inwerkingtreding van de Omgevingswet;</text:p>
            <text:p text:style-name="al"/>
            <text:p text:style-name="al">Overwegende dat Gedeputeerde Staten daartoe een nieuw reglement wensen vast te stellen op basis waarvan een adviescommissie hen op grond van de artikelen 7.17 en 7.18 van de Omgevingsverordening Noord-Brabant kan adviseren over de transitie naar een duurzame veehouderij in brede zin, huisvestingssystemen voor veehouderij en maatregelen en technieken ter beperking van gezondheidsrisico’s vanwege mestbewerkingsinstallaties;</text:p>
            <text:p text:style-name="al"/>
            <text:p text:style-name="al">
            <text:span text:style-name="nadrukvet">Besluiten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p text:style-name="al">
            <text:span text:style-name="nadrukcur">BZV</text:span>: Brabantse Zorgvuldigheidsscore Veehouderij als bedoeld in hoofdstuk 7, paragraaf 3, van de Beleidsregel omgevingsrecht Noord-Brabant;</text:p>
            <text:p text:style-name="al">
            <text:span text:style-name="nadrukcur">commissie</text:span>: Adviescommissie veehouderij Noord-Brabant.</text:p>
          </text:section>
          <text:section text:name="artikel_id1-3-2-2-2" text:style-name="artikel">
            <text:p text:style-name="artikel_kop_titel"><text:span text:style-name="artikel_kop_label">Artikel</text:span> <text:span text:style-name="artikel_kop_nr">2</text:span> Instelling </text:p>
            <text:p text:style-name="al">Er is een Adviescommissie veehouderij Noord-Brabant.</text:p>
          </text:section>
          <text:section text:name="artikel_id1-3-2-2-3" text:style-name="artikel">
            <text:p text:style-name="artikel_kop_titel"><text:span text:style-name="artikel_kop_label">Artikel</text:span> <text:span text:style-name="artikel_kop_nr">3</text:span> Taken en bevoegdheden </text:p>
            <text:p text:style-name="al">De commissie heeft tot taak Gedeputeerde Staten te adviseren over: </text:p>
            <text:list text:style-name="id1-3-2-2-3-3">
              <text:list-item text:style-override="id1-3-2-2-3-3-1">
                <text:number>a.</text:number>
                <text:p text:style-name="al">de toepassing van paragraaf 3.8.5 van de Omgevingsverordening Noord-Brabant met betrekking tot:</text:p>
                <text:list text:style-name="id1-3-2-2-3-3-1-3">
                  <text:list-item text:style-override="id1-3-2-2-3-3-1-3-1">
                    <text:number>1°.</text:number>
                    <text:p text:style-name="al">een voorgestelde wijziging van bijlage VI van de Omgevingsverordening Noord-Brabant inzake technische eisen huisvestingssysteem;</text:p>
                  </text:list-item>
                  <text:list-item text:style-override="id1-3-2-2-3-3-1-3-2">
                    <text:number>2°.</text:number>
                    <text:p text:style-name="al">situaties waarin bijlage V en bijlage VI van de Omgevingsregeling niet voorzien of sprake is van interpretatieverschillen tussen paragraaf 3.8.5 van de Omgevingsverordening Noord-Brabant en bijlage V en VI van de Omgevingsregeling;</text:p>
                  </text:list-item>
                </text:list>
              </text:list-item>
              <text:list-item text:style-override="id1-3-2-2-3-3-2">
                <text:number>b.</text:number>
                <text:p text:style-name="al">innovatieve bedrijfsconcepten betreffende de BZV, bedoeld in artikel 5.67, eerste lid, onder c en d van de Omgevingsverordening Noord-Brabant, of er een noodzaak is af te wijken van de bouwblokbegrenzing van 1,5 hectare;</text:p>
              </text:list-item>
              <text:list-item text:style-override="id1-3-2-2-3-3-3">
                <text:number>c.</text:number>
                <text:p text:style-name="al">de beschikbaarheid van certificaten voor een bepaalde diersoort of bepaald veehouderijsysteem als bedoeld in artikel 7.3.3, tweede lid, van de Beleidsregel omgevingsrecht Noord-Brabant;</text:p>
              </text:list-item>
              <text:list-item text:style-override="id1-3-2-2-3-3-4">
                <text:number>d.</text:number>
                <text:p text:style-name="al">individuele aanvragen van innovatieve bedrijfsconcepten, die niet voldoende scoren op de BZV als bedoeld in artikel 7.3.3, vijfde lid, van de Beleidsregel omgevingsrecht Noord-Brabant;</text:p>
              </text:list-item>
              <text:list-item text:style-override="id1-3-2-2-3-3-5">
                <text:number>e.</text:number>
                <text:p text:style-name="al">wijziging van de BZV over:</text:p>
                <text:list text:style-name="id1-3-2-2-3-3-5-3">
                  <text:list-item text:style-override="id1-3-2-2-3-3-5-3-1">
                    <text:number>1°.</text:number>
                    <text:p text:style-name="al">het opnemen van certificaten en maatregelen;</text:p>
                  </text:list-item>
                  <text:list-item text:style-override="id1-3-2-2-3-3-5-3-2">
                    <text:number>2°.</text:number>
                    <text:p text:style-name="al">certificeringsschema’s die leiden tot een andere puntenwaardering van de certificaten;</text:p>
                  </text:list-item>
                  <text:list-item text:style-override="id1-3-2-2-3-3-5-3-3">
                    <text:number>3°.</text:number>
                    <text:p text:style-name="al">overige onderwerpen in de BZV;</text:p>
                  </text:list-item>
                </text:list>
              </text:list-item>
              <text:list-item text:style-override="id1-3-2-2-3-3-6">
                <text:number>f.</text:number>
                <text:p text:style-name="al">volksgezondheid en mestbewerkingsinstallaties betreffende:</text:p>
                <text:list text:style-name="id1-3-2-2-3-3-6-3">
                  <text:list-item text:style-override="id1-3-2-2-3-3-6-3-1">
                    <text:number>1°.</text:number>
                    <text:p text:style-name="al">de in de aanvraag opgenomen totale stofemissie, bedoeld in artikel 1.2.4, eerste lid, van de Beleidsregel omgevingsrecht Noord-Brabant;</text:p>
                  </text:list-item>
                  <text:list-item text:style-override="id1-3-2-2-3-3-6-3-2">
                    <text:number>2°.</text:number>
                    <text:p text:style-name="al">de in de aanvraag opgenomen alternatieve technieken, bedoeld in artikel 1.2.6 van de Beleidsregel omgevingsrecht Noord-Brabant;</text:p>
                  </text:list-item>
                  <text:list-item text:style-override="id1-3-2-2-3-3-6-3-3">
                    <text:number>3°.</text:number>
                    <text:p text:style-name="al">de technische en economische haalbaarheid van maatregelen als bedoeld in de artikelen 1.2.7, eerste lid, onder b en c, tweede lid, artikel 1.2.11, tweede, derde en vierde lid, en artikel 1.2.12, tweede en derde lid, van de Beleidsregel omgevingsrecht Noord-Brabant;</text:p>
                  </text:list-item>
                </text:list>
              </text:list-item>
              <text:list-item text:style-override="id1-3-2-2-3-3-7">
                <text:number>g.</text:number>
                <text:p text:style-name="al">ontwikkelingen die van belang zijn voor de transitie naar een duurzame veehouderij.</text:p>
              </text:list-item>
            </text:list>
          </text:section>
          <text:section text:name="artikel_id1-3-2-2-4" text:style-name="artikel">
            <text:p text:style-name="artikel_kop_titel"><text:span text:style-name="artikel_kop_label">Artikel</text:span> <text:span text:style-name="artikel_kop_nr">4</text:span> Samenstelling en benoeming </text:p>
            <text:list text:style-name="id1-3-2-2-4-2">
              <text:list-item text:style-override="id1-3-2-2-4-2">
                <text:number>1.</text:number>
                <text:p text:style-name="al">De commissie bestaat uit 15 leden, waaronder een voorzitter en een plaatsvervangend voorzitter.</text:p>
              </text:list-item>
              <text:list-item text:style-override="id1-3-2-2-4-3">
                <text:number>2.</text:number>
                <text:p text:style-name="al">Gedeputeerde Staten benoemen de leden, waaronder de voorzitter en de plaatsvervangend voorzitter, voor een periode van maximaal vier jaar, waarna een maal een aansluitende herbenoeming voor de duur van maximaal vier jaar kan plaatsvinden.</text:p>
              </text:list-item>
            </text:list>
          </text:section>
          <text:section text:name="artikel_id1-3-2-2-5" text:style-name="artikel">
            <text:p text:style-name="artikel_kop_titel"><text:span text:style-name="artikel_kop_label">Artikel</text:span> <text:span text:style-name="artikel_kop_nr">5</text:span> Einde lidmaatschap</text:p>
            <text:p text:style-name="al">Het lidmaatschap van de commissie eindigt door:</text:p>
            <text:list text:style-name="id1-3-2-2-5-3">
              <text:list-item text:style-override="id1-3-2-2-5-3-1">
                <text:number>a.</text:number>
                <text:p text:style-name="al">het intrekken van de Beleidsregel omgevingsrecht Noord-Brabant, het vervallen van hoofdstuk 7 of paragraaf 3, van de Beleidsregel omgevingsrecht Noord-Brabant;</text:p>
              </text:list-item>
              <text:list-item text:style-override="id1-3-2-2-5-3-2">
                <text:number>b.</text:number>
                <text:p text:style-name="al">het nemen van ontslag als lid;</text:p>
              </text:list-item>
              <text:list-item text:style-override="id1-3-2-2-5-3-3">
                <text:number>c.</text:number>
                <text:p text:style-name="al">het overlijden van het lid;</text:p>
              </text:list-item>
              <text:list-item text:style-override="id1-3-2-2-5-3-4">
                <text:number>d.</text:number>
                <text:p text:style-name="al">een daartoe strekkend besluit van Gedeputeerde Staten;</text:p>
              </text:list-item>
              <text:list-item text:style-override="id1-3-2-2-5-3-5">
                <text:number>e.</text:number>
                <text:p text:style-name="al">het verstrijken van de benoemingsperiode of de herbenoemingsperiode, bedoeld in artikel 4, tweede lid.</text:p>
              </text:list-item>
            </text:list>
          </text:section>
          <text:section text:name="artikel_id1-3-2-2-6" text:style-name="artikel">
            <text:p text:style-name="artikel_kop_titel"><text:span text:style-name="artikel_kop_label">Artikel</text:span> <text:span text:style-name="artikel_kop_nr">6</text:span> Secretariaat</text:p>
            <text:list text:style-name="id1-3-2-2-6-2">
              <text:list-item text:style-override="id1-3-2-2-6-2">
                <text:number>1.</text:number>
                <text:p text:style-name="al">Gedeputeerde Staten voorzien in het secretariaat van de commissie en wijzen daartoe een secretaris aan. </text:p>
              </text:list-item>
              <text:list-item text:style-override="id1-3-2-2-6-3">
                <text:number>2.</text:number>
                <text:p text:style-name="al">De secretaris is in ieder geval belast met de voorbereiding en coördinatie van de werkzaamheden van de commissie.</text:p>
              </text:list-item>
              <text:list-item text:style-override="id1-3-2-2-6-4">
                <text:number>3.</text:number>
                <text:p text:style-name="al">De secretaris voert het contact met eventuele aanvragers of anderen indien dit voor de advisering noodzakelijk is.</text:p>
              </text:list-item>
              <text:list-item text:style-override="id1-3-2-2-6-5">
                <text:number>4.</text:number>
                <text:p text:style-name="al">De secretaris nodigt namens de voorzitter de leden van de commissie uit.</text:p>
              </text:list-item>
              <text:list-item text:style-override="id1-3-2-2-6-6">
                <text:number>5.</text:number>
                <text:p text:style-name="al">Indien er sprake is van geheimhouding als bedoeld in de artikelen 84 tot en met 86 van de Provinciewet, maakt de secretaris hier melding van op de stukken.</text:p>
              </text:list-item>
            </text:list>
          </text:section>
          <text:section text:name="artikel_id1-3-2-2-7" text:style-name="artikel">
            <text:p text:style-name="artikel_kop_titel"><text:span text:style-name="artikel_kop_label">Artikel</text:span> <text:span text:style-name="artikel_kop_nr">7</text:span> Vergaderorde</text:p>
            <text:list text:style-name="id1-3-2-2-7-2">
              <text:list-item text:style-override="id1-3-2-2-7-2">
                <text:number>1.</text:number>
                <text:p text:style-name="al">De commissie vergadert zo dikwijls als de secretaris dit noodzakelijk acht om haar taak naar behoren te kunnen vervullen.</text:p>
              </text:list-item>
              <text:list-item text:style-override="id1-3-2-2-7-3">
                <text:number>2.</text:number>
                <text:p text:style-name="al">Ter vergadering zijn minimaal vier leden, waaronder de voorzitter, aanwezig. </text:p>
              </text:list-item>
              <text:list-item text:style-override="id1-3-2-2-7-4">
                <text:number>3.</text:number>
                <text:p text:style-name="al">Een lid kan zich ter vergadering niet laten vertegenwoordigen door een ander lid. </text:p>
              </text:list-item>
              <text:list-item text:style-override="id1-3-2-2-7-5">
                <text:number>4.</text:number>
                <text:p text:style-name="al">De vergaderingen van de commissie zijn niet openbaar, tenzij de voorzitter anders bepaalt. </text:p>
              </text:list-item>
            </text:list>
          </text:section>
          <text:section text:name="artikel_id1-3-2-2-8" text:style-name="artikel">
            <text:p text:style-name="artikel_kop_titel"><text:span text:style-name="artikel_kop_label">Artikel</text:span> <text:span text:style-name="artikel_kop_nr">8</text:span> Besluitvorming en advies</text:p>
            <text:list text:style-name="id1-3-2-2-8-2">
              <text:list-item text:style-override="id1-3-2-2-8-2">
                <text:number>1.</text:number>
                <text:p text:style-name="al">Elk lid van de commissie heeft een stem.</text:p>
              </text:list-item>
              <text:list-item text:style-override="id1-3-2-2-8-3">
                <text:number>2.</text:number>
                <text:p text:style-name="al">De commissie komt tot een advies op basis van meerderheid van stemmen.</text:p>
              </text:list-item>
              <text:list-item text:style-override="id1-3-2-2-8-4">
                <text:number>3.</text:number>
                <text:p text:style-name="al">De leden dienen zich bij hun advies over een aanvraag te baseren op de door de aanvrager bij de aanvraag verstrekte gegevens en documenten en onthouden zich van contact met de aanvragers.</text:p>
              </text:list-item>
              <text:list-item text:style-override="id1-3-2-2-8-5">
                <text:number>4.</text:number>
                <text:p text:style-name="al">Een lid onthoudt zich van deelname aan de besprekingen, advisering en stemming over aanvragen in geval van directe of indirecte betrokkenheid bij een van de ingediende aanvragen.</text:p>
              </text:list-item>
              <text:list-item text:style-override="id1-3-2-2-8-6">
                <text:number>5.</text:number>
                <text:p text:style-name="al">Bij staking van de stemmen beslist de voorzitter.</text:p>
              </text:list-item>
              <text:list-item text:style-override="id1-3-2-2-8-7">
                <text:number>6.</text:number>
                <text:p text:style-name="al">De commissie brengt uiterlijk binnen 14 weken na de adviesvraag van Gedeputeerde Staten een gemotiveerd schriftelijk advies uit aan Gedeputeerde Staten.</text:p>
              </text:list-item>
              <text:list-item text:style-override="id1-3-2-2-8-8">
                <text:number>7.</text:number>
                <text:p text:style-name="al">Het advies bevat het meerderheidsstandpunt van de commissie.</text:p>
              </text:list-item>
              <text:list-item text:style-override="id1-3-2-2-8-9">
                <text:number>8.</text:number>
                <text:p text:style-name="al">Het advies wordt opgesteld door de secretaris en namens de commissie ondertekend door de voorzitter en de secretaris. </text:p>
              </text:list-item>
            </text:list>
          </text:section>
          <text:section text:name="artikel_id1-3-2-2-9" text:style-name="artikel">
            <text:p text:style-name="artikel_kop_titel"><text:span text:style-name="artikel_kop_label">Artikel</text:span> <text:span text:style-name="artikel_kop_nr">9</text:span> Verslaglegging </text:p>
            <text:list text:style-name="id1-3-2-2-9-2">
              <text:list-item text:style-override="id1-3-2-2-9-2">
                <text:number>1.</text:number>
                <text:p text:style-name="al">De secretaris draagt zorg voor het verslag van de vergadering, dat een beknopte, zakelijke weergave inhoudt van het besprokene en de vergaderorde. </text:p>
              </text:list-item>
              <text:list-item text:style-override="id1-3-2-2-9-3">
                <text:number>2.</text:number>
                <text:p text:style-name="al">Het verslag wordt ondertekend door de voorzitter en de secretaris.</text:p>
              </text:list-item>
            </text:list>
          </text:section>
          <text:section text:name="artikel_id1-3-2-2-10" text:style-name="artikel">
            <text:p text:style-name="artikel_kop_titel"><text:span text:style-name="artikel_kop_label">Artikel</text:span> <text:span text:style-name="artikel_kop_nr">10</text:span> Onafhankelijkheid en geheimhouding</text:p>
            <text:list text:style-name="id1-3-2-2-10-2">
              <text:list-item text:style-override="id1-3-2-2-10-2">
                <text:number>1.</text:number>
                <text:p text:style-name="al">De leden adviseren onafhankelijk en zonder last of ruggespraak.</text:p>
              </text:list-item>
              <text:list-item text:style-override="id1-3-2-2-10-3">
                <text:number>2.</text:number>
                <text:p text:style-name="al">De commissie neemt de artikelen 84 tot en met 86 van de Provinciewet inzake geheimhouding in acht.</text:p>
              </text:list-item>
            </text:list>
          </text:section>
          <text:section text:name="artikel_id1-3-2-2-11" text:style-name="artikel">
            <text:p text:style-name="artikel_kop_titel"><text:span text:style-name="artikel_kop_label">Artikel</text:span> <text:span text:style-name="artikel_kop_nr">11</text:span> Archiefbescheiden</text:p>
            <text:p text:style-name="al">De secretaris draagt na beëindiging van de werkzaamheden van de commissie alle archiefbescheiden over aan Gedeputeerde Staten.</text:p>
          </text:section>
          <text:section text:name="artikel_id1-3-2-2-12" text:style-name="artikel">
            <text:p text:style-name="artikel_kop_titel"><text:span text:style-name="artikel_kop_label">Artikel</text:span> <text:span text:style-name="artikel_kop_nr">12</text:span> Werkwijze</text:p>
            <text:p text:style-name="al">In gevallen waarin dit reglement niet voorziet, beslist de commissie over de te volgen werkwijze, op voorstel van de voorzitter.</text:p>
          </text:section>
          <text:section text:name="artikel_id1-3-2-2-13" text:style-name="artikel">
            <text:p text:style-name="artikel_kop_titel"><text:span text:style-name="artikel_kop_label">Artikel</text:span> <text:span text:style-name="artikel_kop_nr">13</text:span> Vergoeding</text:p>
            <text:list text:style-name="id1-3-2-2-13-2">
              <text:list-item text:style-override="id1-3-2-2-13-2">
                <text:number>1.</text:number>
                <text:p text:style-name="al">De leden ontvangen een vergoeding overeenkomstig artikel 2.4.1 van het Rechtspositiebesluit decentrale politieke ambtsdragers.</text:p>
              </text:list-item>
              <text:list-item text:style-override="id1-3-2-2-13-3">
                <text:number>2.</text:number>
                <text:p text:style-name="al">De leden ontvangen een reiskostenvergoeding conform artikel 2.4.3 van het Rechtspositiebesluit decentrale politieke ambtsdragers en artikel 2.1 van de Regeling decentrale politieke ambtsdragers, waarbij de vergoeding plaatsvindt op basis van:</text:p>
                <text:list text:style-name="id1-3-2-2-13-3-3">
                  <text:list-item text:style-override="id1-3-2-2-13-3-3-1">
                    <text:number>a.</text:number>
                    <text:p text:style-name="al">openbaar vervoer 2e klasse trein; of</text:p>
                  </text:list-item>
                  <text:list-item text:style-override="id1-3-2-2-13-3-3-2">
                    <text:number>b.</text:number>
                    <text:p text:style-name="al">€ 0,19 per km inclusief parkeren.</text:p>
                  </text:list-item>
                </text:list>
              </text:list-item>
            </text:list>
          </text:section>
          <text:section text:name="artikel_id1-3-2-2-14" text:style-name="artikel">
            <text:p text:style-name="artikel_kop_titel"><text:span text:style-name="artikel_kop_label">Artikel</text:span> <text:span text:style-name="artikel_kop_nr">14</text:span> Intrekking</text:p>
            <text:p text:style-name="al">Het Reglement Deskundigenpanel Veehouderij Noord-Brabant wordt ingetrokken.</text:p>
          </text:section>
          <text:section text:name="artikel_id1-3-2-2-15" text:style-name="artikel">
            <text:p text:style-name="artikel_kop_titel"><text:span text:style-name="artikel_kop_label">Artikel</text:span> <text:span text:style-name="artikel_kop_nr">15</text:span> Inwerkingtreding </text:p>
            <text:p text:style-name="al">Deze regeling treedt in werking met ingang van 1 januari 2024.</text:p>
          </text:section>
          <text:section text:name="artikel_id1-3-2-2-16" text:style-name="artikel">
            <text:p text:style-name="artikel_kop_titel"><text:span text:style-name="artikel_kop_label">Artikel</text:span> <text:span text:style-name="artikel_kop_nr">16</text:span> Citeertitel</text:p>
            <text:p text:style-name="al">Dit besluit wordt aangehaald als: Reglement Adviescommissie veehouderij Noord-Brabant.</text:p>
          </text:section>
        </text:section>
        <text:section text:name="regeling-sluiting_id1-3-2-3" text:style-name="regeling-sluiting">
          <text:section text:name="ondertekening_id1-3-2-3-1">
            <text:p><text:span text:style-name="functie">’s-Hertogenbosch, 5 december 2023</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text:p>
            <text:p><text:span text:style-name="functie">de secretaris,</text:span></text:p>
            <text:p><text:span text:style-name="functie">drs. P.J. Buijtel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71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1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1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Provincie/DC.creator">Noord-Brabant</meta:user-defined>
    <meta:user-defined meta:name="OVERHEID.Informatietype/DC.type">officiële publicatie</meta:user-defined>
    <meta:user-defined meta:name="OVERHEIDop.Rubriek/DC.type">beleidsregel</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DC.source">artikel 82 van de Provinciewet]|[1.0:c:BWBR0005645&amp;artikel=82&amp;g=2023-04-01</meta:user-defined>
    <meta:user-defined meta:name="DCTERMS.alternative">Reglement Adviescommissie veehouderij Noord-Brabant</meta:user-defined>
    <dc:language>nl</dc:language>
    <meta:user-defined meta:name="OVERHEIDop.locatietype/OVERHEIDop.gebiedsmarkering">Provincie</meta:user-defined>
    <meta:user-defined meta:name="DC.title">Besluit van Gedeputeerde Staten van de provincie Noord-Brabant van 5 december 2023, houdende de instelling van de Adviescommissie veehouderij Noord-Brabant en de regeling van haar werkwijze (Reglement Adviescommissie veehouderij Noord-Brabant)</meta:user-defined>
    <meta:user-defined meta:name="DCTERMS.W3CDTF/DCTERMS.available">2023-12-13</meta:user-defined>
    <meta:user-defined meta:name="DCTERMS.W3CDTF/OVERHEIDop.jaargang">2023</meta:user-defined>
    <meta:user-defined meta:name="OVERHEIDop.publicationIssue">14712</meta:user-defined>
    <meta:user-defined meta:name="OVERHEIDop.betreftRegeling">CVDR706423_1</meta:user-defined>
    <meta:user-defined meta:name="xs:date/OVERHEIDop.startdatum">2024-01-01</meta:user-defined>
    <meta:user-defined meta:name="OVERHEIDop.PrbID/DC.identifier">prb-2023-14712</meta:user-defined>
    <meta:user-defined meta:name="OVERHEIDop.versieInformatie"/>
  </office:meta>
</office:document-meta>
</file>