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ILIEUVERENIGING LAND VAN CUIJK, MEISEVOORT 5, 5438 NK TE GASSEL, Z/1772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december 2023 een besluit in het kader van artikel 5.4 van de Wet natuurbescherming hebben genomen op een verzoek voor een intrekking van de Wet natuurbeschermingsvergunning (kenmerk: C2066253/3667932).</text:p>
            <text:p text:style-name="common-al">Het verzoek betreft een intrekking van de Wet natuurbeschermingsvergunning, zoals verleend op 15 oktober 2014 (kenmerk: C2066253/3667932), aan de Meisevoort 5, 5438 NK te Gassel, in de gemeente Land van Cuijk.</text:p>
            <text:p text:style-name="common-al">Ten aanzien van het ontwerpbesluit zijn zienswijzen naar voren gebracht. </text:p>
            <text:p text:style-name="common-al">Het definitieve besluit is gewijzigd ten opzichte van het ontwerpbesluit.</text:p>
            <text:p text:style-name="common-al">Het definitieve besluit en de bijbehorende stukken liggen vanaf 12 december 2023 tot en met 22 jan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2 jan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7720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205</meta:user-defined>
    <dc:language>nl</dc:language>
    <meta:user-defined meta:name="OVERHEIDop.locatietype/OVERHEIDop.gebiedsmarkering">Adres</meta:user-defined>
    <meta:user-defined meta:name="DC.title">Kennisgeving Wet natuurbescherming, MILIEUVERENIGING LAND VAN CUIJK, MEISEVOORT 5, 5438 NK TE GASSEL, Z/177205</meta:user-defined>
    <meta:user-defined meta:name="OVERHEIDop.datumEindeReactietermijn">2024-01-22</meta:user-defined>
    <meta:user-defined meta:name="OVERHEIDop.TilID/OVERHEIDop.terinzageleggingOP">til-2023-22461</meta:user-defined>
    <meta:user-defined meta:name="DCTERMS.W3CDTF/DCTERMS.available">2023-12-12</meta:user-defined>
    <meta:user-defined meta:name="DCTERMS.W3CDTF/OVERHEIDop.jaargang">2023</meta:user-defined>
    <meta:user-defined meta:name="OVERHEIDop.publicationIssue">14711</meta:user-defined>
    <meta:user-defined meta:name="OVERHEIDop.PrbID/DC.identifier">prb-2023-14711</meta:user-defined>
    <meta:user-defined meta:name="OVERHEIDop.versieInformatie"/>
  </office:meta>
</office:document-meta>
</file>