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N.V. Organon - Molenstraat 110CO te Oss - OLO 7947701 - 2023-0341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N.V. Organon, gelegen aan de Molenstraat 110CO te Oss. Gedeputeerde Staten van Noord-Brabant hebben een aanvraag voor een vergunning ingevolge de Wet algemene bepalingen omgevingsrecht ontvangen van N.V. Organon een vergunning te verlenen.  Het betreft diverse wijzigingen met betrekking tot de gebouwen AC en PD, voor de inrichting gelegen aan de Molenstraat 110CO te Oss.</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4 december 2023 tot en met 25 januari 2024 digitaal te bekijken bij de gemeente Oss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2 dec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415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2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947701 - 2023-034157</meta:user-defined>
    <dc:language>nl</dc:language>
    <meta:user-defined meta:name="OVERHEIDop.locatietype/OVERHEIDop.gebiedsmarkering">Adres</meta:user-defined>
    <meta:user-defined meta:name="DC.title">Beschikking omgevingsvergunning – N.V. Organon - Molenstraat 110CO te Oss - OLO 7947701 - 2023-034157</meta:user-defined>
    <meta:user-defined meta:name="OVERHEIDop.datumEindeReactietermijn">2024-01-25</meta:user-defined>
    <meta:user-defined meta:name="OVERHEIDop.TilID/OVERHEIDop.terinzageleggingOP">til-2023-22460</meta:user-defined>
    <meta:user-defined meta:name="DCTERMS.W3CDTF/DCTERMS.available">2023-12-12</meta:user-defined>
    <meta:user-defined meta:name="DCTERMS.W3CDTF/OVERHEIDop.jaargang">2023</meta:user-defined>
    <meta:user-defined meta:name="OVERHEIDop.publicationIssue">14710</meta:user-defined>
    <meta:user-defined meta:name="OVERHEIDop.PrbID/DC.identifier">prb-2023-14710</meta:user-defined>
    <meta:user-defined meta:name="OVERHEIDop.versieInformatie"/>
  </office:meta>
</office:document-meta>
</file>