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3.104387.02 – Driepoortenweg 50 Arn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een verzoek tot uitstel ontvangen om invulling te geven aan de voorschriften 6.2.4, 6.2.11, 6.2.13 en 6.2.15 van de vigerende vergunning d.d. 7 februari 2019 (kenmerk: Z15.019365).</text:p>
            <text:p text:style-name="tussenkopcur">Het gaat over de locatie Driepoortenweg 50 Arnhem.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3.104387.02.</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0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3.104387.02 – Driepoortenweg 50 Arnhem</meta:user-defined>
    <meta:user-defined meta:name="DCTERMS.W3CDTF/DCTERMS.available">2023-12-12</meta:user-defined>
    <meta:user-defined meta:name="DCTERMS.W3CDTF/OVERHEIDop.jaargang">2023</meta:user-defined>
    <meta:user-defined meta:name="OVERHEIDop.externeBijlage">besluit|exb-2023-58296</meta:user-defined>
    <meta:user-defined meta:name="OVERHEIDop.publicationIssue">14706</meta:user-defined>
    <meta:user-defined meta:name="OVERHEIDop.PrbID/DC.identifier">prb-2023-14706</meta:user-defined>
    <meta:user-defined meta:name="OVERHEIDop.versieInformatie"/>
  </office:meta>
</office:document-meta>
</file>