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 km 25,296, km 36,000. N302 km 126,100 tot km 128,5. N304 km 24,800 tot km 25,6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omleidingsborden t.b.v. Midwinter Marath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2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2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oonplaats</meta:user-defined>
    <meta:user-defined meta:name="DC.title">Provincie Gelderland Omgevingsverordening Gelderland, locatie provinciale weg N344 km 25,296, km 36,000. N302 km 126,100 tot km 128,5. N304 km 24,800 tot km 25,600 in Apeldoorn</meta:user-defined>
    <meta:user-defined meta:name="DCTERMS.W3CDTF/DCTERMS.available">2023-12-15</meta:user-defined>
    <meta:user-defined meta:name="DCTERMS.W3CDTF/OVERHEIDop.jaargang">2023</meta:user-defined>
    <meta:user-defined meta:name="OVERHEIDop.externeBijlage">vergunning|exb-2023-58277</meta:user-defined>
    <meta:user-defined meta:name="OVERHEIDop.externeBijlage">verkeersplan|exb-2023-58278</meta:user-defined>
    <meta:user-defined meta:name="OVERHEIDop.externeBijlage">verkeersplan|exb-2023-58279</meta:user-defined>
    <meta:user-defined meta:name="OVERHEIDop.externeBijlage">verkeersplan|exb-2023-58280</meta:user-defined>
    <meta:user-defined meta:name="OVERHEIDop.externeBijlage">maatregelen|exb-2023-58281</meta:user-defined>
    <meta:user-defined meta:name="OVERHEIDop.externeBijlage">overig|exb-2023-58282</meta:user-defined>
    <meta:user-defined meta:name="OVERHEIDop.externeBijlage">verkeersplan|exb-2023-58283</meta:user-defined>
    <meta:user-defined meta:name="OVERHEIDop.publicationIssue">14704</meta:user-defined>
    <meta:user-defined meta:name="OVERHEIDop.PrbID/DC.identifier">prb-2023-14704</meta:user-defined>
    <meta:user-defined meta:name="OVERHEIDop.versieInformatie"/>
  </office:meta>
</office:document-meta>
</file>