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style:style style:family="table-column" style:parent-style-name="colspec" style:name="id1-3-2-2-1-45-1-4-1-1">
      <style:table-column-properties/>
    </style:style>
    <style:style style:family="table-column" style:parent-style-name="colspec" style:name="id1-3-2-2-1-45-1-4-1-2">
      <style:table-column-properties/>
    </style:style>
    <text:list-style style:name="id1-3-2-2-1-45-1-4-1-3-1-1-1">
      <text:list-level-style-bullet style:num-suffix="" text:bullet-char="​" text:level="1">
        <style:list-level-properties text:min-label-width="10mm"/>
      </text:list-level-style-bullet>
    </text:list-style>
    <text:list-style style:name="id1-3-2-2-1-45-1-4-1-3-1-1-1-1">
      <text:list-level-style-bullet style:num-suffix="" text:bullet-char="​" text:level="1">
        <style:list-level-properties text:min-label-width="10mm"/>
      </text:list-level-style-bullet>
    </text:list-style>
    <text:list-style style:name="id1-3-2-2-1-45-1-4-1-3-1-2-1">
      <text:list-level-style-bullet style:num-suffix="" text:bullet-char="​" text:level="1">
        <style:list-level-properties text:min-label-width="10mm"/>
      </text:list-level-style-bullet>
    </text:list-style>
    <text:list-style style:name="id1-3-2-2-1-45-1-4-1-3-1-2-1-1">
      <text:list-level-style-bullet style:num-suffix="" text:bullet-char="​" text:level="1">
        <style:list-level-properties text:min-label-width="10mm"/>
      </text:list-level-style-bullet>
    </text:list-style>
    <text:list-style style:name="id1-3-2-2-1-45-1-4-1-3-2-1-1">
      <text:list-level-style-bullet style:num-suffix="" text:bullet-char="​" text:level="1">
        <style:list-level-properties text:min-label-width="10mm"/>
      </text:list-level-style-bullet>
    </text:list-style>
    <text:list-style style:name="id1-3-2-2-1-45-1-4-1-3-2-1-1-1">
      <text:list-level-style-bullet style:num-suffix="" text:bullet-char="​" text:level="1">
        <style:list-level-properties text:min-label-width="10mm"/>
      </text:list-level-style-bullet>
    </text:list-style>
    <text:list-style style:name="id1-3-2-2-1-45-1-4-1-3-2-2-1">
      <text:list-level-style-bullet style:num-suffix="" text:bullet-char="​" text:level="1">
        <style:list-level-properties text:min-label-width="10mm"/>
      </text:list-level-style-bullet>
    </text:list-style>
    <text:list-style style:name="id1-3-2-2-1-45-1-4-1-3-2-2-1-1">
      <text:list-level-style-bullet style:num-suffix="" text:bullet-char="​" text:level="1">
        <style:list-level-properties text:min-label-width="10mm"/>
      </text:list-level-style-bullet>
    </text:list-style>
    <text:list-style style:name="id1-3-2-2-1-45-1-4-1-3-3-1-1">
      <text:list-level-style-bullet style:num-suffix="" text:bullet-char="​" text:level="1">
        <style:list-level-properties text:min-label-width="10mm"/>
      </text:list-level-style-bullet>
    </text:list-style>
    <text:list-style style:name="id1-3-2-2-1-45-1-4-1-3-3-1-1-1">
      <text:list-level-style-bullet style:num-suffix="" text:bullet-char="​" text:level="1">
        <style:list-level-properties text:min-label-width="10mm"/>
      </text:list-level-style-bullet>
    </text:list-style>
    <text:list-style style:name="id1-3-2-2-1-45-1-4-1-3-3-2-1">
      <text:list-level-style-bullet style:num-suffix="" text:bullet-char="​" text:level="1">
        <style:list-level-properties text:min-label-width="10mm"/>
      </text:list-level-style-bullet>
    </text:list-style>
    <text:list-style style:name="id1-3-2-2-1-45-1-4-1-3-3-2-1-1">
      <text:list-level-style-bullet style:num-suffix="" text:bullet-char="​" text:level="1">
        <style:list-level-properties text:min-label-width="10mm"/>
      </text:list-level-style-bullet>
    </text:list-style>
    <text:list-style style:name="id1-3-2-2-1-45-1-4-1-3-4-1-1">
      <text:list-level-style-bullet style:num-suffix="" text:bullet-char="​" text:level="1">
        <style:list-level-properties text:min-label-width="10mm"/>
      </text:list-level-style-bullet>
    </text:list-style>
    <text:list-style style:name="id1-3-2-2-1-45-1-4-1-3-4-1-1-1">
      <text:list-level-style-bullet style:num-suffix="" text:bullet-char="​" text:level="1">
        <style:list-level-properties text:min-label-width="10mm"/>
      </text:list-level-style-bullet>
    </text:list-style>
    <text:list-style style:name="id1-3-2-2-1-45-1-4-1-3-4-2-1">
      <text:list-level-style-bullet style:num-suffix="" text:bullet-char="​" text:level="1">
        <style:list-level-properties text:min-label-width="10mm"/>
      </text:list-level-style-bullet>
    </text:list-style>
    <text:list-style style:name="id1-3-2-2-1-45-1-4-1-3-4-2-1-1">
      <text:list-level-style-bullet style:num-suffix="" text:bullet-char="​" text:level="1">
        <style:list-level-properties text:min-label-width="10mm"/>
      </text:list-level-style-bullet>
    </text:list-style>
    <text:list-style style:name="id1-3-2-2-1-45-1-4-1-3-5-1-1">
      <text:list-level-style-bullet style:num-suffix="" text:bullet-char="​" text:level="1">
        <style:list-level-properties text:min-label-width="10mm"/>
      </text:list-level-style-bullet>
    </text:list-style>
    <text:list-style style:name="id1-3-2-2-1-45-1-4-1-3-5-1-1-1">
      <text:list-level-style-bullet style:num-suffix="" text:bullet-char="​" text:level="1">
        <style:list-level-properties text:min-label-width="10mm"/>
      </text:list-level-style-bullet>
    </text:list-style>
    <text:list-style style:name="id1-3-2-2-1-45-1-4-1-3-5-2-1">
      <text:list-level-style-bullet style:num-suffix="" text:bullet-char="​" text:level="1">
        <style:list-level-properties text:min-label-width="10mm"/>
      </text:list-level-style-bullet>
    </text:list-style>
    <text:list-style style:name="id1-3-2-2-1-45-1-4-1-3-5-2-1-1">
      <text:list-level-style-bullet style:num-suffix=""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style:style style:family="table-column" style:parent-style-name="colspec" style:name="id1-3-2-2-1-45-2-4-1-1">
      <style:table-column-properties/>
    </style:style>
    <style:style style:family="table-column" style:parent-style-name="colspec" style:name="id1-3-2-2-1-45-2-4-1-2">
      <style:table-column-properties/>
    </style:style>
    <text:list-style style:name="id1-3-2-2-1-45-2-4-1-3-1-1-1">
      <text:list-level-style-bullet style:num-suffix="" text:bullet-char="​" text:level="1">
        <style:list-level-properties text:min-label-width="10mm"/>
      </text:list-level-style-bullet>
    </text:list-style>
    <text:list-style style:name="id1-3-2-2-1-45-2-4-1-3-1-1-1-1">
      <text:list-level-style-bullet style:num-suffix="" text:bullet-char="​" text:level="1">
        <style:list-level-properties text:min-label-width="10mm"/>
      </text:list-level-style-bullet>
    </text:list-style>
    <text:list-style style:name="id1-3-2-2-1-45-2-4-1-3-1-2-1">
      <text:list-level-style-bullet style:num-suffix="" text:bullet-char="​" text:level="1">
        <style:list-level-properties text:min-label-width="10mm"/>
      </text:list-level-style-bullet>
    </text:list-style>
    <text:list-style style:name="id1-3-2-2-1-45-2-4-1-3-1-2-1-1">
      <text:list-level-style-bullet style:num-suffix="" text:bullet-char="​" text:level="1">
        <style:list-level-properties text:min-label-width="10mm"/>
      </text:list-level-style-bullet>
    </text:list-style>
    <text:list-style style:name="id1-3-2-2-1-45-2-4-1-3-2-1-1">
      <text:list-level-style-bullet style:num-suffix="" text:bullet-char="​" text:level="1">
        <style:list-level-properties text:min-label-width="10mm"/>
      </text:list-level-style-bullet>
    </text:list-style>
    <text:list-style style:name="id1-3-2-2-1-45-2-4-1-3-2-1-1-1">
      <text:list-level-style-bullet style:num-suffix="" text:bullet-char="​" text:level="1">
        <style:list-level-properties text:min-label-width="10mm"/>
      </text:list-level-style-bullet>
    </text:list-style>
    <text:list-style style:name="id1-3-2-2-1-45-2-4-1-3-2-2-1">
      <text:list-level-style-bullet style:num-suffix="" text:bullet-char="​" text:level="1">
        <style:list-level-properties text:min-label-width="10mm"/>
      </text:list-level-style-bullet>
    </text:list-style>
    <text:list-style style:name="id1-3-2-2-1-45-2-4-1-3-2-2-1-1">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style:style style:family="table-column" style:parent-style-name="colspec" style:name="id1-3-2-2-1-45-4-4-1-1">
      <style:table-column-properties/>
    </style:style>
    <style:style style:family="table-column" style:parent-style-name="colspec" style:name="id1-3-2-2-1-45-4-4-1-2">
      <style:table-column-properties/>
    </style:style>
    <text:list-style style:name="id1-3-2-2-1-45-4-4-1-3-1-1-1">
      <text:list-level-style-bullet style:num-suffix="" text:bullet-char="​" text:level="1">
        <style:list-level-properties text:min-label-width="10mm"/>
      </text:list-level-style-bullet>
    </text:list-style>
    <text:list-style style:name="id1-3-2-2-1-45-4-4-1-3-1-1-1-1">
      <text:list-level-style-bullet style:num-suffix="" text:bullet-char="​" text:level="1">
        <style:list-level-properties text:min-label-width="10mm"/>
      </text:list-level-style-bullet>
    </text:list-style>
    <text:list-style style:name="id1-3-2-2-1-45-4-4-1-3-1-2-1">
      <text:list-level-style-bullet style:num-suffix="" text:bullet-char="​" text:level="1">
        <style:list-level-properties text:min-label-width="10mm"/>
      </text:list-level-style-bullet>
    </text:list-style>
    <text:list-style style:name="id1-3-2-2-1-45-4-4-1-3-1-2-1-1">
      <text:list-level-style-bullet style:num-suffix="" text:bullet-char="​" text:level="1">
        <style:list-level-properties text:min-label-width="10mm"/>
      </text:list-level-style-bullet>
    </text:list-style>
    <text:list-style style:name="id1-3-2-2-1-45-4-4-1-3-2-1-1">
      <text:list-level-style-bullet style:num-suffix="" text:bullet-char="​" text:level="1">
        <style:list-level-properties text:min-label-width="10mm"/>
      </text:list-level-style-bullet>
    </text:list-style>
    <text:list-style style:name="id1-3-2-2-1-45-4-4-1-3-2-1-1-1">
      <text:list-level-style-bullet style:num-suffix="" text:bullet-char="​" text:level="1">
        <style:list-level-properties text:min-label-width="10mm"/>
      </text:list-level-style-bullet>
    </text:list-style>
    <text:list-style style:name="id1-3-2-2-1-45-4-4-1-3-2-2-1">
      <text:list-level-style-bullet style:num-suffix="" text:bullet-char="​" text:level="1">
        <style:list-level-properties text:min-label-width="10mm"/>
      </text:list-level-style-bullet>
    </text:list-style>
    <text:list-style style:name="id1-3-2-2-1-45-4-4-1-3-2-2-1-1">
      <text:list-level-style-bullet style:num-suffix="" text:bullet-char="​" text:level="1">
        <style:list-level-properties text:min-label-width="10mm"/>
      </text:list-level-style-bullet>
    </text:list-style>
    <text:list-style style:name="id1-3-2-2-1-45-4-4-1-3-3-1-1">
      <text:list-level-style-bullet style:num-suffix="" text:bullet-char="​" text:level="1">
        <style:list-level-properties text:min-label-width="10mm"/>
      </text:list-level-style-bullet>
    </text:list-style>
    <text:list-style style:name="id1-3-2-2-1-45-4-4-1-3-3-1-1-1">
      <text:list-level-style-bullet style:num-suffix="" text:bullet-char="​" text:level="1">
        <style:list-level-properties text:min-label-width="10mm"/>
      </text:list-level-style-bullet>
    </text:list-style>
    <text:list-style style:name="id1-3-2-2-1-45-4-4-1-3-3-2-1">
      <text:list-level-style-bullet style:num-suffix="" text:bullet-char="​" text:level="1">
        <style:list-level-properties text:min-label-width="10mm"/>
      </text:list-level-style-bullet>
    </text:list-style>
    <text:list-style style:name="id1-3-2-2-1-45-4-4-1-3-3-2-1-1">
      <text:list-level-style-bullet style:num-suffix="" text:bullet-char="​" text:level="1">
        <style:list-level-properties text:min-label-width="10mm"/>
      </text:list-level-style-bullet>
    </text:list-style>
    <text:list-style style:name="id1-3-2-2-1-45-4-4-1-3-4-1-1">
      <text:list-level-style-bullet style:num-suffix="" text:bullet-char="​" text:level="1">
        <style:list-level-properties text:min-label-width="10mm"/>
      </text:list-level-style-bullet>
    </text:list-style>
    <text:list-style style:name="id1-3-2-2-1-45-4-4-1-3-4-1-1-1">
      <text:list-level-style-bullet style:num-suffix="" text:bullet-char="​" text:level="1">
        <style:list-level-properties text:min-label-width="10mm"/>
      </text:list-level-style-bullet>
    </text:list-style>
    <text:list-style style:name="id1-3-2-2-1-45-4-4-1-3-4-2-1">
      <text:list-level-style-bullet style:num-suffix="" text:bullet-char="​" text:level="1">
        <style:list-level-properties text:min-label-width="10mm"/>
      </text:list-level-style-bullet>
    </text:list-style>
    <text:list-style style:name="id1-3-2-2-1-45-4-4-1-3-4-2-1-1">
      <text:list-level-style-bullet style:num-suffix="" text:bullet-char="​" text:level="1">
        <style:list-level-properties text:min-label-width="10mm"/>
      </text:list-level-style-bullet>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style:style style:family="table-column" style:parent-style-name="colspec" style:name="id1-3-2-2-1-146-1-4-1-1">
      <style:table-column-properties/>
    </style:style>
    <style:style style:family="table-column" style:parent-style-name="colspec" style:name="id1-3-2-2-1-146-1-4-1-2">
      <style:table-column-properties/>
    </style:style>
    <text:list-style style:name="id1-3-2-2-1-146-1-4-1-3-1-1-1">
      <text:list-level-style-bullet style:num-suffix="" text:bullet-char="​" text:level="1">
        <style:list-level-properties text:min-label-width="10mm"/>
      </text:list-level-style-bullet>
    </text:list-style>
    <text:list-style style:name="id1-3-2-2-1-146-1-4-1-3-1-1-1-1">
      <text:list-level-style-bullet style:num-suffix="" text:bullet-char="​" text:level="1">
        <style:list-level-properties text:min-label-width="10mm"/>
      </text:list-level-style-bullet>
    </text:list-style>
    <text:list-style style:name="id1-3-2-2-1-146-1-4-1-3-1-2-1">
      <text:list-level-style-bullet style:num-suffix="" text:bullet-char="​" text:level="1">
        <style:list-level-properties text:min-label-width="10mm"/>
      </text:list-level-style-bullet>
    </text:list-style>
    <text:list-style style:name="id1-3-2-2-1-146-1-4-1-3-1-2-1-1">
      <text:list-level-style-bullet style:num-suffix="" text:bullet-char="​" text:level="1">
        <style:list-level-properties text:min-label-width="10mm"/>
      </text:list-level-style-bullet>
    </text:list-style>
    <text:list-style style:name="id1-3-2-2-1-146-1-4-1-3-2-1-1">
      <text:list-level-style-bullet style:num-suffix="" text:bullet-char="​" text:level="1">
        <style:list-level-properties text:min-label-width="10mm"/>
      </text:list-level-style-bullet>
    </text:list-style>
    <text:list-style style:name="id1-3-2-2-1-146-1-4-1-3-2-1-1-1">
      <text:list-level-style-bullet style:num-suffix="" text:bullet-char="​" text:level="1">
        <style:list-level-properties text:min-label-width="10mm"/>
      </text:list-level-style-bullet>
    </text:list-style>
    <text:list-style style:name="id1-3-2-2-1-146-1-4-1-3-2-2-1">
      <text:list-level-style-bullet style:num-suffix="" text:bullet-char="​" text:level="1">
        <style:list-level-properties text:min-label-width="10mm"/>
      </text:list-level-style-bullet>
    </text:list-style>
    <text:list-style style:name="id1-3-2-2-1-146-1-4-1-3-2-2-1-1">
      <text:list-level-style-bullet style:num-suffix="" text:bullet-char="​" text:level="1">
        <style:list-level-properties text:min-label-width="10mm"/>
      </text:list-level-style-bullet>
    </text:list-style>
    <text:list-style style:name="id1-3-2-2-1-146-1-4-1-3-3-1-1">
      <text:list-level-style-bullet style:num-suffix="" text:bullet-char="​" text:level="1">
        <style:list-level-properties text:min-label-width="10mm"/>
      </text:list-level-style-bullet>
    </text:list-style>
    <text:list-style style:name="id1-3-2-2-1-146-1-4-1-3-3-1-1-1">
      <text:list-level-style-bullet style:num-suffix="" text:bullet-char="​" text:level="1">
        <style:list-level-properties text:min-label-width="10mm"/>
      </text:list-level-style-bullet>
    </text:list-style>
    <text:list-style style:name="id1-3-2-2-1-146-1-4-1-3-3-2-1">
      <text:list-level-style-bullet style:num-suffix="" text:bullet-char="​" text:level="1">
        <style:list-level-properties text:min-label-width="10mm"/>
      </text:list-level-style-bullet>
    </text:list-style>
    <text:list-style style:name="id1-3-2-2-1-146-1-4-1-3-3-2-1-1">
      <text:list-level-style-bullet style:num-suffix="" text:bullet-char="​" text:level="1">
        <style:list-level-properties text:min-label-width="10mm"/>
      </text:list-level-style-bullet>
    </text:list-style>
    <text:list-style style:name="id1-3-2-2-1-146-1-4-1-3-4-1-1">
      <text:list-level-style-bullet style:num-suffix="" text:bullet-char="​" text:level="1">
        <style:list-level-properties text:min-label-width="10mm"/>
      </text:list-level-style-bullet>
    </text:list-style>
    <text:list-style style:name="id1-3-2-2-1-146-1-4-1-3-4-1-1-1">
      <text:list-level-style-bullet style:num-suffix="" text:bullet-char="​" text:level="1">
        <style:list-level-properties text:min-label-width="10mm"/>
      </text:list-level-style-bullet>
    </text:list-style>
    <text:list-style style:name="id1-3-2-2-1-146-1-4-1-3-4-2-1">
      <text:list-level-style-bullet style:num-suffix="" text:bullet-char="​" text:level="1">
        <style:list-level-properties text:min-label-width="10mm"/>
      </text:list-level-style-bullet>
    </text:list-style>
    <text:list-style style:name="id1-3-2-2-1-146-1-4-1-3-4-2-1-1">
      <text:list-level-style-bullet style:num-suffix=""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style:style style:family="table-column" style:parent-style-name="colspec" style:name="id1-3-2-2-1-146-3-4-1-1">
      <style:table-column-properties/>
    </style:style>
    <style:style style:family="table-column" style:parent-style-name="colspec" style:name="id1-3-2-2-1-146-3-4-1-2">
      <style:table-column-properties/>
    </style:style>
    <text:list-style style:name="id1-3-2-2-1-146-3-4-1-3-1-1-1">
      <text:list-level-style-bullet style:num-suffix="" text:bullet-char="​" text:level="1">
        <style:list-level-properties text:min-label-width="10mm"/>
      </text:list-level-style-bullet>
    </text:list-style>
    <text:list-style style:name="id1-3-2-2-1-146-3-4-1-3-1-1-1-1">
      <text:list-level-style-bullet style:num-suffix="" text:bullet-char="​" text:level="1">
        <style:list-level-properties text:min-label-width="10mm"/>
      </text:list-level-style-bullet>
    </text:list-style>
    <text:list-style style:name="id1-3-2-2-1-146-3-4-1-3-1-2-1">
      <text:list-level-style-bullet style:num-suffix="" text:bullet-char="​" text:level="1">
        <style:list-level-properties text:min-label-width="10mm"/>
      </text:list-level-style-bullet>
    </text:list-style>
    <text:list-style style:name="id1-3-2-2-1-146-3-4-1-3-1-2-1-1">
      <text:list-level-style-bullet style:num-suffix="" text:bullet-char="​" text:level="1">
        <style:list-level-properties text:min-label-width="10mm"/>
      </text:list-level-style-bullet>
    </text:list-style>
    <text:list-style style:name="id1-3-2-2-1-146-3-4-1-3-2-1-1">
      <text:list-level-style-bullet style:num-suffix="" text:bullet-char="​" text:level="1">
        <style:list-level-properties text:min-label-width="10mm"/>
      </text:list-level-style-bullet>
    </text:list-style>
    <text:list-style style:name="id1-3-2-2-1-146-3-4-1-3-2-1-1-1">
      <text:list-level-style-bullet style:num-suffix="" text:bullet-char="​" text:level="1">
        <style:list-level-properties text:min-label-width="10mm"/>
      </text:list-level-style-bullet>
    </text:list-style>
    <text:list-style style:name="id1-3-2-2-1-146-3-4-1-3-2-2-1">
      <text:list-level-style-bullet style:num-suffix="" text:bullet-char="​" text:level="1">
        <style:list-level-properties text:min-label-width="10mm"/>
      </text:list-level-style-bullet>
    </text:list-style>
    <text:list-style style:name="id1-3-2-2-1-146-3-4-1-3-2-2-1-1">
      <text:list-level-style-bullet style:num-suffix="" text:bullet-char="​" text:level="1">
        <style:list-level-properties text:min-label-width="10mm"/>
      </text:list-level-style-bullet>
    </text:list-style>
    <text:list-style style:name="id1-3-2-2-1-146-3-4-1-3-3-1-1">
      <text:list-level-style-bullet style:num-suffix="" text:bullet-char="​" text:level="1">
        <style:list-level-properties text:min-label-width="10mm"/>
      </text:list-level-style-bullet>
    </text:list-style>
    <text:list-style style:name="id1-3-2-2-1-146-3-4-1-3-3-1-1-1">
      <text:list-level-style-bullet style:num-suffix="" text:bullet-char="​" text:level="1">
        <style:list-level-properties text:min-label-width="10mm"/>
      </text:list-level-style-bullet>
    </text:list-style>
    <text:list-style style:name="id1-3-2-2-1-146-3-4-1-3-3-2-1">
      <text:list-level-style-bullet style:num-suffix="" text:bullet-char="​" text:level="1">
        <style:list-level-properties text:min-label-width="10mm"/>
      </text:list-level-style-bullet>
    </text:list-style>
    <text:list-style style:name="id1-3-2-2-1-146-3-4-1-3-3-2-1-1">
      <text:list-level-style-bullet style:num-suffix="" text:bullet-char="​" text:level="1">
        <style:list-level-properties text:min-label-width="10mm"/>
      </text:list-level-style-bullet>
    </text:list-style>
    <text:list-style style:name="id1-3-2-2-1-146-3-4-1-3-4-1-1">
      <text:list-level-style-bullet style:num-suffix="" text:bullet-char="​" text:level="1">
        <style:list-level-properties text:min-label-width="10mm"/>
      </text:list-level-style-bullet>
    </text:list-style>
    <text:list-style style:name="id1-3-2-2-1-146-3-4-1-3-4-1-1-1">
      <text:list-level-style-bullet style:num-suffix="" text:bullet-char="​" text:level="1">
        <style:list-level-properties text:min-label-width="10mm"/>
      </text:list-level-style-bullet>
    </text:list-style>
    <text:list-style style:name="id1-3-2-2-1-146-3-4-1-3-4-2-1">
      <text:list-level-style-bullet style:num-suffix="" text:bullet-char="​" text:level="1">
        <style:list-level-properties text:min-label-width="10mm"/>
      </text:list-level-style-bullet>
    </text:list-style>
    <text:list-style style:name="id1-3-2-2-1-146-3-4-1-3-4-2-1-1">
      <text:list-level-style-bullet style:num-suffix="" text:bullet-char="​" text:level="1">
        <style:list-level-properties text:min-label-width="10mm"/>
      </text:list-level-style-bullet>
    </text:list-style>
    <text:list-style style:name="id1-3-2-2-1-146-3-4-1-3-5-1-1">
      <text:list-level-style-bullet style:num-suffix="" text:bullet-char="​" text:level="1">
        <style:list-level-properties text:min-label-width="10mm"/>
      </text:list-level-style-bullet>
    </text:list-style>
    <text:list-style style:name="id1-3-2-2-1-146-3-4-1-3-5-1-1-1">
      <text:list-level-style-bullet style:num-suffix="" text:bullet-char="​" text:level="1">
        <style:list-level-properties text:min-label-width="10mm"/>
      </text:list-level-style-bullet>
    </text:list-style>
    <text:list-style style:name="id1-3-2-2-1-146-3-4-1-3-5-2-1">
      <text:list-level-style-bullet style:num-suffix="" text:bullet-char="​" text:level="1">
        <style:list-level-properties text:min-label-width="10mm"/>
      </text:list-level-style-bullet>
    </text:list-style>
    <text:list-style style:name="id1-3-2-2-1-146-3-4-1-3-5-2-1-1">
      <text:list-level-style-bullet style:num-suffix="" text:bullet-char="​" text:level="1">
        <style:list-level-properties text:min-label-width="10mm"/>
      </text:list-level-style-bullet>
    </text:list-style>
    <text:list-style style:name="id1-3-2-2-1-146-3-4-1-3-6-1-1">
      <text:list-level-style-bullet style:num-suffix="" text:bullet-char="​" text:level="1">
        <style:list-level-properties text:min-label-width="10mm"/>
      </text:list-level-style-bullet>
    </text:list-style>
    <text:list-style style:name="id1-3-2-2-1-146-3-4-1-3-6-1-1-1">
      <text:list-level-style-bullet style:num-suffix="" text:bullet-char="​" text:level="1">
        <style:list-level-properties text:min-label-width="10mm"/>
      </text:list-level-style-bullet>
    </text:list-style>
    <text:list-style style:name="id1-3-2-2-1-146-3-4-1-3-6-2-1">
      <text:list-level-style-bullet style:num-suffix="" text:bullet-char="​" text:level="1">
        <style:list-level-properties text:min-label-width="10mm"/>
      </text:list-level-style-bullet>
    </text:list-style>
    <text:list-style style:name="id1-3-2-2-1-146-3-4-1-3-6-2-1-1">
      <text:list-level-style-bullet style:num-suffix="" text:bullet-char="​" text:level="1">
        <style:list-level-properties text:min-label-width="10mm"/>
      </text:list-level-style-bullet>
    </text:list-style>
    <text:list-style style:name="id1-3-2-2-1-146-3-4-1-3-7-1-1">
      <text:list-level-style-bullet style:num-suffix="" text:bullet-char="​" text:level="1">
        <style:list-level-properties text:min-label-width="10mm"/>
      </text:list-level-style-bullet>
    </text:list-style>
    <text:list-style style:name="id1-3-2-2-1-146-3-4-1-3-7-1-1-1">
      <text:list-level-style-bullet style:num-suffix="" text:bullet-char="​" text:level="1">
        <style:list-level-properties text:min-label-width="10mm"/>
      </text:list-level-style-bullet>
    </text:list-style>
    <text:list-style style:name="id1-3-2-2-1-146-3-4-1-3-7-2-1">
      <text:list-level-style-bullet style:num-suffix="" text:bullet-char="​" text:level="1">
        <style:list-level-properties text:min-label-width="10mm"/>
      </text:list-level-style-bullet>
    </text:list-style>
    <text:list-style style:name="id1-3-2-2-1-146-3-4-1-3-7-2-1-1">
      <text:list-level-style-bullet style:num-suffix="" text:bullet-char="​" text:level="1">
        <style:list-level-properties text:min-label-width="10mm"/>
      </text:list-level-style-bullet>
    </text:list-style>
    <text:list-style style:name="id1-3-2-2-1-146-3-4-1-3-8-1-1">
      <text:list-level-style-bullet style:num-suffix="" text:bullet-char="​" text:level="1">
        <style:list-level-properties text:min-label-width="10mm"/>
      </text:list-level-style-bullet>
    </text:list-style>
    <text:list-style style:name="id1-3-2-2-1-146-3-4-1-3-8-1-1-1">
      <text:list-level-style-bullet style:num-suffix="" text:bullet-char="​" text:level="1">
        <style:list-level-properties text:min-label-width="10mm"/>
      </text:list-level-style-bullet>
    </text:list-style>
    <text:list-style style:name="id1-3-2-2-1-146-3-4-1-3-8-2-1">
      <text:list-level-style-bullet style:num-suffix="" text:bullet-char="​" text:level="1">
        <style:list-level-properties text:min-label-width="10mm"/>
      </text:list-level-style-bullet>
    </text:list-style>
    <text:list-style style:name="id1-3-2-2-1-146-3-4-1-3-8-2-1-1">
      <text:list-level-style-bullet style:num-suffix="" text:bullet-char="​" text:level="1">
        <style:list-level-properties text:min-label-width="10mm"/>
      </text:list-level-style-bullet>
    </text:list-style>
    <text:list-style style:name="id1-3-2-2-1-146-3-4-1-3-9-1-1">
      <text:list-level-style-bullet style:num-suffix="" text:bullet-char="​" text:level="1">
        <style:list-level-properties text:min-label-width="10mm"/>
      </text:list-level-style-bullet>
    </text:list-style>
    <text:list-style style:name="id1-3-2-2-1-146-3-4-1-3-9-1-1-1">
      <text:list-level-style-bullet style:num-suffix="" text:bullet-char="​" text:level="1">
        <style:list-level-properties text:min-label-width="10mm"/>
      </text:list-level-style-bullet>
    </text:list-style>
    <text:list-style style:name="id1-3-2-2-1-146-3-4-1-3-9-2-1">
      <text:list-level-style-bullet style:num-suffix="" text:bullet-char="​" text:level="1">
        <style:list-level-properties text:min-label-width="10mm"/>
      </text:list-level-style-bullet>
    </text:list-style>
    <text:list-style style:name="id1-3-2-2-1-146-3-4-1-3-9-2-1-1">
      <text:list-level-style-bullet style:num-suffix="" text:bullet-char="​" text:level="1">
        <style:list-level-properties text:min-label-width="10mm"/>
      </text:list-level-style-bullet>
    </text:list-style>
    <text:list-style style:name="id1-3-2-2-1-146-3-4-1-3-10-1-1">
      <text:list-level-style-bullet style:num-suffix="" text:bullet-char="​" text:level="1">
        <style:list-level-properties text:min-label-width="10mm"/>
      </text:list-level-style-bullet>
    </text:list-style>
    <text:list-style style:name="id1-3-2-2-1-146-3-4-1-3-10-1-1-1">
      <text:list-level-style-bullet style:num-suffix="" text:bullet-char="​" text:level="1">
        <style:list-level-properties text:min-label-width="10mm"/>
      </text:list-level-style-bullet>
    </text:list-style>
    <text:list-style style:name="id1-3-2-2-1-146-3-4-1-3-10-2-1">
      <text:list-level-style-bullet style:num-suffix="" text:bullet-char="​" text:level="1">
        <style:list-level-properties text:min-label-width="10mm"/>
      </text:list-level-style-bullet>
    </text:list-style>
    <text:list-style style:name="id1-3-2-2-1-146-3-4-1-3-10-2-1-1">
      <text:list-level-style-bullet style:num-suffix=""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style:style style:family="table-column" style:parent-style-name="colspec" style:name="id1-3-2-2-2-21-1-4-1-1">
      <style:table-column-properties/>
    </style:style>
    <style:style style:family="table-column" style:parent-style-name="colspec" style:name="id1-3-2-2-2-21-1-4-1-2">
      <style:table-column-properties/>
    </style:style>
    <text:list-style style:name="id1-3-2-2-2-21-1-4-1-3-1-1-1">
      <text:list-level-style-bullet style:num-suffix="" text:bullet-char="​" text:level="1">
        <style:list-level-properties text:min-label-width="10mm"/>
      </text:list-level-style-bullet>
    </text:list-style>
    <text:list-style style:name="id1-3-2-2-2-21-1-4-1-3-1-1-1-1">
      <text:list-level-style-bullet style:num-suffix="" text:bullet-char="​" text:level="1">
        <style:list-level-properties text:min-label-width="10mm"/>
      </text:list-level-style-bullet>
    </text:list-style>
    <text:list-style style:name="id1-3-2-2-2-21-1-4-1-3-1-2-1">
      <text:list-level-style-bullet style:num-suffix="" text:bullet-char="​" text:level="1">
        <style:list-level-properties text:min-label-width="10mm"/>
      </text:list-level-style-bullet>
    </text:list-style>
    <text:list-style style:name="id1-3-2-2-2-21-1-4-1-3-1-2-1-1">
      <text:list-level-style-bullet style:num-suffix="" text:bullet-char="​" text:level="1">
        <style:list-level-properties text:min-label-width="10mm"/>
      </text:list-level-style-bullet>
    </text:list-style>
    <text:list-style style:name="id1-3-2-2-2-21-1-4-1-3-2-1-1">
      <text:list-level-style-bullet style:num-suffix="" text:bullet-char="​" text:level="1">
        <style:list-level-properties text:min-label-width="10mm"/>
      </text:list-level-style-bullet>
    </text:list-style>
    <text:list-style style:name="id1-3-2-2-2-21-1-4-1-3-2-1-1-1">
      <text:list-level-style-bullet style:num-suffix="" text:bullet-char="​" text:level="1">
        <style:list-level-properties text:min-label-width="10mm"/>
      </text:list-level-style-bullet>
    </text:list-style>
    <text:list-style style:name="id1-3-2-2-2-21-1-4-1-3-2-2-1">
      <text:list-level-style-bullet style:num-suffix="" text:bullet-char="​" text:level="1">
        <style:list-level-properties text:min-label-width="10mm"/>
      </text:list-level-style-bullet>
    </text:list-style>
    <text:list-style style:name="id1-3-2-2-2-21-1-4-1-3-2-2-1-1">
      <text:list-level-style-bullet style:num-suffix=""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style:style style:family="table-column" style:parent-style-name="colspec" style:name="id1-3-2-2-2-21-2-4-1-1">
      <style:table-column-properties/>
    </style:style>
    <style:style style:family="table-column" style:parent-style-name="colspec" style:name="id1-3-2-2-2-21-2-4-1-2">
      <style:table-column-properties/>
    </style:style>
    <text:list-style style:name="id1-3-2-2-2-21-2-4-1-3-1-1-1">
      <text:list-level-style-bullet style:num-suffix="" text:bullet-char="​" text:level="1">
        <style:list-level-properties text:min-label-width="10mm"/>
      </text:list-level-style-bullet>
    </text:list-style>
    <text:list-style style:name="id1-3-2-2-2-21-2-4-1-3-1-1-1-1">
      <text:list-level-style-bullet style:num-suffix="" text:bullet-char="​" text:level="1">
        <style:list-level-properties text:min-label-width="10mm"/>
      </text:list-level-style-bullet>
    </text:list-style>
    <text:list-style style:name="id1-3-2-2-2-21-2-4-1-3-1-2-1">
      <text:list-level-style-bullet style:num-suffix="" text:bullet-char="​" text:level="1">
        <style:list-level-properties text:min-label-width="10mm"/>
      </text:list-level-style-bullet>
    </text:list-style>
    <text:list-style style:name="id1-3-2-2-2-21-2-4-1-3-1-2-1-1">
      <text:list-level-style-bullet style:num-suffix="" text:bullet-char="​" text:level="1">
        <style:list-level-properties text:min-label-width="10mm"/>
      </text:list-level-style-bullet>
    </text:list-style>
    <text:list-style style:name="id1-3-2-2-2-21-2-4-1-3-2-1-1">
      <text:list-level-style-bullet style:num-suffix="" text:bullet-char="​" text:level="1">
        <style:list-level-properties text:min-label-width="10mm"/>
      </text:list-level-style-bullet>
    </text:list-style>
    <text:list-style style:name="id1-3-2-2-2-21-2-4-1-3-2-1-1-1">
      <text:list-level-style-bullet style:num-suffix="" text:bullet-char="​" text:level="1">
        <style:list-level-properties text:min-label-width="10mm"/>
      </text:list-level-style-bullet>
    </text:list-style>
    <text:list-style style:name="id1-3-2-2-2-21-2-4-1-3-2-2-1">
      <text:list-level-style-bullet style:num-suffix="" text:bullet-char="​" text:level="1">
        <style:list-level-properties text:min-label-width="10mm"/>
      </text:list-level-style-bullet>
    </text:list-style>
    <text:list-style style:name="id1-3-2-2-2-21-2-4-1-3-2-2-1-1">
      <text:list-level-style-bullet style:num-suffix="" text:bullet-char="​" text:level="1">
        <style:list-level-properties text:min-label-width="10mm"/>
      </text:list-level-style-bullet>
    </text:list-style>
    <text:list-style style:name="id1-3-2-2-2-21-2-4-1-3-3-1-1">
      <text:list-level-style-bullet style:num-suffix="" text:bullet-char="​" text:level="1">
        <style:list-level-properties text:min-label-width="10mm"/>
      </text:list-level-style-bullet>
    </text:list-style>
    <text:list-style style:name="id1-3-2-2-2-21-2-4-1-3-3-1-1-1">
      <text:list-level-style-bullet style:num-suffix="" text:bullet-char="​" text:level="1">
        <style:list-level-properties text:min-label-width="10mm"/>
      </text:list-level-style-bullet>
    </text:list-style>
    <text:list-style style:name="id1-3-2-2-2-21-2-4-1-3-3-2-1">
      <text:list-level-style-bullet style:num-suffix="" text:bullet-char="​" text:level="1">
        <style:list-level-properties text:min-label-width="10mm"/>
      </text:list-level-style-bullet>
    </text:list-style>
    <text:list-style style:name="id1-3-2-2-2-21-2-4-1-3-3-2-1-1">
      <text:list-level-style-bullet style:num-suffix="" text:bullet-char="​" text:level="1">
        <style:list-level-properties text:min-label-width="10mm"/>
      </text:list-level-style-bullet>
    </text:list-style>
    <text:list-style style:name="id1-3-2-2-2-21-2-4-1-3-4-1-1">
      <text:list-level-style-bullet style:num-suffix="" text:bullet-char="​" text:level="1">
        <style:list-level-properties text:min-label-width="10mm"/>
      </text:list-level-style-bullet>
    </text:list-style>
    <text:list-style style:name="id1-3-2-2-2-21-2-4-1-3-4-1-1-1">
      <text:list-level-style-bullet style:num-suffix="" text:bullet-char="​" text:level="1">
        <style:list-level-properties text:min-label-width="10mm"/>
      </text:list-level-style-bullet>
    </text:list-style>
    <text:list-style style:name="id1-3-2-2-2-21-2-4-1-3-4-2-1">
      <text:list-level-style-bullet style:num-suffix="" text:bullet-char="​" text:level="1">
        <style:list-level-properties text:min-label-width="10mm"/>
      </text:list-level-style-bullet>
    </text:list-style>
    <text:list-style style:name="id1-3-2-2-2-21-2-4-1-3-4-2-1-1">
      <text:list-level-style-bullet style:num-suffix="" text:bullet-char="​" text:level="1">
        <style:list-level-properties text:min-label-width="10mm"/>
      </text:list-level-style-bullet>
    </text:list-style>
    <text:list-style style:name="id1-3-2-2-2-21-2-4-1-3-5-1-1">
      <text:list-level-style-bullet style:num-suffix="" text:bullet-char="​" text:level="1">
        <style:list-level-properties text:min-label-width="10mm"/>
      </text:list-level-style-bullet>
    </text:list-style>
    <text:list-style style:name="id1-3-2-2-2-21-2-4-1-3-5-1-1-1">
      <text:list-level-style-bullet style:num-suffix="" text:bullet-char="​" text:level="1">
        <style:list-level-properties text:min-label-width="10mm"/>
      </text:list-level-style-bullet>
    </text:list-style>
    <text:list-style style:name="id1-3-2-2-2-21-2-4-1-3-5-2-1">
      <text:list-level-style-bullet style:num-suffix="" text:bullet-char="​" text:level="1">
        <style:list-level-properties text:min-label-width="10mm"/>
      </text:list-level-style-bullet>
    </text:list-style>
    <text:list-style style:name="id1-3-2-2-2-21-2-4-1-3-5-2-1-1">
      <text:list-level-style-bullet style:num-suffix="" text:bullet-char="​" text:level="1">
        <style:list-level-properties text:min-label-width="10mm"/>
      </text:list-level-style-bullet>
    </text:list-style>
    <text:list-style style:name="id1-3-2-2-2-21-2-4-1-3-6-1-1">
      <text:list-level-style-bullet style:num-suffix="" text:bullet-char="​" text:level="1">
        <style:list-level-properties text:min-label-width="10mm"/>
      </text:list-level-style-bullet>
    </text:list-style>
    <text:list-style style:name="id1-3-2-2-2-21-2-4-1-3-6-1-1-1">
      <text:list-level-style-bullet style:num-suffix="" text:bullet-char="​" text:level="1">
        <style:list-level-properties text:min-label-width="10mm"/>
      </text:list-level-style-bullet>
    </text:list-style>
    <text:list-style style:name="id1-3-2-2-2-21-2-4-1-3-6-2-1">
      <text:list-level-style-bullet style:num-suffix="" text:bullet-char="​" text:level="1">
        <style:list-level-properties text:min-label-width="10mm"/>
      </text:list-level-style-bullet>
    </text:list-style>
    <text:list-style style:name="id1-3-2-2-2-21-2-4-1-3-6-2-1-1">
      <text:list-level-style-bullet style:num-suffix=""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style:style style:family="table-column" style:parent-style-name="colspec" style:name="id1-3-2-2-2-58-1-4">
      <style:table-column-properties/>
    </style:style>
    <style:style style:family="table-column" style:parent-style-name="colspec" style:name="id1-3-2-2-2-58-1-5">
      <style:table-column-properties/>
    </style:style>
    <style:style style:family="table-column" style:parent-style-name="colspec" style:name="id1-3-2-2-2-58-1-6">
      <style:table-column-properties/>
    </style:style>
    <text:list-style style:name="id1-3-2-2-2-70">
      <text:list-level-style-bullet text:bullet-char="•" text:level="1">
        <style:list-level-properties text:min-label-width="10mm"/>
      </text:list-level-style-bullet>
    </text:list-style>
    <text:list-style style:name="id1-3-2-2-2-70-1">
      <text:list-level-style-bullet text:bullet-char="•" text:level="1">
        <style:list-level-properties text:min-label-width="10mm"/>
      </text:list-level-style-bullet>
    </text:list-style>
    <text:list-style style:name="id1-3-2-2-2-70-2">
      <text:list-level-style-bullet text:bullet-char="•" text:level="1">
        <style:list-level-properties text:min-label-width="10mm"/>
      </text:list-level-style-bullet>
    </text:list-style>
    <text:list-style style:name="id1-3-2-2-2-70-3">
      <text:list-level-style-bullet text:bullet-char="•" text:level="1">
        <style:list-level-properties text:min-label-width="10mm"/>
      </text:list-level-style-bullet>
    </text:list-style>
    <text:list-style style:name="id1-3-2-2-2-70-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office:automatic-styles>
  <office:body>
    <office:text>
      <text:p text:style-name="new_page_staatscourant"/>
      <text:p text:style-name="single-kop-titel">Kaartaanpassingen Natuurbeheerplan Noord-Brabant december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text:p>
            <text:p text:style-name="al"/>
            <text:p text:style-name="al">Gelet op artikel 1.2 van de Subsidieregeling natuur- en landschapsbeheer Noord-Brabant 2016 en op de Subsidieregeling realisering Natuurnetwerk Noord-Brabant;</text:p>
            <text:p text:style-name="al"/>
            <text:p text:style-name="al">Overwegende dat jaarlijks verzoeken ingediend kunnen worden tot wijziging van het natuurbeheertype, het ambitietype of het agrarisch leefgebied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text:p>
            <text:p text:style-name="al"/>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natuurbeheertype op verzoek van externe organisaties of personen.</text:p>
            <text:p text:style-name="al">Gewijzigd vast te stellen ten opzichte van het Natuurbeheerplan 2024, als vastgesteld bij besluit van 25 september 2023, overeenkomstig de bijbehorende stukken opgenomen als kaartbijlage: </text:p>
            <text:p text:style-name="al"/>
            <text:p text:style-name="al">
            <text:span text:style-name="nadrukondlijn">Art. 1.1 (nr. 1) Gemeente Bergeijk. Staatsbosbeheer. Inrichting gereed gebied tussen </text:span>
            <text:span text:style-name="nadrukondlijn">Keersopperdreef</text:span>
            <text:span text:style-name="nadrukondlijn"> en N69</text:span>
          </text:p>
            <text:p text:style-name="al"/>
            <text:p text:style-name="al">Staatsbosbeheer verzoekt om de percelen RHV00 E1668 en E1692 in Riethoven en WTH00 C1013, C1014 en C1017 in Westerhoven als ingerichte natuurcompensatie op de beheertypenkaart op te nemen. De percelen zijn ingericht als N04.02 Zoete plas, N05.04 Dynamisch moeras, N10.02 Vochtig hooiland, N12.02 Kruiden- en faunarijk grasland en N14.03 Haagbeuken- en essenbos. Ook wordt verzocht om het ambitietype, dat voor alle percelen op N10.01 Nat schraalland staat, aan te passen naar het gerealiseerde beheertype. Een uitzondering hierop zijn de twee delen met beheertype Kruiden- en faunarijk grasland op de percelen RHV00 E1692 en WTH00 C1013. Hiervoor wordt verzocht het ambitietype N10.02 Vochtig hooiland op te nemen.</text:p>
            <text:p text:style-name="al"/>
            <text:p text:style-name="al">
            <text:span text:style-name="nadrukondlijn">Reactie GS</text:span>:</text:p>
            <text:p text:style-name="al">Wij stemmen in met dit wijzigingsvoorstel. Het betreft percelen binnen het gebied Grenscorridor N69, Compensatieplan Keersopperbeemden.</text:p>
            <text:p text:style-name="al">De betreffende percelen vormen een strook natuurterrein tussen de Keersopperdreef en de nieuwe N69 die onderdeel is van de natuurcompensatieopgave die is ontstaan door de aanleg van de nieuwe N69. Via een gelijkberechtigingsprocedure zijn de percelen toegewezen aan Staatsbosbeheer. De inrichting is door de provincie Noord-Brabant (Boskalis) uitgevoerd op basis van een ambitieus inrichtingsplan. Na afronding van de inrichtingsmaatregelen blijkt dat de oorspronkelijke ambitie N10.01 Nat schraalland op alle locaties op korte termijn niet haalbaar is. Staatsbosbeheer en provincie Noord-Brabant hebben samen onderzocht welke beheertypen op korte termijn haalbaar zijn en welke ambitietypen mogelijk op langere termijn realistisch zijn. Hierbij is per locatie steeds het uitgangspunt geweest dat het kwalitatief hoogst haalbare natuurtype moet worden nagestreefd, gezien de situatie in het veld, de aanwezige opslag van boomsoorten en de voedselrijkdom van de bodem. Wij zijn van mening dat de voorgestelde wijzigingen zorgen voor een goede afwisseling van open terrein dat overgaat in natuurbos. Er is ook rekening gehouden met fourageerroutes van vleermuizen en het behoud van open water nabij de Oeverzwaluwwand op het terrein. Op langere termijn is de verwachting dat de twee terreinen met beheertype N12.02 Kruiden- en faunarijk grasland aan het zwaardere type N10.02 Vochtig hooiland kunnen voldoen. De leidingstraat die langs de rand van de percelen loopt moet Kruiden- en faunarijk grasland blijven, omdat de leidingen altijd bereikbaar moeten zij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Beheertype </text:span>
                    </text:p>
                  </table:table-cell>
                  <table:table-cell table:style-name="cell_frame_all" table:number-rows-spanned="1" table:number-columns-spanned="1">
                    <text:p text:style-name="table_al">
                      <text:span text:style-name="nadrukvet"> Ambitietype </text:span>
                    </text:p>
                  </table:table-cell>
                  <table:table-cell table:style-name="cell_frame_all" table:number-rows-spanned="1" table:number-columns-spanned="1">
                    <text:p text:style-name="table_al">
                      <text:span text:style-name="nadrukvet">Oppervlakte (ha) </text:span>
                    </text:p>
                  </table:table-cell>
                </table:table-row>
                <table:table-row table:style-name="row">
                  <table:table-cell table:style-name="cell_frame_all" table:number-rows-spanned="1" table:number-columns-spanned="1">
                    <text:p text:style-name="table_al"> N04.02 Zoete plas </text:p>
                  </table:table-cell>
                  <table:table-cell table:style-name="cell_frame_all" table:number-rows-spanned="1" table:number-columns-spanned="1">
                    <text:p text:style-name="table_al"> N04.02 Zoete plas </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 N05.04 Dynamisch moeras </text:p>
                  </table:table-cell>
                  <table:table-cell table:style-name="cell_frame_all" table:number-rows-spanned="1" table:number-columns-spanned="1">
                    <text:p text:style-name="table_al"> N05.04 Dynamisch moeras </text:p>
                  </table:table-cell>
                  <table:table-cell table:style-name="cell_frame_all" table:number-rows-spanned="1" table:number-columns-spanned="1">
                    <text:p text:style-name="table_al"> 1,44 </text:p>
                  </table:table-cell>
                </table:table-row>
                <table:table-row table:style-name="row">
                  <table:table-cell table:style-name="cell_frame_all" table:number-rows-spanned="1" table:number-columns-spanned="1">
                    <text:p text:style-name="table_al"> N12.02 Kruiden- en faunarijk grasland </text:p>
                  </table:table-cell>
                  <table:table-cell table:style-name="cell_frame_all" table:number-rows-spanned="1" table:number-columns-spanned="1">
                    <text:p text:style-name="table_al"> N10.02 Vochtig hooiland </text:p>
                  </table:table-cell>
                  <table:table-cell table:style-name="cell_frame_all" table:number-rows-spanned="1" table:number-columns-spanned="1">
                    <text:p text:style-name="table_al"> 3,02 </text:p>
                  </table:table-cell>
                </table:table-row>
                <table:table-row table:style-name="row">
                  <table:table-cell table:style-name="cell_frame_all" table:number-rows-spanned="1" table:number-columns-spanned="1">
                    <text:p text:style-name="table_al"> N14.03 Haagbeuken- en essenbos </text:p>
                  </table:table-cell>
                  <table:table-cell table:style-name="cell_frame_all" table:number-rows-spanned="1" table:number-columns-spanned="1">
                    <text:p text:style-name="table_al"> N14.03 Haagbeuken- en essenbos </text:p>
                  </table:table-cell>
                  <table:table-cell table:style-name="cell_frame_all" table:number-rows-spanned="1" table:number-columns-spanned="1">
                    <text:p text:style-name="table_al"> 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96</text:span>
                    </text:p>
                  </table:table-cell>
                </table:table-row>
              </table:table>
              <text:p text:style-name="table_bottom"/>
            </text:section>
            <text:p text:style-name="al"/>
            <text:p text:style-name="al">Wij hebben de ambitiekaart en de beheertypenkaart gewijzigd.</text:p>
            <text:p text:style-name="al"/>
            <text:p text:style-name="al">
            <text:span text:style-name="nadrukondlijn">Art. 1.2 (nr. 2) Gemeente Bergeijk. Staatsbosbeheer. Project Oeverlanden </text:span>
            <text:span text:style-name="nadrukondlijn">Keersop</text:span>
            <text:span text:style-name="nadrukondlijn"/>
            <text:span text:style-name="nadrukondlijn">Klisserbeemden</text:span>
            <text:span text:style-name="nadrukondlijn">. Inrichting gereed</text:span>
          </text:p>
            <text:p text:style-name="al"/>
            <text:p text:style-name="al">Staatsbosbeheer verzoekt om de nog niet ingerichte delen van de percelen BEK00 H229, H238, WTH00 C13 en C15 als ingericht op de beheertypenkaart aan te geven. De percelen zijn ingericht als N06.05 Zwakgebufferd ven, N10.01 Nat schraalland, N12.02 Kruiden- en faunarijk grasland en N15.02 Dennen-, eiken- en beukenbos.</text:p>
            <text:p text:style-name="al"/>
            <text:p text:style-name="al">
            <text:span text:style-name="nadrukondlijn">Reactie GS</text:span>: </text:p>
            <text:p text:style-name="al">Wij stemmen in met de inrichting. De percelen liggen voor het grootste deel in Natte Natuurparel Beekloop/Keersop. De Keersop zelf is een N2000 gebied. Het gebied is dusdanig gunstig gelegen (aanliggend aan N2000 kwalificerende habitats) dat hier hoge natuurwaarden gerealiseerd kunnen worden waarmee de N2000 doelstellingen versterkt worden. Het maakt de stikstofgevoelige habitats robuuster. Op basis van hydrologisch onderzoek en fosfaatonderzoek heeft inrichting van het gebied plaatsgevonden. De oostkant van het gebied bevat hoge concentraties fosfaat. Daarom is hier bos aangeplant. In het zuidwesten is de fosfaatverzadiging van de bovenlaag het laagst en zijn de omstandigheden voor ontwikkeling van Nat schraalland het meest gunstig. Hier is ook een deel van de toplaag afgegraven. Hierdoor neemt de invloed van het grondwater toe, wat goed is voor realisatie van Nat schraalland. In de huidige laagte is een ven aangelegd. Het ven is zo ingericht dat deze bijdraagt aan de afvoer van nutriënten uit het gebied. Om eutrofiering van het ven te voorkomen is een nieuwe afwateringssloot aangelegd, die zorgt voor voldoende doorstroming van het water van het ven. De rest van het gebied is ingericht als Kruiden- en faunarijk grasland. Het gebied is verder afgekoppeld van landbouwwater en het waterpeil is opgezet. Wij stellen de percelen open voor beheervergoeding.</text:p>
            <text:p text:style-name="al"/>
            <text:p text:style-name="al">Met deze wijziging is 15,2 ha Nieuwe natuur ingericht.</text:p>
            <text:p text:style-name="al"/>
            <text:p text:style-name="al">Wij hebben de beheertypenkaart en de ambitiekaart gewijzigd en het label subsidiabel ja aangebracht.</text:p>
            <text:p text:style-name="al"/>
            <text:p text:style-name="al">
            <text:span text:style-name="nadrukondlijn">Art. 1.3 (nr. 3) Gemeente Bergeijk. Waterschap de Dommel. Inrichting percelen </text:span>
            <text:span text:style-name="nadrukondlijn">Kromhurken</text:span>
            <text:span text:style-name="nadrukondlijn"> gereed</text:span>
          </text:p>
            <text:p text:style-name="al"/>
            <text:p text:style-name="al">Waterschap de Dommel verzoekt om de percelen BEK00 H64, H73, H915, H1023, H1025 en H1065 als ingericht op de beheertypenkaart aan te geven. De percelen H64, H1023 en H1025 zijn ingericht als N12.02 Kruiden- en faunarijk grasland met L01.02 Houtwallen als landschapselementen. Perceel H1065 is ingericht als N10.02 Vochtig hooiland met een houtwal. Voor een strook van ongeveer 45 meter breed op de percelen H1023, H1025 en H1065 wordt verzocht het label te wijzigingen naar Ondernemend Natuurnetwerk (ONNB) en dit als ingericht B12.02 Kruiden- en faunarijk grasland op de beheertypenkaart aan te geven. Perceel H915 is ingericht als N10.01 Nat schraalland met een houtwal. Perceel H69 is heringericht als N10.02 Vochtig hooiland met een houtwal en perceel H73 is ingericht als N14.02 Hoog- en laagveenbos.</text:p>
            <text:p text:style-name="al"/>
            <text:p text:style-name="al">
            <text:span text:style-name="nadrukondlijn">Reactie GS</text:span>: </text:p>
            <text:p text:style-name="al">Wij stemmen in met de inrichting. De Keersop en het natuurgebied “De Kromhurken” maken onderdeel uit van het Natura 2000 gebied Groote Heide, Leenderbos en De Plateaux. Vanuit het N2000 beheerplan ligt hier een opgave om de stikstofgevoelige natuur in dit natuurgebied in stand te houden. Er is een beekdal ingericht dat de gevolgen van klimaatverandering beter op kan vangen. Delen langs de beek zijn afgegraven, zodat er meer ruimte is om water op te vangen. Ook is op andere percelen de vruchtbare bovenlaag verwijderd. In het beekdal kan daardoor Kruiden- en faunarijk grasland, Vochtig hooiland en Nat schraalland ontstaan. Dit sluit goed aan bij de bestaande natuur van de Kromhurken. Een deel van het gebied is ingericht als ONNB. Dit wordt beheerd door een aantal omwonende agrariërs. Wij stellen de NNB-percelen en de landschapselementen die op deze percelen aanwezig zijn open voor beheervergoeding. Realisatie als ONNB staat niet open voor beheervergoeding.</text:p>
            <text:p text:style-name="al"/>
            <text:p text:style-name="al">Met deze wijziging is 6,1 ha Nieuwe natuur ingericht, waarvan 1,9 ha als ONNB.</text:p>
            <text:p text:style-name="al"/>
            <text:p text:style-name="al">Wij hebben de beheertypenkaart gewijzigd, het raster voor ONNB aangebracht en het label subsidiabel ja aangebracht voor de NNB-percelen.</text:p>
            <text:p text:style-name="al"/>
            <text:p text:style-name="al">
            <text:span text:style-name="nadrukondlijn">Art. 1.4 (nr. 4) Gemeente Bergeijk. Waterschap de Dommel. Inrichting project </text:span>
            <text:span text:style-name="nadrukondlijn">Grootgoor</text:span>
            <text:span text:style-name="nadrukondlijn"> fase 1 gereed</text:span>
          </text:p>
            <text:p text:style-name="al"/>
            <text:p text:style-name="al">Waterschap de Dommel verzoekt om diverse percelen als ingericht op de beheertypenkaart aan te geven. De percelen zijn ingericht in het kader van project Grootgoor fase 1. Ook wordt verzocht de gewijzigde loop van de Run in de beheertypenkaart te verwerken.</text:p>
            <text:p text:style-name="al"/>
            <text:p text:style-name="al">
            <text:span text:style-name="nadrukondlijn">Reactie GS</text:span>: </text:p>
            <text:p text:style-name="al">Wij stemmen in met dit wijzigingsverzoek. Het betreft in totaal wijzigingen van 16,9 hectare. De wijzigingen zijn onder te verdelen in vier categorieën:</text:p>
            <text:p text:style-name="al"/>
            <text:list text:style-name="id1-3-2-2-1-45">
              <text:list-item text:style-override="id1-3-2-2-1-45-1">
                <text:number>•</text:number>
                <text:p text:style-name="al">Wijziging van beheertypen en ambitietypen van percelen die zijn ingericht (7,8 ha). Het gaat om (delen van) de percelen RHV00 E1662, E1663, E1664, VHV01 B3789, B3790, B3791 en B3333. In totaal is gerealiseerd door inrichting:</text:p>
                <text:p text:style-name="al"/>
                <text:p><draw:frame draw:style-name="lidiv"><draw:text-box ofo:max-width="15.3cm" ofo:min-height="1cm" ofo:min-width="5cm"><text:section text:name="table_id1-3-2-2-1-45-1-4" text:style-name="table"><text:p text:style-name="table_top"/>
                <table:table table:style-name="tgroup">
                  <table:table-column table:style-name="id1-3-2-2-1-45-1-4-1-1"/>
                  <table:table-column table:style-name="id1-3-2-2-1-45-1-4-1-2"/>
                  
                    <table:table-row table:style-name="row">
                      <table:table-cell table:style-name="entry" table:number-rows-spanned="1" table:number-columns-spanned="1">
                        <text:list text:style-name="id1-3-2-2-1-45-1-4-1-3-1-1-1">
                          <text:list-item text:style-override="id1-3-2-2-1-45-1-4-1-3-1-1-1-1"><text:number/><text:p text:style-name="table_al">N05.04 Dynamisch moeras</text:p></text:list-item>
                        </text:list>
                      </table:table-cell>
                      <table:table-cell table:style-name="entry" table:number-rows-spanned="1" table:number-columns-spanned="1">
                        <text:list text:style-name="id1-3-2-2-1-45-1-4-1-3-1-2-1">
                          <text:list-item text:style-override="id1-3-2-2-1-45-1-4-1-3-1-2-1-1"><text:number/><text:p text:style-name="table_al">0,15 ha</text:p></text:list-item>
                        </text:list>
                      </table:table-cell>
                    </table:table-row>
                    <table:table-row table:style-name="row">
                      <table:table-cell table:style-name="entry" table:number-rows-spanned="1" table:number-columns-spanned="1">
                        <text:list text:style-name="id1-3-2-2-1-45-1-4-1-3-2-1-1">
                          <text:list-item text:style-override="id1-3-2-2-1-45-1-4-1-3-2-1-1-1"><text:number/><text:p text:style-name="table_al">N10.02 Vochtig hooiland</text:p></text:list-item>
                        </text:list>
                      </table:table-cell>
                      <table:table-cell table:style-name="entry" table:number-rows-spanned="1" table:number-columns-spanned="1">
                        <text:list text:style-name="id1-3-2-2-1-45-1-4-1-3-2-2-1">
                          <text:list-item text:style-override="id1-3-2-2-1-45-1-4-1-3-2-2-1-1"><text:number/><text:p text:style-name="table_al">3 ha</text:p></text:list-item>
                        </text:list>
                      </table:table-cell>
                    </table:table-row>
                    <table:table-row table:style-name="row">
                      <table:table-cell table:style-name="entry" table:number-rows-spanned="1" table:number-columns-spanned="1">
                        <text:list text:style-name="id1-3-2-2-1-45-1-4-1-3-3-1-1">
                          <text:list-item text:style-override="id1-3-2-2-1-45-1-4-1-3-3-1-1-1"><text:number/><text:p text:style-name="table_al">N12.01 Bloemdijk</text:p></text:list-item>
                        </text:list>
                      </table:table-cell>
                      <table:table-cell table:style-name="entry" table:number-rows-spanned="1" table:number-columns-spanned="1">
                        <text:list text:style-name="id1-3-2-2-1-45-1-4-1-3-3-2-1">
                          <text:list-item text:style-override="id1-3-2-2-1-45-1-4-1-3-3-2-1-1"><text:number/><text:p text:style-name="table_al">1,9 ha</text:p></text:list-item>
                        </text:list>
                      </table:table-cell>
                    </table:table-row>
                    <table:table-row table:style-name="row">
                      <table:table-cell table:style-name="entry" table:number-rows-spanned="1" table:number-columns-spanned="1">
                        <text:list text:style-name="id1-3-2-2-1-45-1-4-1-3-4-1-1">
                          <text:list-item text:style-override="id1-3-2-2-1-45-1-4-1-3-4-1-1-1"><text:number/><text:p text:style-name="table_al">N12.02 Kruiden- en faunarijk grasland</text:p></text:list-item>
                        </text:list>
                      </table:table-cell>
                      <table:table-cell table:style-name="entry" table:number-rows-spanned="1" table:number-columns-spanned="1">
                        <text:list text:style-name="id1-3-2-2-1-45-1-4-1-3-4-2-1">
                          <text:list-item text:style-override="id1-3-2-2-1-45-1-4-1-3-4-2-1-1"><text:number/><text:p text:style-name="table_al">1,1 ha</text:p></text:list-item>
                        </text:list>
                      </table:table-cell>
                    </table:table-row>
                    <table:table-row table:style-name="row">
                      <table:table-cell table:style-name="entry" table:number-rows-spanned="1" table:number-columns-spanned="1">
                        <text:list text:style-name="id1-3-2-2-1-45-1-4-1-3-5-1-1">
                          <text:list-item text:style-override="id1-3-2-2-1-45-1-4-1-3-5-1-1-1"><text:number/><text:p text:style-name="table_al">N14.01 Rivier- en beekbegeleidend bos</text:p></text:list-item>
                        </text:list>
                      </table:table-cell>
                      <table:table-cell table:style-name="entry" table:number-rows-spanned="1" table:number-columns-spanned="1">
                        <text:list text:style-name="id1-3-2-2-1-45-1-4-1-3-5-2-1">
                          <text:list-item text:style-override="id1-3-2-2-1-45-1-4-1-3-5-2-1-1"><text:number/><text:p text:style-name="table_al">1,6 ha</text:p></text:list-item>
                        </text:list>
                      </table:table-cell>
                    </table:table-row>
                  
                </table:table>
              <text:p text:style-name="table_bottom"/></text:section></draw:text-box></draw:frame></text:p>
              </text:list-item>
              <text:list-item text:style-override="id1-3-2-2-1-45-2">
                <text:number>•</text:number>
                <text:p text:style-name="al">Wijziging van beheertypen en ambitietypen van percelen die zijn ingericht in het kader van natuurcompensatie (6,3 ha). Het gaat om (delen van) de percelen VHV01 B3873, B3784, B3787, B3786, B3793, B3792, B3788, B3789 en B3791. In totaal is gerealiseerd door inrichting:</text:p>
                <text:p text:style-name="al"/>
                <text:p><draw:frame draw:style-name="lidiv"><draw:text-box ofo:max-width="15.3cm" ofo:min-height="1cm" ofo:min-width="5cm"><text:section text:name="table_id1-3-2-2-1-45-2-4" text:style-name="table"><text:p text:style-name="table_top"/>
                <table:table table:style-name="tgroup">
                  <table:table-column table:style-name="id1-3-2-2-1-45-2-4-1-1"/>
                  <table:table-column table:style-name="id1-3-2-2-1-45-2-4-1-2"/>
                  
                    <table:table-row table:style-name="row">
                      <table:table-cell table:style-name="entry" table:number-rows-spanned="1" table:number-columns-spanned="1">
                        <text:list text:style-name="id1-3-2-2-1-45-2-4-1-3-1-1-1">
                          <text:list-item text:style-override="id1-3-2-2-1-45-2-4-1-3-1-1-1-1"><text:number/><text:p text:style-name="table_al">N12.01 Bloemdijk</text:p></text:list-item>
                        </text:list>
                      </table:table-cell>
                      <table:table-cell table:style-name="entry" table:number-rows-spanned="1" table:number-columns-spanned="1">
                        <text:list text:style-name="id1-3-2-2-1-45-2-4-1-3-1-2-1">
                          <text:list-item text:style-override="id1-3-2-2-1-45-2-4-1-3-1-2-1-1"><text:number/><text:p text:style-name="table_al">0,4 ha</text:p></text:list-item>
                        </text:list>
                      </table:table-cell>
                    </table:table-row>
                    <table:table-row table:style-name="row">
                      <table:table-cell table:style-name="entry" table:number-rows-spanned="1" table:number-columns-spanned="1">
                        <text:list text:style-name="id1-3-2-2-1-45-2-4-1-3-2-1-1">
                          <text:list-item text:style-override="id1-3-2-2-1-45-2-4-1-3-2-1-1-1"><text:number/><text:p text:style-name="table_al">N12.02 Kruiden- en faunarijk grasland</text:p></text:list-item>
                        </text:list>
                      </table:table-cell>
                      <table:table-cell table:style-name="entry" table:number-rows-spanned="1" table:number-columns-spanned="1">
                        <text:list text:style-name="id1-3-2-2-1-45-2-4-1-3-2-2-1">
                          <text:list-item text:style-override="id1-3-2-2-1-45-2-4-1-3-2-2-1-1"><text:number/><text:p text:style-name="table_al">5,9 ha</text:p></text:list-item>
                        </text:list>
                      </table:table-cell>
                    </table:table-row>
                  
                </table:table>
              <text:p text:style-name="table_bottom"/></text:section></draw:text-box></draw:frame></text:p>
              </text:list-item>
              <text:list-item text:style-override="id1-3-2-2-1-45-3">
                <text:number>•</text:number>
                <text:p text:style-name="al">Wijziging van beheertypen vanwege intekening van de nieuwe loop van de Run. Het betreft 0,76 ha dat wijzigt van diverse beheertypen naar N03.01 Beek en bron. De nieuwe loop wordt als Bestaande natuur toegevoegd aan de beheertypenkaart.</text:p>
              </text:list-item>
              <text:list-item text:style-override="id1-3-2-2-1-45-4">
                <text:number>•</text:number>
                <text:p text:style-name="al">Wijziging van beheertype N03.01 Beek en bron van de oude loop van de Run naar diverse beheertypen. Er is zoveel mogelijk het beheertype van het naastliggende gebied aangehouden. Het betreft 2,1 ha. De oppervlakten zijn:</text:p>
                <text:p text:style-name="al"/>
                <text:p><draw:frame draw:style-name="lidiv"><draw:text-box ofo:max-width="15.3cm" ofo:min-height="1cm" ofo:min-width="5cm"><text:section text:name="table_id1-3-2-2-1-45-4-4" text:style-name="table"><text:p text:style-name="table_top"/>
                <table:table table:style-name="tgroup">
                  <table:table-column table:style-name="id1-3-2-2-1-45-4-4-1-1"/>
                  <table:table-column table:style-name="id1-3-2-2-1-45-4-4-1-2"/>
                  
                    <table:table-row table:style-name="row">
                      <table:table-cell table:style-name="entry" table:number-rows-spanned="1" table:number-columns-spanned="1">
                        <text:list text:style-name="id1-3-2-2-1-45-4-4-1-3-1-1-1">
                          <text:list-item text:style-override="id1-3-2-2-1-45-4-4-1-3-1-1-1-1"><text:number/><text:p text:style-name="table_al">N10.02 Vochtig hooiland</text:p></text:list-item>
                        </text:list>
                      </table:table-cell>
                      <table:table-cell table:style-name="entry" table:number-rows-spanned="1" table:number-columns-spanned="1">
                        <text:list text:style-name="id1-3-2-2-1-45-4-4-1-3-1-2-1">
                          <text:list-item text:style-override="id1-3-2-2-1-45-4-4-1-3-1-2-1-1"><text:number/><text:p text:style-name="table_al">0,006 ha</text:p></text:list-item>
                        </text:list>
                      </table:table-cell>
                    </table:table-row>
                    <table:table-row table:style-name="row">
                      <table:table-cell table:style-name="entry" table:number-rows-spanned="1" table:number-columns-spanned="1">
                        <text:list text:style-name="id1-3-2-2-1-45-4-4-1-3-2-1-1">
                          <text:list-item text:style-override="id1-3-2-2-1-45-4-4-1-3-2-1-1-1"><text:number/><text:p text:style-name="table_al">N12.01 Bloemdijk</text:p></text:list-item>
                        </text:list>
                      </table:table-cell>
                      <table:table-cell table:style-name="entry" table:number-rows-spanned="1" table:number-columns-spanned="1">
                        <text:list text:style-name="id1-3-2-2-1-45-4-4-1-3-2-2-1">
                          <text:list-item text:style-override="id1-3-2-2-1-45-4-4-1-3-2-2-1-1"><text:number/><text:p text:style-name="table_al">0,28 ha</text:p></text:list-item>
                        </text:list>
                      </table:table-cell>
                    </table:table-row>
                    <table:table-row table:style-name="row">
                      <table:table-cell table:style-name="entry" table:number-rows-spanned="1" table:number-columns-spanned="1">
                        <text:list text:style-name="id1-3-2-2-1-45-4-4-1-3-3-1-1">
                          <text:list-item text:style-override="id1-3-2-2-1-45-4-4-1-3-3-1-1-1"><text:number/><text:p text:style-name="table_al">N12.02 Kruiden- en faunarijk grasland</text:p></text:list-item>
                        </text:list>
                      </table:table-cell>
                      <table:table-cell table:style-name="entry" table:number-rows-spanned="1" table:number-columns-spanned="1">
                        <text:list text:style-name="id1-3-2-2-1-45-4-4-1-3-3-2-1">
                          <text:list-item text:style-override="id1-3-2-2-1-45-4-4-1-3-3-2-1-1"><text:number/><text:p text:style-name="table_al">0,5 ha</text:p></text:list-item>
                        </text:list>
                      </table:table-cell>
                    </table:table-row>
                    <table:table-row table:style-name="row">
                      <table:table-cell table:style-name="entry" table:number-rows-spanned="1" table:number-columns-spanned="1">
                        <text:list text:style-name="id1-3-2-2-1-45-4-4-1-3-4-1-1">
                          <text:list-item text:style-override="id1-3-2-2-1-45-4-4-1-3-4-1-1-1"><text:number/><text:p text:style-name="table_al">N14.01 Rivier- en beekbegeleidend bos</text:p></text:list-item>
                        </text:list>
                      </table:table-cell>
                      <table:table-cell table:style-name="entry" table:number-rows-spanned="1" table:number-columns-spanned="1">
                        <text:list text:style-name="id1-3-2-2-1-45-4-4-1-3-4-2-1">
                          <text:list-item text:style-override="id1-3-2-2-1-45-4-4-1-3-4-2-1-1"><text:number/><text:p text:style-name="table_al">1,3 ha</text:p></text:list-item>
                        </text:list>
                      </table:table-cell>
                    </table:table-row>
                  
                </table:table>
              <text:p text:style-name="table_bottom"/></text:section></draw:text-box></draw:frame></text:p>
              </text:list-item>
            </text:list>
            <text:p text:style-name="al">Met deze wijziging is 8,2 ha Nieuwe natuur ingericht.</text:p>
            <text:p text:style-name="al"/>
            <text:p text:style-name="al">Wij hebben de beheertypenkaart en de ambitiekaart gewijzigd en het label subsidiabel ja aangebracht.</text:p>
            <text:p text:style-name="al"/>
            <text:p text:style-name="al">
            <text:span text:style-name="nadrukondlijn">Art. 1.5 (nr. 5) Gemeente Bernheze. Natuurcollectief Brabant. Wijziging Landgoed de </text:span>
            <text:span text:style-name="nadrukondlijn">Berkt</text:span>
          </text:p>
            <text:p text:style-name="al"/>
            <text:p text:style-name="al">Het Natuurcollectief Brabant verzoekt namens een particuliere eigenaar om een aanpassing van de beheertypenkaart van perceel HEE02 F814. Een das heeft zich namelijk gevestigd in een nieuw aangelegde laan. Er wordt voorgesteld deze laan om te vormen tot houtwal en het wandelpad binnen de oorspronkelijke laan op deze locatie te verwijderen. Een elders reeds aanwezige houtwal wordt vervolgens omgevormd tot laan met wandelpad om zo recreatie door wandelaars uit de buurt van de burcht weg te geleiden.</text:p>
            <text:p text:style-name="al"/>
            <text:p text:style-name="al">
            <text:span text:style-name="nadrukondlijn">Reactie GS</text:span>:</text:p>
            <text:p text:style-name="al">Wij stemmen in met dit wijzigingsverzoek. Door de uitwisseling van de locaties van beide elementen is het voor wandelaars nog steeds mogelijk een ronde te lopen op het landgoed én wordt de dassenburcht ontzien. De uitwisseling van de elementen vindt qua oppervlakte, en daarmee ook qua beheervergoeding SNL, budget neutraal plaats.</text:p>
            <text:p text:style-name="al"/>
            <text:p text:style-name="al">Wij hebben de beheertypenkaart en de ambitiekaart gewijzigd.</text:p>
            <text:p text:style-name="al"/>
            <text:p text:style-name="al">
            <text:span text:style-name="nadrukondlijn">Art. 1.6 (nr. 6) Gemeente Bladel. Bosgroep Zuid Nederland. Wijziging beheertypenkaart Groenstraat Hoogeloon</text:span>
          </text:p>
            <text:p text:style-name="al"/>
            <text:p text:style-name="al">Bosgroep Zuid Nederland verzoekt namens een particuliere eigenaar om een aanpassing van de beheertypenkaart van de percelen HGL04 L283 en L284 van N11.01 Droog schraalgrasland naar N12.02 Kruiden- en faunarijk grasland. </text:p>
            <text:p text:style-name="al"/>
            <text:p text:style-name="al">
            <text:span text:style-name="nadrukondlijn">Reactie GS</text:span>:</text:p>
            <text:p text:style-name="al">Wij stemmen in met dit wijzigingsverzoek. De percelen zijn in 2011 met een SN functieveranderingssubsidie en inrichtingssubsidie omgezet van landbouwgrond naar natuurterrein, met als ambitie N11.01 Droog schraalgrasland. De beheerder heeft de afgelopen 6 jaar het beheer gericht op het behalen van de eisen (kwalificerende soorten) die horen bij N11.01 Droog schraalgrasland. Tijdens monitoring is gebleken dat de percelen niet kwalificeren en dat dit op korte termijn ook niet haalbaar zal zijn. Wij wijzigen daarom het beheertype naar N12.02 Kruiden- en faunarijk grasland. Het ambitietype blijft N11.01 Droog schraalgrasland.</text:p>
            <text:p text:style-name="al"/>
            <text:p text:style-name="al">Wij hebben de beheertypenkaart gewijzigd.</text:p>
            <text:p text:style-name="al"/>
            <text:p text:style-name="al">
            <text:span text:style-name="nadrukondlijn">Art. 1.7 (nr. 7) Gemeente Cranendonck. Natuurcollectief Brabant. Wijziging beheertypenkaart bostype</text:span>
          </text:p>
            <text:p text:style-name="al"/>
            <text:p text:style-name="al">Het Natuurcollectief Brabant verzoekt voor perceel BDL02 H445 om een wijziging van het beheertype van N16.03 Droog bos met productie naar N15.02 Dennen-, eiken- en beukenbos.</text:p>
            <text:p text:style-name="al"/>
            <text:p text:style-name="al">
            <text:span text:style-name="nadrukondlijn">Reactie GS</text:span>: </text:p>
            <text:p text:style-name="al">Wij stemmen in met deze wijziging. Het ambitietype voor dit perceel is Dennen-, eiken- en beukenbos. De afgelopen jaren is al veel gedaan op deze locatie om tot het ambitietype te komen. Er is onder andere gedund en er zijn lindes aangeplant. Daarnaast is ook het beheer niet meer gericht op productie.</text:p>
            <text:p text:style-name="al"/>
            <text:p text:style-name="al">Wij hebben de beheertypenkaart gewijzigd.</text:p>
            <text:p text:style-name="al"/>
            <text:p text:style-name="al">
            <text:span text:style-name="nadrukondlijn">Art. 1.8 (nr. 8) Gemeente Deurne. Waterschap Aa en Maas. Inrichting randzone Leegveld gereed</text:span>
          </text:p>
            <text:p text:style-name="al"/>
            <text:p text:style-name="al">Waterschap Aa en Maas verzoekt om in het Leegveld ruim 180 ha N00.01 Nog om te vormen landbouwgrond naar natuur als ingericht op de beheertypenkaart op te nemen. Ook wordt verzocht om van 111 ha het beheertype te wijzigen naar het ambitietype.</text:p>
            <text:p text:style-name="al"/>
            <text:p text:style-name="al">
            <text:span text:style-name="nadrukondlijn">Reactie GS</text:span>: </text:p>
            <text:p text:style-name="al">Wij stemmen in met dit wijzigingsverzoek. Natuurgebied de Deurnsche Peel wordt steeds droger. Ook heeft het hoge stikstofwaardes. Hierdoor dreigt het unieke hoogveenlandschap te verdwijnen. Waterschap Aa en Maas heeft in het kader van project Peelvenen Leegveld maatregelen uitgevoerd om het water beter vast te houden en hierdoor de natuur in de Peel te behouden en te herstellen. Zo is bestaande natuur verbeterd, is nieuwe natuur ingericht waardoor de verdroging van de bestaande natuur vermindert, zijn kades aangelegd om het waterpeil in het natuurgebied te kunnen verhogen, is van 100 hectare voormalige landbouwgrond de voedselrijke toplaag verwijderd en zijn nieuwe sloten gegraven, bestaande sloten verbreed en greppels en sloten gedempt om de verdroging van de natuur te verminderen.</text:p>
            <text:p text:style-name="al"/>
            <text:p text:style-name="al">De wijzigingen zijn onder te verdelen in twee categorieën:</text:p>
            <text:p text:style-name="al"/>
            <text:p text:style-name="al">• Inrichting van N00.01 Nog om te vormen landbouwgrond naar natuur met een beheertype. In totaal is gerealiseerd door inrichting:</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Oppervlakte (ha)</text:span>
                    </text:p>
                  </table:table-cell>
                </table:table-row>
                <table:table-row table:style-name="row">
                  <table:table-cell table:style-name="cell_frame_all" table:number-rows-spanned="1" table:number-columns-spanned="1">
                    <text:p text:style-name="table_al">N04.02 Zoete plas</text:p>
                  </table:table-cell>
                  <table:table-cell table:style-name="cell_frame_all" table:number-rows-spanned="1" table:number-columns-spanned="1">
                    <text:p text:style-name="table_al">55,7</text:p>
                  </table:table-cell>
                </table:table-row>
                <table:table-row table:style-name="row">
                  <table:table-cell table:style-name="cell_frame_all" table:number-rows-spanned="1" table:number-columns-spanned="1">
                    <text:p text:style-name="table_al">N05.04 Dynamisch moeras</text:p>
                  </table:table-cell>
                  <table:table-cell table:style-name="cell_frame_all" table:number-rows-spanned="1" table:number-columns-spanned="1">
                    <text:p text:style-name="table_al">3,8 </text:p>
                  </table:table-cell>
                </table:table-row>
                <table:table-row table:style-name="row">
                  <table:table-cell table:style-name="cell_frame_all" table:number-rows-spanned="1" table:number-columns-spanned="1">
                    <text:p text:style-name="table_al">N06.01 Veenmosrietland en moerasheide</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N10.01 Nat schraalland</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N10.02 Vochtig hooiland</text:p>
                  </table:table-cell>
                  <table:table-cell table:style-name="cell_frame_all" table:number-rows-spanned="1" table:number-columns-spanned="1">
                    <text:p text:style-name="table_al">7,7 </text:p>
                  </table:table-cell>
                </table:table-row>
                <table:table-row table:style-name="row">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N12.05 Kruiden- en faunarijke akker</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N12.06 Ruigteveld</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N14.02 Hoog- en laagveenbos</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N15.02 Dennen-, eiken en beukenbos</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0,7 </text:span>
                    </text:p>
                  </table:table-cell>
                </table:table-row>
              </table:table>
              <text:p text:style-name="table_bottom"/>
            </text:section>
            <text:p text:style-name="al">• Wijziging van beheertype naar het ambitietype. </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cell_frame_all" table:number-rows-spanned="1" table:number-columns-spanned="1">
                    <text:p text:style-name="table_al">
                      <text:span text:style-name="nadrukvet">Van beheertype</text:span>
                    </text:p>
                  </table:table-cell>
                  <table:table-cell table:style-name="cell_frame_all" table:number-rows-spanned="1" table:number-columns-spanned="1">
                    <text:p text:style-name="table_al">
                      <text:span text:style-name="nadrukvet">Naar beheertype</text:span>
                    </text:p>
                  </table:table-cell>
                  <table:table-cell table:style-name="cell_frame_all" table:number-rows-spanned="1" table:number-columns-spanned="1">
                    <text:p text:style-name="table_al">
                      <text:span text:style-name="nadrukvet">Opp (ha)</text:span>
                    </text:p>
                  </table:table-cell>
                </table:table-row>
                <table:table-row table:style-name="row">
                  <table:table-cell table:style-name="cell_frame_all" table:number-rows-spanned="1" table:number-columns-spanned="1">
                    <text:p text:style-name="table_al">N03.01 Beek en bron</text:p>
                  </table:table-cell>
                  <table:table-cell table:style-name="cell_frame_all" table:number-rows-spanned="1" table:number-columns-spanned="1">
                    <text:p text:style-name="table_al">N04.02 Zoete plas</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N06.03 Hoogveen</text:p>
                  </table:table-cell>
                  <table:table-cell table:style-name="cell_frame_all" table:number-rows-spanned="1" table:number-columns-spanned="1">
                    <text:p text:style-name="table_al">N15.02 Dennen-, eiken- en beukenbo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N04.02 Zoete plas</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05.04 Dynamisch moeras</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06.01Veenmosrietland en moerasheide</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12.05 Kruiden- en faunarijke akker</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14.02 Hoog- en laagveenbo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16.04 Vochtig bos met produc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12.06 Ruigteveld</text:p>
                  </table:table-cell>
                  <table:table-cell table:style-name="cell_frame_all" table:number-rows-spanned="1" table:number-columns-spanned="1">
                    <text:p text:style-name="table_al">N04.02 Zoete pla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06.01Veenmosrietland en moerasheide</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10.02 Vochtig hooiland</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14.02 Hoog- en laagveenbos</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N15.02 Dennen-, eiken- en beukenbos</text:p>
                  </table:table-cell>
                  <table:table-cell table:style-name="cell_frame_all" table:number-rows-spanned="1" table:number-columns-spanned="1">
                    <text:p text:style-name="table_al">N14.02 Hoog- en laagveenbos</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1</text:span>
                    </text:p>
                  </table:table-cell>
                </table:table-row>
              </table:table>
              <text:p text:style-name="table_bottom"/>
            </text:section>
            <text:p text:style-name="al"/>
            <text:p text:style-name="al">Met deze wijziging is 180,7 ha Nieuwe natuur ingericht.</text:p>
            <text:p text:style-name="al"/>
            <text:p text:style-name="al">Wij hebben de beheertypenkaart en de ambitiekaart gewijzigd en het label subsidiabel ja aangebracht.</text:p>
            <text:p text:style-name="al"/>
            <text:p text:style-name="al">
            <text:span text:style-name="nadrukondlijn">Art. 1.9 (nr. 9) Gemeente Heeze-Leende. Staatsbosbeheer. Inrichting bosperceel Oude </text:span>
            <text:span text:style-name="nadrukondlijn">Strijper</text:span>
            <text:span text:style-name="nadrukondlijn"> Aa</text:span>
          </text:p>
            <text:p text:style-name="al"/>
            <text:p text:style-name="al">Staatsbosbeheer verzoekt om perceel LDE01 H266 als ingericht N15.02 Dennen-, eiken- en beukenbos op de beheertypenkaart aan te geven. Het perceel is ingericht in het kader van herinrichting van het beekdal van de Oude Strijper Aa.</text:p>
            <text:p text:style-name="al"/>
            <text:p text:style-name="al">
            <text:span text:style-name="nadrukondlijn">Reactie GS</text:span>: </text:p>
            <text:p text:style-name="al">Wij stemmen in met dit wijzigingsverzoek. Het perceel ligt aan het tracé van de nieuwe beek in de Natte Natuurparel Strijper Aa/Het Goor en is jarenlang in gebruik geweest voor maisteelt. De loop van de Oude Strijper Aa is hersteld en er zijn maatregelen genomen om de waterhuishouding in de Natte Natuurparel te verbeteren voor natuurdoeleinden. Hierdoor is vernatting van het gebied opgetreden. Inrichting van het perceel met bos draagt bij aan een klimaatrobuuster beekdal.</text:p>
            <text:p text:style-name="al"/>
            <text:p text:style-name="al">Met deze wijziging is 1,3 ha Nieuwe natuur ingericht.</text:p>
            <text:p text:style-name="al"/>
            <text:p text:style-name="al">Wij hebben de beheertypenkaart gewijzigd en het label subsidiabel ja aangebracht.</text:p>
            <text:p text:style-name="al"/>
            <text:p text:style-name="al">
            <text:span text:style-name="nadrukondlijn">Art. 1.10 (nr. 10) Gemeente Heeze-Leende. Waterschap de Dommel. Project Beekherstel Oude </text:span>
            <text:span text:style-name="nadrukondlijn">Strijper</text:span>
            <text:span text:style-name="nadrukondlijn"> Aa. Inrichting gereed</text:span>
          </text:p>
            <text:p text:style-name="al"/>
            <text:p text:style-name="al">Waterschap de Dommel verzoekt om de percelen LDE01 H975, H953, H978, H977, H484, H313 en H603 als ingericht op de beheertypenkaart aan te geven. De percelen zijn ingericht als N12.02 Kruiden- en faunarijk grasland met twee L01.01 Poelen, N12.06 Ruigteveld en N14.01 Rivier- en beekbegeleidend bos. Tevens wordt verzocht de nieuwe loop van de Oude Striiper Aa op te nemen.</text:p>
            <text:p text:style-name="al"/>
            <text:p text:style-name="al">
            <text:span text:style-name="nadrukondlijn">Reactie GS</text:span>: </text:p>
            <text:p text:style-name="al">Wij stemmen in met dit wijzigingsverzoek. Het beekdal van de Oude Strijper Aa heeft te maken met verdroging. Om beter bestand te zijn tegen droge periodes en klimaatverandering moet water in het gebied worden vastgehouden. Hiervoor is de rechte beek weer een meer natuurlijke loop gegeven. Ook is de stroomsnelheid in de beek afwisselender gemaakt en verhoogd, wat goed is voor de planten en dieren in en langs het water. Op een aantal percelen zijn tevens poelen aangelegd. Deze vergroten het leefgebied van de soorten in het gebied. Er is een natuurlijker beekdal met beekbegeleidend bos en open gebieden ontstaan binnen Natte Natuurparel Strijper Aa/Het Goor, dat hierdoor beter in staat is om de effecten van klimaatveranderingen op te vangen. Wij stellen de percelen en de landschapselementen open voor beheervergoeding.</text:p>
            <text:p text:style-name="al"/>
            <text:p text:style-name="al">Met deze wijziging is 8,2 ha Nieuwe natuur ingericht.</text:p>
            <text:p text:style-name="al"/>
            <text:p text:style-name="al">Wij hebben de beheertypenkaart en de ambitiekaart gewijzigd en het label subsidiabel ja aangebracht.</text:p>
            <text:p text:style-name="al"/>
            <text:p text:style-name="al">
            <text:span text:style-name="nadrukondlijn">Art. 1.11 (nr. 11) Gemeente Heeze-Leende. Wijziging beheertypenkaart op kadastrale grenzen</text:span>
          </text:p>
            <text:p text:style-name="al"/>
            <text:p text:style-name="al">Een particuliere eigenaar verzoekt om voor de percelen LDE01 H985 en H986 de grenzen van de beheereenheden gelijk te laten lopen met de kadastrale grenzen. Perceel H985 wordt in z’n geheel beheerd als N12.02 Kruiden- en faunarijk grasland, perceel H986 wordt in z’n geheel beheerd als N12.06 Ruigteveld.</text:p>
            <text:p text:style-name="al"/>
            <text:p text:style-name="al">
            <text:span text:style-name="nadrukondlijn">Reactie GS</text:span>: </text:p>
            <text:p text:style-name="al">Wij stemmen in met dit wijzigingsverzoek. Op de huidige beheertypenkaart zijn de grenzen uit het projectplan als beheertypen opgenomen. Dit bleek later bij inmeting niet helemaal correct te zijn.</text:p>
            <text:p text:style-name="al"/>
            <text:p text:style-name="al">Wij hebben de beheertypenkaart en de ambitiekaart gewijzigd.</text:p>
            <text:p text:style-name="al"/>
            <text:p text:style-name="al">
            <text:span text:style-name="nadrukondlijn">Art. 1.12 (nr. 12) Gemeente Maashorst. Staatsbosbeheer. Inrichting procesnatuur gereed</text:span>
          </text:p>
            <text:p text:style-name="al"/>
            <text:p text:style-name="al">Staatsbosbeheer verzoekt om de percelen NTR00 L310, L311, SCH03 I46, I129, I140, I132, I253, I254, UDN00 R35, R42 en ZLD02 L355 als ingericht op de beheertypenkaart aan te geven. De percelen zijn ingericht als N04.01 Zand- en kalklandschap.</text:p>
            <text:p text:style-name="al"/>
            <text:p text:style-name="al">
            <text:span text:style-name="nadrukondlijn">Reactie GS</text:span>: </text:p>
            <text:p text:style-name="al">Wij stemmen in met de inrichting. De percelen maken deel uit van het Natuurgebied de Maashorst. Het streefbeeld voor de Maashorst is een vrij toegankelijk, grootschalig en dynamisch natuurgebied met een groot aandeel droge bossen, afgewisseld met schraallanden, rijke graslanden, heide, vennen en herstel van wijst. Inrichting van deze percelen draagt bij aan de totstandkoming van dit grootschalige natuurgebied. Wij stellen de percelen open voor beheervergoeding.</text:p>
            <text:p text:style-name="al"/>
            <text:p text:style-name="al">Met deze wijziging is 29,6 ha Nieuwe natuur ingericht.</text:p>
            <text:p text:style-name="al"/>
            <text:p text:style-name="al">Wij hebben de beheertypenkaart gewijzigd en het label subsidiabel ja aangebracht.</text:p>
            <text:p text:style-name="al"/>
            <text:p text:style-name="al">
            <text:span text:style-name="nadrukondlijn">Art. 1.13 (nr. 13) Gemeente Oirschot. Waterschap de Dommel. Inrichting Groote Beerze traject 1 en traject 3 gereed</text:span>
          </text:p>
            <text:p text:style-name="al"/>
            <text:p text:style-name="al">Waterschap de Dommel verzoekt om een aantal percelen als ingericht op te nemen op de beheertypenkaart en om wijzigingen in beheertypen aan te brengen. Het beekdal van de Groote Beerze is heringericht om verdroging tegen te gaan, kwetsbare natuur te versterken en wateroverlast te beperken. Tegelijkertijd zijn maatregelen genomen die nodig zijn vanuit het N2000 beheerplan. Op dit moment zijn traject 1: vanaf de weg De Hoeve tot aan de Broekeindsedijk en traject 3: Broekeindsedijk – Aardbossen afgerond. Met de herinrichting zijn wijzigingen in de beheertypen van de oude en de nieuwe loop van de Groote Beerze ontstaan. Verzocht wordt deze wijzigingen van beheertypen op te nemen in de beheertypenkaart.</text:p>
            <text:p text:style-name="al"/>
            <text:p text:style-name="al">
            <text:span text:style-name="nadrukondlijn">Reactie GS</text:span>: </text:p>
            <text:p text:style-name="al">Wij stemmen in met dit wijzigingsverzoek. Het betreft in totaal wijzigingen van 16,8 hectare. De wijzigingen zijn onder te verdelen in drie categorieën:</text:p>
            <text:p text:style-name="al"/>
            <text:list text:style-name="id1-3-2-2-1-146">
              <text:list-item text:style-override="id1-3-2-2-1-146-1">
                <text:number>•</text:number>
                <text:p text:style-name="al">Wijziging van beheertypen en ambitietypen van percelen die zijn ingericht (9,4 ha). Het gaat om de percelen BDL01 L88, L119, L128, L189, L890, HGL04 K61, MDB03 H929, H935 en H943. In totaal is gerealiseerd door inrichting:</text:p>
                <text:p text:style-name="al"/>
                <text:p><draw:frame draw:style-name="lidiv"><draw:text-box ofo:max-width="15.3cm" ofo:min-height="1cm" ofo:min-width="5cm"><text:section text:name="table_id1-3-2-2-1-146-1-4" text:style-name="table"><text:p text:style-name="table_top"/>
                <table:table table:style-name="tgroup">
                  <table:table-column table:style-name="id1-3-2-2-1-146-1-4-1-1"/>
                  <table:table-column table:style-name="id1-3-2-2-1-146-1-4-1-2"/>
                  
                    <table:table-row table:style-name="row">
                      <table:table-cell table:style-name="entry" table:number-rows-spanned="1" table:number-columns-spanned="1">
                        <text:list text:style-name="id1-3-2-2-1-146-1-4-1-3-1-1-1">
                          <text:list-item text:style-override="id1-3-2-2-1-146-1-4-1-3-1-1-1-1"><text:number/><text:p text:style-name="table_al">N10.02 Vochtig hooiland</text:p></text:list-item>
                        </text:list>
                      </table:table-cell>
                      <table:table-cell table:style-name="entry" table:number-rows-spanned="1" table:number-columns-spanned="1">
                        <text:list text:style-name="id1-3-2-2-1-146-1-4-1-3-1-2-1">
                          <text:list-item text:style-override="id1-3-2-2-1-146-1-4-1-3-1-2-1-1"><text:number/><text:p text:style-name="table_al">0,4 ha</text:p></text:list-item>
                        </text:list>
                      </table:table-cell>
                    </table:table-row>
                    <table:table-row table:style-name="row">
                      <table:table-cell table:style-name="entry" table:number-rows-spanned="1" table:number-columns-spanned="1">
                        <text:list text:style-name="id1-3-2-2-1-146-1-4-1-3-2-1-1">
                          <text:list-item text:style-override="id1-3-2-2-1-146-1-4-1-3-2-1-1-1"><text:number/><text:p text:style-name="table_al">N12.02 Kruiden- en faunarijk grasland</text:p></text:list-item>
                        </text:list>
                      </table:table-cell>
                      <table:table-cell table:style-name="entry" table:number-rows-spanned="1" table:number-columns-spanned="1">
                        <text:list text:style-name="id1-3-2-2-1-146-1-4-1-3-2-2-1">
                          <text:list-item text:style-override="id1-3-2-2-1-146-1-4-1-3-2-2-1-1"><text:number/><text:p text:style-name="table_al">8,4 ha</text:p></text:list-item>
                        </text:list>
                      </table:table-cell>
                    </table:table-row>
                    <table:table-row table:style-name="row">
                      <table:table-cell table:style-name="entry" table:number-rows-spanned="1" table:number-columns-spanned="1">
                        <text:list text:style-name="id1-3-2-2-1-146-1-4-1-3-3-1-1">
                          <text:list-item text:style-override="id1-3-2-2-1-146-1-4-1-3-3-1-1-1"><text:number/><text:p text:style-name="table_al">N14.01 Rivier- en beekbegeleidend bos</text:p></text:list-item>
                        </text:list>
                      </table:table-cell>
                      <table:table-cell table:style-name="entry" table:number-rows-spanned="1" table:number-columns-spanned="1">
                        <text:list text:style-name="id1-3-2-2-1-146-1-4-1-3-3-2-1">
                          <text:list-item text:style-override="id1-3-2-2-1-146-1-4-1-3-3-2-1-1"><text:number/><text:p text:style-name="table_al">0,5 ha</text:p></text:list-item>
                        </text:list>
                      </table:table-cell>
                    </table:table-row>
                    <table:table-row table:style-name="row">
                      <table:table-cell table:style-name="entry" table:number-rows-spanned="1" table:number-columns-spanned="1">
                        <text:list text:style-name="id1-3-2-2-1-146-1-4-1-3-4-1-1">
                          <text:list-item text:style-override="id1-3-2-2-1-146-1-4-1-3-4-1-1-1"><text:number/><text:p text:style-name="table_al">L01.02 Houtwal en houtsingel</text:p></text:list-item>
                        </text:list>
                      </table:table-cell>
                      <table:table-cell table:style-name="entry" table:number-rows-spanned="1" table:number-columns-spanned="1">
                        <text:list text:style-name="id1-3-2-2-1-146-1-4-1-3-4-2-1">
                          <text:list-item text:style-override="id1-3-2-2-1-146-1-4-1-3-4-2-1-1"><text:number/><text:p text:style-name="table_al">0,08 ha</text:p></text:list-item>
                        </text:list>
                      </table:table-cell>
                    </table:table-row>
                  
                </table:table>
              <text:p text:style-name="table_bottom"/></text:section></draw:text-box></draw:frame></text:p>
              </text:list-item>
              <text:list-item text:style-override="id1-3-2-2-1-146-2">
                <text:number>•</text:number>
                <text:p text:style-name="al">Wijziging van beheertypen vanwege intekening van de nieuwe loop van de Groote Beerze. Het betreft 3,2 ha dat wijzigt van diverse beheertypen naar N03.01 Beek en bron. De nieuwe loop wordt als Bestaande natuur toegevoegd aan de beheertypenkaart.</text:p>
              </text:list-item>
              <text:list-item text:style-override="id1-3-2-2-1-146-3">
                <text:number>•</text:number>
                <text:p text:style-name="al">Wijziging van beheertype N03.01 Beek en bron van de oude loop van de Groote Beerze naar diverse beheertypen. Er is zoveel mogelijk het beheertype van het naastliggende gebied aangehouden. Het betreft 4,2 ha. De oppervlakten zijn:</text:p>
                <text:p text:style-name="al"/>
                <text:p><draw:frame draw:style-name="lidiv"><draw:text-box ofo:max-width="15.3cm" ofo:min-height="1cm" ofo:min-width="5cm"><text:section text:name="table_id1-3-2-2-1-146-3-4" text:style-name="table"><text:p text:style-name="table_top"/>
                <table:table table:style-name="tgroup">
                  <table:table-column table:style-name="id1-3-2-2-1-146-3-4-1-1"/>
                  <table:table-column table:style-name="id1-3-2-2-1-146-3-4-1-2"/>
                  
                    <table:table-row table:style-name="row">
                      <table:table-cell table:style-name="entry" table:number-rows-spanned="1" table:number-columns-spanned="1">
                        <text:list text:style-name="id1-3-2-2-1-146-3-4-1-3-1-1-1">
                          <text:list-item text:style-override="id1-3-2-2-1-146-3-4-1-3-1-1-1-1"><text:number/><text:p text:style-name="table_al">N05.04 Dynamisch moeras</text:p></text:list-item>
                        </text:list>
                      </table:table-cell>
                      <table:table-cell table:style-name="entry" table:number-rows-spanned="1" table:number-columns-spanned="1">
                        <text:list text:style-name="id1-3-2-2-1-146-3-4-1-3-1-2-1">
                          <text:list-item text:style-override="id1-3-2-2-1-146-3-4-1-3-1-2-1-1"><text:number/><text:p text:style-name="table_al">0,3 ha</text:p></text:list-item>
                        </text:list>
                      </table:table-cell>
                    </table:table-row>
                    <table:table-row table:style-name="row">
                      <table:table-cell table:style-name="entry" table:number-rows-spanned="1" table:number-columns-spanned="1">
                        <text:list text:style-name="id1-3-2-2-1-146-3-4-1-3-2-1-1">
                          <text:list-item text:style-override="id1-3-2-2-1-146-3-4-1-3-2-1-1-1"><text:number/><text:p text:style-name="table_al">N10.02 Vochtig hooiland</text:p></text:list-item>
                        </text:list>
                      </table:table-cell>
                      <table:table-cell table:style-name="entry" table:number-rows-spanned="1" table:number-columns-spanned="1">
                        <text:list text:style-name="id1-3-2-2-1-146-3-4-1-3-2-2-1">
                          <text:list-item text:style-override="id1-3-2-2-1-146-3-4-1-3-2-2-1-1"><text:number/><text:p text:style-name="table_al">1,4 ha</text:p></text:list-item>
                        </text:list>
                      </table:table-cell>
                    </table:table-row>
                    <table:table-row table:style-name="row">
                      <table:table-cell table:style-name="entry" table:number-rows-spanned="1" table:number-columns-spanned="1">
                        <text:list text:style-name="id1-3-2-2-1-146-3-4-1-3-3-1-1">
                          <text:list-item text:style-override="id1-3-2-2-1-146-3-4-1-3-3-1-1-1"><text:number/><text:p text:style-name="table_al">N12.02 Kruiden- en faunarijk grasland</text:p></text:list-item>
                        </text:list>
                      </table:table-cell>
                      <table:table-cell table:style-name="entry" table:number-rows-spanned="1" table:number-columns-spanned="1">
                        <text:list text:style-name="id1-3-2-2-1-146-3-4-1-3-3-2-1">
                          <text:list-item text:style-override="id1-3-2-2-1-146-3-4-1-3-3-2-1-1"><text:number/><text:p text:style-name="table_al">0,4 ha</text:p></text:list-item>
                        </text:list>
                      </table:table-cell>
                    </table:table-row>
                    <table:table-row table:style-name="row">
                      <table:table-cell table:style-name="entry" table:number-rows-spanned="1" table:number-columns-spanned="1">
                        <text:list text:style-name="id1-3-2-2-1-146-3-4-1-3-4-1-1">
                          <text:list-item text:style-override="id1-3-2-2-1-146-3-4-1-3-4-1-1-1"><text:number/><text:p text:style-name="table_al">N12.05 Kruiden- en faunarijke akker</text:p></text:list-item>
                        </text:list>
                      </table:table-cell>
                      <table:table-cell table:style-name="entry" table:number-rows-spanned="1" table:number-columns-spanned="1">
                        <text:list text:style-name="id1-3-2-2-1-146-3-4-1-3-4-2-1">
                          <text:list-item text:style-override="id1-3-2-2-1-146-3-4-1-3-4-2-1-1"><text:number/><text:p text:style-name="table_al">0,2 ha</text:p></text:list-item>
                        </text:list>
                      </table:table-cell>
                    </table:table-row>
                    <table:table-row table:style-name="row">
                      <table:table-cell table:style-name="entry" table:number-rows-spanned="1" table:number-columns-spanned="1">
                        <text:list text:style-name="id1-3-2-2-1-146-3-4-1-3-5-1-1">
                          <text:list-item text:style-override="id1-3-2-2-1-146-3-4-1-3-5-1-1-1"><text:number/><text:p text:style-name="table_al">N14.01 Rivier- en beekbegeleidend bos</text:p></text:list-item>
                        </text:list>
                      </table:table-cell>
                      <table:table-cell table:style-name="entry" table:number-rows-spanned="1" table:number-columns-spanned="1">
                        <text:list text:style-name="id1-3-2-2-1-146-3-4-1-3-5-2-1">
                          <text:list-item text:style-override="id1-3-2-2-1-146-3-4-1-3-5-2-1-1"><text:number/><text:p text:style-name="table_al">0,3 ha</text:p></text:list-item>
                        </text:list>
                      </table:table-cell>
                    </table:table-row>
                    <table:table-row table:style-name="row">
                      <table:table-cell table:style-name="entry" table:number-rows-spanned="1" table:number-columns-spanned="1">
                        <text:list text:style-name="id1-3-2-2-1-146-3-4-1-3-6-1-1">
                          <text:list-item text:style-override="id1-3-2-2-1-146-3-4-1-3-6-1-1-1"><text:number/><text:p text:style-name="table_al">N14.02 Hoog- en laagveenbos</text:p></text:list-item>
                        </text:list>
                      </table:table-cell>
                      <table:table-cell table:style-name="entry" table:number-rows-spanned="1" table:number-columns-spanned="1">
                        <text:list text:style-name="id1-3-2-2-1-146-3-4-1-3-6-2-1">
                          <text:list-item text:style-override="id1-3-2-2-1-146-3-4-1-3-6-2-1-1"><text:number/><text:p text:style-name="table_al">0,6 ha</text:p></text:list-item>
                        </text:list>
                      </table:table-cell>
                    </table:table-row>
                    <table:table-row table:style-name="row">
                      <table:table-cell table:style-name="entry" table:number-rows-spanned="1" table:number-columns-spanned="1">
                        <text:list text:style-name="id1-3-2-2-1-146-3-4-1-3-7-1-1">
                          <text:list-item text:style-override="id1-3-2-2-1-146-3-4-1-3-7-1-1-1"><text:number/><text:p text:style-name="table_al">N14.03 Haagbeuken- en essenbos</text:p></text:list-item>
                        </text:list>
                      </table:table-cell>
                      <table:table-cell table:style-name="entry" table:number-rows-spanned="1" table:number-columns-spanned="1">
                        <text:list text:style-name="id1-3-2-2-1-146-3-4-1-3-7-2-1">
                          <text:list-item text:style-override="id1-3-2-2-1-146-3-4-1-3-7-2-1-1"><text:number/><text:p text:style-name="table_al">0,2 ha</text:p></text:list-item>
                        </text:list>
                      </table:table-cell>
                    </table:table-row>
                    <table:table-row table:style-name="row">
                      <table:table-cell table:style-name="entry" table:number-rows-spanned="1" table:number-columns-spanned="1">
                        <text:list text:style-name="id1-3-2-2-1-146-3-4-1-3-8-1-1">
                          <text:list-item text:style-override="id1-3-2-2-1-146-3-4-1-3-8-1-1-1"><text:number/><text:p text:style-name="table_al">N15.02 Dennen-, eiken- en beukenbos</text:p></text:list-item>
                        </text:list>
                      </table:table-cell>
                      <table:table-cell table:style-name="entry" table:number-rows-spanned="1" table:number-columns-spanned="1">
                        <text:list text:style-name="id1-3-2-2-1-146-3-4-1-3-8-2-1">
                          <text:list-item text:style-override="id1-3-2-2-1-146-3-4-1-3-8-2-1-1"><text:number/><text:p text:style-name="table_al">0,2 ha</text:p></text:list-item>
                        </text:list>
                      </table:table-cell>
                    </table:table-row>
                    <table:table-row table:style-name="row">
                      <table:table-cell table:style-name="entry" table:number-rows-spanned="1" table:number-columns-spanned="1">
                        <text:list text:style-name="id1-3-2-2-1-146-3-4-1-3-9-1-1">
                          <text:list-item text:style-override="id1-3-2-2-1-146-3-4-1-3-9-1-1-1"><text:number/><text:p text:style-name="table_al">N16.03 Droog bos met productie</text:p></text:list-item>
                        </text:list>
                      </table:table-cell>
                      <table:table-cell table:style-name="entry" table:number-rows-spanned="1" table:number-columns-spanned="1">
                        <text:list text:style-name="id1-3-2-2-1-146-3-4-1-3-9-2-1">
                          <text:list-item text:style-override="id1-3-2-2-1-146-3-4-1-3-9-2-1-1"><text:number/><text:p text:style-name="table_al">0,4 ha</text:p></text:list-item>
                        </text:list>
                      </table:table-cell>
                    </table:table-row>
                    <table:table-row table:style-name="row">
                      <table:table-cell table:style-name="entry" table:number-rows-spanned="1" table:number-columns-spanned="1">
                        <text:list text:style-name="id1-3-2-2-1-146-3-4-1-3-10-1-1">
                          <text:list-item text:style-override="id1-3-2-2-1-146-3-4-1-3-10-1-1-1"><text:number/><text:p text:style-name="table_al">N16.04 Vochtig bos met productie</text:p></text:list-item>
                        </text:list>
                      </table:table-cell>
                      <table:table-cell table:style-name="entry" table:number-rows-spanned="1" table:number-columns-spanned="1">
                        <text:list text:style-name="id1-3-2-2-1-146-3-4-1-3-10-2-1">
                          <text:list-item text:style-override="id1-3-2-2-1-146-3-4-1-3-10-2-1-1"><text:number/><text:p text:style-name="table_al">0,2 ha</text:p></text:list-item>
                        </text:list>
                      </table:table-cell>
                    </table:table-row>
                  
                </table:table>
              <text:p text:style-name="table_bottom"/></text:section></draw:text-box></draw:frame></text:p>
              </text:list-item>
            </text:list>
            <text:p text:style-name="al">Met deze wijziging is 9,4 ha Nieuwe natuur ingericht.</text:p>
            <text:p text:style-name="al"/>
            <text:p text:style-name="al">Wij hebben de beheertypenkaart en de ambitiekaart gewijzigd en het label subsidiabel ja aangebracht.</text:p>
            <text:p text:style-name="al"/>
            <text:p text:style-name="al">
            <text:span text:style-name="nadrukondlijn">Art. 1.14 (nr. 14) Gemeente Oirschot. Waterschap de Dommel. Project Groote Beerze - </text:span>
            <text:span text:style-name="nadrukondlijn">Straatse</text:span>
            <text:span text:style-name="nadrukondlijn"> Dijk &amp; de Vloed. Inrichting gereed</text:span>
          </text:p>
            <text:p text:style-name="al"/>
            <text:p text:style-name="al">Waterschap de Dommel verzoekt om (delen van) de percelen MDB03 H961 en H516 als (her)ingericht op de beheertypenkaart aan te geven. In het kader van beekherstel Groote Beerze is de ligging van de beek gewijzigd en zijn de percelen ingericht als N12.03 Glanshaverhooiland met een L01.01 Poel en als N14.01 Rivier- en beekbegeleidend bos. Ook wordt verzocht om perceel MDB03 H133 en het nog niet ingerichte deel van perceel MDB03 H134 als ingericht op de beheertypenkaart aan te geven. Deze percelen zijn ingericht als N12.05 Kruiden- en faunarijke akker, N14.01 Rivier- en beekbegeleidend bos en N15.02 Dennen-, eiken- en beukenbos.</text:p>
            <text:p text:style-name="al"/>
            <text:p text:style-name="al">
            <text:span text:style-name="nadrukondlijn">Reactie GS</text:span>: </text:p>
            <text:p text:style-name="al">Wij stemmen in met de inrichting. Met het toepassen van beekherstel streeft het waterschap naar een meer natuurlijke, robuuste en klimaatbestendige inrichting van het beekdal van de Groote Beerze. Ondanks diverse maatregelen in het Westelbeersche Broek en het beekherstel ten noorden van de Grijze Steen tot aan Westelbeers (2005), blijkt in de praktijk dat aanwezige habitats blauwgraslanden en alluviale bossen onder andere vanwege de niet optimale waterhuishouding in kwaliteit achteruitgaan. Vanuit het Natura2000 beheerplan zijn maatregelen genomen om deze habitattypen in stand te houden. Op perceel MDB03 H961 is een deel afgegraven en ingezaaid als bloemrijk grasland. Ook is een poel aangelegd om invulling te geven aan een kleinschalig netwerk aan landschapselementen. Voor het goed functioneren van de beek is beschaduwing van de beek noodzakelijk. Daarom is naast de nieuwe meanderende beek beekbegeleidende beplanting aangeplant. Ook op perceel MDB03 H134 heeft op een deel van het perceel maaiveldverlaging plaatsgevonden. Hier is bos geplant. Op het overblijvende, hogere deel is een graanakker gerealiseerd. Hiermee ontstaat er foerageergebied voor de aanwezige fauna in het gebied. Wij stellen de percelen open voor beheervergoeding.</text:p>
            <text:p text:style-name="al"/>
            <text:p text:style-name="al">Met deze wijziging is 2,3 ha Nieuwe natuur ingericht.</text:p>
            <text:p text:style-name="al"/>
            <text:p text:style-name="al">Wij hebben de beheertypenkaart en de ambitiekaart gewijzigd en het label subsidiabel ja aangebracht.</text:p>
            <text:p text:style-name="al"/>
            <text:p text:style-name="al">
            <text:span text:style-name="nadrukondlijn">Art. 1.15 (nr. 15) Gemeente Oisterwijk. Bosgroep Zuid Nederland. Landgoed Rozephoeve. Wijziging beheertypenkaart en ambitiekaart</text:span>
          </text:p>
            <text:p text:style-name="al"/>
            <text:p text:style-name="al">Bosgroep Zuid Nederland verzoekt namens Landgoed Rozephoeve om een aanpassing van de beheertypenkaart en de ambitiekaart van een aantal percelen. In de meeste gevallen gaat het om aanpassing van het beheertype N16.03 Droog bos met productie naar N15.02 Dennen-, eiken- en beukenbos. In één geval gaat het om aanpassing van het beheertype N10.02 Vochtig hooiland en N12.02 Kruiden- en faunarijk grasland naar N14.01 Rivier- en beekbegeleidend bos.</text:p>
            <text:p text:style-name="al"/>
            <text:p text:style-name="al">
            <text:span text:style-name="nadrukondlijn">Reactie GS</text:span>:</text:p>
            <text:p text:style-name="al">Wij stemmen in met dit wijzigingsverzoek. Het betreft in totaal een wijziging van 54,7 ha. Voor 54 ha bos geeft de eigenaar aan dat het huidige beheer niet overeenkomt met de beheertypen op de kaart. Er wordt met het beheer ingezet op duurzaam herstel en natuurgericht beheer; gericht op behoud van habitattypen en de prioritaire doelsoorten. De betreffende bossen worden dan ook beheerd als natuurbos in plaats van het in het verleden gevoerde beheer als productiebos. Er wordt nu ingezet op minder exoten, meer structuur en meer inheemse soorten (klimaatbestendig en met rijkstrooisel). Er is hierbij ook ruimte voor oude dode aftakelende bomen. Tevens wil men de overgang van open terrein naar bos minder hard maken door het inrichten van bosranden. Wij stemmen tevens in met het verzoek tot omzetting van een deel van perceel OTW01 C751 (0,7 ha) van N10.02 Vochtig hooiland en N12.02 Kruiden- en faunarijk grasland naar N14.01 Rivier- en beekbegeleidend bos. Door de hermeandering van de Rozep is een groot deel van het perceel niet meer bereikbaar voor maaimachines. Daardoor is het benodigde beheer voor de instandhouding van het vochtig hooiland niet mogelijk. Het betreffende perceel wordt omgevormd naar Rivier- en beekbegeleidend bos via spontane bebossing.</text:p>
            <text:p text:style-name="al"/>
            <text:p text:style-name="al">Wij hebben de beheertypenkaart en de ambitiekaart gewijzigd.</text:p>
            <text:p text:style-name="al"/>
            <text:p text:style-name="al">
            <text:span text:style-name="nadrukondlijn">Art. 1.16 (nr. 16) Gemeente Reusel-de Mierden. Waterschap de Dommel. Project Beekherstel Reusel De Mierden Buitenman. Inrichting gereed</text:span>
          </text:p>
            <text:p text:style-name="al"/>
            <text:p text:style-name="al">Waterschap de Dommel verzoekt om (delen van) de percelen MDE02 H127, H1995 en H2189 als ingericht op de beheertypenkaart aan te geven. Perceel H127 is ingericht als N12.02 Kruiden- en faunarijk grasland. De percelen H1995 en H2189 zijn ingericht als ONNB B12.02 Kruiden- en faunarijk grasland. Als landschapselementen zijn op de perceelsgrenzen van de percelen H1995 en H2189 houtsingels aangebracht.</text:p>
            <text:p text:style-name="al"/>
            <text:p text:style-name="al">
            <text:span text:style-name="nadrukondlijn">Reactie GS</text:span>: </text:p>
            <text:p text:style-name="al">Wij stemmen in met de inrichting. De percelen liggen in het beekdal van de Reusel. De Reusel ligt in agrarisch gebied en de agrarische activiteiten vinden plaats tot aan de insteek van de Reusel, wat een negatieve invloed heeft op de waterkwaliteit en de natuurwaarden van de beek. Het waterschap heeft diverse maatregelen genomen om water vast te houden in het gebied en om de natuurwaarden in de beek en in de aangrenzende percelen te verbeteren. Omvorming en inrichting als natuur is een belangrijke bijdrage aan de doelen van het waterschap. De percelen H1995 en H2189 zijn door de hydrologische maatregelen aanzienlijk natter geworden, waardoor deze niet meer geschikt zijn voor intensief landbouwkundig gebruik. Extensiever gebruik als ONNB is dan ook een goede combinatie met natuurontwikkeling. Wij stellen het NNB-perceel open voor beheervergoeding. Realisatie als ONNB staat niet open voor beheervergoeding.</text:p>
            <text:p text:style-name="al"/>
            <text:p text:style-name="al">Met deze wijziging is 3 ha Nieuwe natuur ingericht.</text:p>
            <text:p text:style-name="al"/>
            <text:p text:style-name="al">Wij hebben de beheertypenkaart gewijzigd, het raster voor ONNB aangebracht en het label subsidiabel ja aangebracht voor het NNB-perceel.</text:p>
            <text:p text:style-name="al"/>
            <text:p text:style-name="al">
            <text:span text:style-name="nadrukondlijn">Art. 1.17 (nr. 17) Gemeente Sint-Michielsgestel. Natuurcollectief Brabant. Omvorming naar bos</text:span>
          </text:p>
            <text:p text:style-name="al"/>
            <text:p text:style-name="al">Het Natuurcollectief Brabant verzoekt namens een particuliere eigenaar om aanpassing van de beheertypenkaart en de ambitietypenkaart voor de percelen MCG00 O730 en O215. Er heeft omvorming plaatsgevonden van N12.02 Kruiden- en faunarijk grasland naar N14.01 Rivier- en beekbegeleidend bos.</text:p>
            <text:p text:style-name="al"/>
            <text:p text:style-name="al">
            <text:span text:style-name="nadrukondlijn">Reactie GS</text:span>:</text:p>
            <text:p text:style-name="al">Wij stemmen in met dit wijzigingsverzoek. De inrichting van de twee percelen tot het bostype Rivier- en beekbegeleidend bos versterkt het NNB en zorgt voor een meer diverse structuur van het NNB dat nu binnen een relatief open landbouwgebied ligt. De inrichting geeft ook invulling aan de opgave van de bossenstrategie. Het perceel blijft opengesteld voor beheervergoeding.</text:p>
            <text:p text:style-name="al"/>
            <text:p text:style-name="al">Wij hebben de beheertypenkaart en ambitietypenkaart gewijzigd.</text:p>
            <text:p text:style-name="al"/>
            <text:p text:style-name="al">
            <text:span text:style-name="nadrukondlijn">Art. 1.18 (nr. 18) Gemeente Vught. Brabants Landschap. Perceel ingericht</text:span>
          </text:p>
            <text:p text:style-name="al"/>
            <text:p text:style-name="al">Stichting het Brabants Landschap verzoekt om het deel van perceel VUG00 E4338 dat nog als N00.01 Nog om te vormen landbouwgrond naar natuur op de beheertypenkaart staat, als ingericht op de beheertypenkaart aan te geven. Het restant van het perceel is ingericht als N12.02 Kruiden- en faunarijk grasland. </text:p>
            <text:p text:style-name="al"/>
            <text:p text:style-name="al">
            <text:span text:style-name="nadrukondlijn">Reactie GS</text:span>:</text:p>
            <text:p text:style-name="al">Wij stemmen in met de inrichting. De provincie Noord-Brabant heeft samen met Rijkswaterstaat gewerkt aan verbetering van de rijksweg N65 en realisatie van een snelfietspad tussen ’s-Hertogenbosch en Tilburg. Het bestemmingsplan voor dit project is door de beide gemeenten Vught en Haaren in 2020 vastgesteld. In het project waren ook eigendommen van Stichting het Brabants Landschap betrokken, die omgezet dienden te worden in een andere functie dan natuur. Stichting het Brabants Landschap heeft aangegeven een natuurbeschermings-organisatie te zijn en uiteindelijk werd besloten dat partijen tot een ruiling zouden komen. Vervolgens is overeenstemming bereikt over het perceel Vught E 4338. Het perceel met een oppervlakte van 1,1 ha bestaat uit bos (0,45 ha) en grasland (0,65 ha). Omdat het perceel verkregen is door middel van diverse subsidies is het perceel zonder gebruikmaking van een financiële bijdrage van het GOB gerealiseerd. Wel is afgesproken met provincie Noord-Brabant dat gelijk na de ruiling aanspraak gemaakt kan worden op SNL beheersubsidie, mede omdat er nadrukkelijk geen sprake is van Natuurcompensatie. </text:p>
            <text:p text:style-name="al"/>
            <text:p text:style-name="al">Met deze wijziging is 0,65 ha Nieuwe natuur ingericht.</text:p>
            <text:p text:style-name="al"/>
            <text:p text:style-name="al">Wij hebben de beheertypenkaart gewijzigd en het label subsidiabel ja aangebracht.</text:p>
            <text:p text:style-name="al"/>
            <text:p text:style-name="al">
            <text:span text:style-name="nadrukondlijn">Art. 1.19 (nr. 19) Gemeente Waalre. De Hurken. Inrichting gereed</text:span>
          </text:p>
            <text:p text:style-name="al"/>
            <text:p text:style-name="al">Een particuliere eigenaar verzoekt om perceel AAL01 A2971 als ingericht op de beheertypenkaart aan te geven. Het perceel voldoet reeds aan het ambitietype N12.02 Kruiden- en faunarijk grasland, er is geen inrichting meer nodig.</text:p>
            <text:p text:style-name="al"/>
            <text:p text:style-name="al">
            <text:span text:style-name="nadrukondlijn">Reactie GS</text:span>: </text:p>
            <text:p text:style-name="al">Wij stemmen in met deze wijziging. Er is op 1 juli 2011 een Kwalitatieve Verplichting ondertekend in het kader van de SN regeling bij de Dienst Regelingen, het huidige RVO. Er is waardedaling uitgekeerd voor het betreffende perceel. Het perceel voldoet al aan de eisen die het beheertype N12.02 Kruiden- en faunarijk grasland stelt, er is geen inrichting meer nodig. Omdat het perceel oorspronkelijk onder de SN regeling valt is er geen sprake van een verplichte aanleg van landschapselementen van 5% van de totale oppervlakte van het graslandperceel. Er heeft hierover afstemming plaatsgevonden met het GOB. Wij stellen het perceel open voor beheervergoeding.</text:p>
            <text:p text:style-name="al"/>
            <text:p text:style-name="al">Met deze wijziging is 2,8 ha Nieuwe natuur ingericht.</text:p>
            <text:p text:style-name="al"/>
            <text:p text:style-name="al">Wij hebben de beheertypenkaart gewijzigd en het label subsidiabel aangebracht.</text:p>
            <text:p text:style-name="al"/>
            <text:p text:style-name="al">
            <text:span text:style-name="nadrukondlijn">Art. 1.20 (nr. 20) Gemeente Waalwijk. Bosgroep Zuid Nederland. Project Hoofdstraat 29-35 Sprang-Capelle fam. Vos</text:span>
          </text:p>
            <text:p text:style-name="al"/>
            <text:p text:style-name="al">Bosgroep Zuid Nederland verzoekt om de percelen CPL02 H811, H867, H889, H891 en H893 als ingericht op de beheertypenkaart aan te geven. De percelen zijn ingericht als N12.02 Kruiden- en faunarijk grasland en voor een klein deel als N10.02 Vochtig hooiland.</text:p>
            <text:p text:style-name="al"/>
            <text:p text:style-name="al">
            <text:span text:style-name="nadrukondlijn">Reactie GS</text:span>:</text:p>
            <text:p text:style-name="al">Wij stemmen in met de inrichting. Vanuit het project Westelijke Langstraat zijn door waterschap Brabantse Delta werkzaamheden aan de watergangen voor het aanpassen van het waterbeheer uitgevoerd. Na uitvoering van de werkzaamheden zijn de waterpeilen op de percelen gelijk gebleven. Er is een tweedeling wat betreft grondwaterpeil op de percelen. Hier is ook het gerealiseerde beheertype op afgestemd. Op de percelen met een grotere drooglegging (85 cm) is Kruiden- en faunarijk grasland het meest passend. Op het lagergelegen deel van perceel CPL02 H893 met een drooglegging van ongeveer 35 cm is realisatie van Vochtig hooiland mogelijk.</text:p>
            <text:p text:style-name="al"/>
            <text:p text:style-name="al">Met deze wijziging is 3 ha Nieuwe natuur ingericht.</text:p>
            <text:p text:style-name="al"/>
            <text:p text:style-name="al">Wij hebben de ambitiekaart en de beheertypenkaart gewijzigd en het label subsidiabel ja aangebracht.</text:p>
            <text:p text:style-name="al"/>
            <text:p text:style-name="al">
            <text:span text:style-name="nadrukondlijn">Art. 1.21 (nr. 21) Gemeente Waalwijk. Waterschap Brabantse Delta. Project De Vierslag Winterdijk 33 Sprang Capelle. Inrichting gereed</text:span>
          </text:p>
            <text:p text:style-name="al"/>
            <text:p text:style-name="al">Waterschap Brabantse Delta verzoekt als een van de trekkers van het Natura 2000 gebied Westelijke Langstraat om het nog niet ingerichte deel van perceel CPL02 O1174 als ingericht op de beheertypenkaart aan te geven. Het perceel is ingericht als N10.02 Vochtig hooiland en N12.02 Kruiden- en faunarijk grasland.</text:p>
            <text:p text:style-name="al"/>
            <text:p text:style-name="al">
            <text:span text:style-name="nadrukondlijn">Reactie GS</text:span>: </text:p>
            <text:p text:style-name="al">Wij stemmen in met de inrichting. De percelen liggen in Natte Natuurparel Westelijke Langstraat en grenzen aan het N2000 gebied. Voor het bereiken van de instandhoudingsdoelen van het N2000 gebied zal o.a. het waterpeil worden verhoogd en is een nieuwe sloot gegraven. Deze sloot is door het perceel aangelegd. Zuidelijk van de sloot wordt de waterstand geleidelijk 30 cm verhoogd. Deze hogere waterstand is een gunstige uitgangssituatie voor het bereiken van Vochtig hooiland. Ten noorden van de sloot vindt geen verhoging van de waterstand plaats. Hier is realisatie van Kruiden- en faunarijk grasland het hoogst haalbare. Wij stellen de percelen open voor beheervergoeding.</text:p>
            <text:p text:style-name="al"/>
            <text:p text:style-name="al">Met deze wijziging is 1,1 ha Nieuwe natuur ingericht.</text:p>
            <text:p text:style-name="al"/>
            <text:p text:style-name="al">Wij hebben de beheertypenkaart en de ambitiekaart gewijzigd en het label subsidiabel ja aangebracht.</text:p>
            <text:p text:style-name="al"/>
            <text:p text:style-name="al">
            <text:span text:style-name="nadrukondlijn">Art. 1.22 (nr. 22) Gemeente Waalwijk. Waterschap Brabantse Delta. Project Westelijke Langstraat fam. v.d. Hoeven. Inrichting gereed</text:span>
          </text:p>
            <text:p text:style-name="al"/>
            <text:p text:style-name="al">Waterschap Brabantse Delta verzoekt als een van de trekkers van het Natura 2000 gebied Westelijke Langstraat om de percelen CPL02 O71 en O74 als ingericht op de beheertypenkaart aan te geven. De percelen zijn ingericht als N10.01 Nat schraalland en N10.02 Vochtig hooiland.</text:p>
            <text:p text:style-name="al"/>
            <text:p text:style-name="al">
            <text:span text:style-name="nadrukondlijn">Reactie GS</text:span>: </text:p>
            <text:p text:style-name="al">Wij stemmen in met de inrichting. De percelen liggen in N2000 gebied en Natte Natuurparel Westelijke Langstraat. Voor herstel van het gebied is het waterpeil op de percelen 45 tot 75 centimeter verhoogd. Bovendien is met name in de noordwesthoek van de percelen een behoorlijke toestroom van grondwater te verwachten. Dit is een goede uitgangssituatie voor het ontwikkelen van Vochtig hooiland in het oostelijk deel van perceel CPL02 O74. Met de aanwezigheid van kwel kan Nat schraalland tot ontwikkeling komen op perceel CPL02 O71 en het westelijk deel van O74. Wij stellen de percelen open voor beheervergoeding.</text:p>
            <text:p text:style-name="al"/>
            <text:p text:style-name="al">Met deze wijziging is 2,6 ha Nieuwe natuur ingericht.</text:p>
            <text:p text:style-name="al"/>
            <text:p text:style-name="al">Wij hebben de beheertypenkaart gewijzigd en het label subsidiabel ja aangebracht.</text:p>
            <text:p text:style-name="al"/>
            <text:p text:style-name="al">
            <text:span text:style-name="nadrukondlijn">Art. 1.23 (nr. 23) Gemeente Zundert. Werkeenheid. Kaartopschoning NNB </text:span>
            <text:span text:style-name="nadrukondlijn">Breedbroeken</text:span>
          </text:p>
            <text:p text:style-name="al"/>
            <text:p text:style-name="al">De Werkeenheid verzoekt om een wijziging van een restantopgave Nieuwe natuur naar Bestaande natuur in het gebied Breedbroeken. Het betreft een drietal percelen (RBG01 K737, K796 en K849) die onterecht op de GOB subsidiekaart openstaan voor subsidie voor waardedaling en inrichting.</text:p>
            <text:p text:style-name="al"/>
            <text:p text:style-name="al">
            <text:span text:style-name="nadrukondlijn">Reactie GS</text:span>: </text:p>
            <text:p text:style-name="al">Wij stemmen in met het wijzigingsverzoek. Het betreft inderdaad Bestaande natuur. In één geval betreft het zelfs een lopende SNL overeenkomst (RBG01 K849). Voor toekenning van beheertypen en ambitietypen wordt aangesloten bij de naastliggende percelen:</text:p>
            <text:list text:style-name="id1-3-2-2-1-252">
              <text:list-item text:style-override="id1-3-2-2-1-252-1">
                <text:number>•</text:number>
                <text:p text:style-name="al">RBG01 K849, 3991 m2 wordt Bestaande natuur N15.02 Dennen-, eiken- en beukenbos</text:p>
              </text:list-item>
              <text:list-item text:style-override="id1-3-2-2-1-252-2">
                <text:number>•</text:number>
                <text:p text:style-name="al">RBG01 K796, 1214 m2 wordt Bestaande natuur N12.02 Kruiden- en faunarijk grasland.</text:p>
              </text:list-item>
              <text:list-item text:style-override="id1-3-2-2-1-252-3">
                <text:number>•</text:number>
                <text:p text:style-name="al">RBG01 K737, 60 m2 wordt Bestaande natuur N16.03 Droog bos met productie</text:p>
              </text:list-item>
            </text:list>
            <text:p text:style-name="al">Met het wijzigen van de percelen van Nieuwe naar Bestaande natuur neemt de oppervlakte Nieuwe Natuur af met 0,5 ha.</text:p>
            <text:p text:style-name="al"/>
            <text:p text:style-name="al">Wij hebben de ambitiekaart en de beheertypenkaart gewijzigd.</text:p>
          </text:section>
          <text:section text:name="artikel_id1-3-2-2-2" text:style-name="artikel">
            <text:p text:style-name="artikel_kop_titel"><text:span text:style-name="artikel_kop_label">Artikel</text:span> <text:span text:style-name="artikel_kop_nr">II</text:span>  Wijziging van het natuurbeheertype op verzoek van het Groen Ontwikkelfonds Brabant (GOB)</text:p>
            <text:p text:style-name="al">Gewijzigd vast te stellen ten opzichte van het Natuurbeheerplan 2024, als vastgesteld bij besluit van 25 september 2023, overeenkomstig de bijbehorende stukken opgenomen als kaartbijlage: </text:p>
            <text:p text:style-name="al"/>
            <text:p text:style-name="al">
            <text:span text:style-name="nadrukondlijn">Art. 2.1 (nr. 24) Gemeente Alphen-Chaam. GOB. Project C2257346 Inrichting Cluster 9 Chaam (ONNB). Inrichting gereed</text:span>
          </text:p>
            <text:p text:style-name="al"/>
            <text:p text:style-name="al">Het Groen Ontwikkelfonds Brabant (GOB) verzoekt om perceel CHA00 H1332 als ingerichte ONNB op de beheertypenkaart aan te geven. Het perceel is ingericht als B16.03 Droog bos met productie (voedselbos) met een poel. </text:p>
            <text:p text:style-name="al"/>
            <text:p text:style-name="al">
            <text:span text:style-name="nadrukondlijn">Reactie GS</text:span>: </text:p>
            <text:p text:style-name="al">Wij stemmen in met de inrichting. Door het creëren van het voedselbos worden doelen als de verbetering van de biodiversiteit in de omgeving en een verbeterde aansluiting en verbinding van het Natuurnetwerk Brabant gerealiseerd. Het eindresultaat is een voedselbos, begroeid met inheemse soorten, die de natuurwaarden van dit perceel en aanliggende percelen vergroten. Realisatie als ONNB staat niet open voor beheervergoeding.</text:p>
            <text:p text:style-name="al"/>
            <text:p text:style-name="al">Met deze wijziging is 1,2 ha Nieuwe natuur als ONNB ingericht.</text:p>
            <text:p text:style-name="al"/>
            <text:p text:style-name="al">Wij hebben de beheertypenkaart gewijzigd en het raster voor ONNB aangebracht.</text:p>
            <text:p text:style-name="al"/>
            <text:p text:style-name="al">
            <text:span text:style-name="nadrukondlijn">Art. 2.2 (nr. 25) Gemeente Alphen-Chaam. GOB. Project Natuurherstel Landgoed Luchtenburg. Inrichting gereed</text:span>
          </text:p>
            <text:p text:style-name="al"/>
            <text:p text:style-name="al">Het Groen Ontwikkelfonds Brabant (GOB) verzoekt om diverse percelen op Landgoed Luchtenburg als ingericht op de beheertypenkaart aan te geven. Een deel is ingericht als ONNB en een deel als NNB. In de meeste gevallen gaat het om aanpassing na de afronding van inrichtingsmaatregelen van N00.01 Nog om te vormen landbouwgrond naar natuur naar een gerealiseerd natuurtype. Daarnaast gaat het om wijziging van productiebos naar natuurbos, omdat dat overeenkomt met de situatie in het veld. </text:p>
            <text:p text:style-name="al"/>
            <text:p text:style-name="al">
            <text:span text:style-name="nadrukondlijn">Reactie GS</text:span>: </text:p>
            <text:p text:style-name="al">Wij stemmen in met dit wijzigingsverzoek. Het betreft in totaal een wijziging van (delen van) 94 percelen met een totale oppervlakte van 54 hectare. De wijzigingen zijn onder te verdelen in vier categorieën:</text:p>
            <text:list text:style-name="id1-3-2-2-2-21">
              <text:list-item text:style-override="id1-3-2-2-2-21-1">
                <text:number>•</text:number>
                <text:p text:style-name="al">Wijziging van beheertypen en ambitietypen van percelen die zijn ingericht als ONNB (10,4 ha). Het gaat om de percelen CHA00 G622, G580, G599, G600, G617, G634, G909, G912 en G913. In totaal is gerealiseerd door inrichting:</text:p>
                <text:p text:style-name="al"/>
                <text:p><draw:frame draw:style-name="lidiv"><draw:text-box ofo:max-width="15.3cm" ofo:min-height="1cm" ofo:min-width="5cm"><text:section text:name="table_id1-3-2-2-2-21-1-4" text:style-name="table"><text:p text:style-name="table_top"/>
                <table:table table:style-name="tgroup">
                  <table:table-column table:style-name="id1-3-2-2-2-21-1-4-1-1"/>
                  <table:table-column table:style-name="id1-3-2-2-2-21-1-4-1-2"/>
                  
                    <table:table-row table:style-name="row">
                      <table:table-cell table:style-name="entry" table:number-rows-spanned="1" table:number-columns-spanned="1">
                        <text:list text:style-name="id1-3-2-2-2-21-1-4-1-3-1-1-1">
                          <text:list-item text:style-override="id1-3-2-2-2-21-1-4-1-3-1-1-1-1"><text:number/><text:p text:style-name="table_al">B12.02 Kruiden- en faunarijk grasland</text:p></text:list-item>
                        </text:list>
                      </table:table-cell>
                      <table:table-cell table:style-name="entry" table:number-rows-spanned="1" table:number-columns-spanned="1">
                        <text:list text:style-name="id1-3-2-2-2-21-1-4-1-3-1-2-1">
                          <text:list-item text:style-override="id1-3-2-2-2-21-1-4-1-3-1-2-1-1"><text:number/><text:p text:style-name="table_al">1,9 ha</text:p></text:list-item>
                        </text:list>
                      </table:table-cell>
                    </table:table-row>
                    <table:table-row table:style-name="row">
                      <table:table-cell table:style-name="entry" table:number-rows-spanned="1" table:number-columns-spanned="1">
                        <text:list text:style-name="id1-3-2-2-2-21-1-4-1-3-2-1-1">
                          <text:list-item text:style-override="id1-3-2-2-2-21-1-4-1-3-2-1-1-1"><text:number/><text:p text:style-name="table_al">B12.05 Kruiden- en faunarijke akker</text:p></text:list-item>
                        </text:list>
                      </table:table-cell>
                      <table:table-cell table:style-name="entry" table:number-rows-spanned="1" table:number-columns-spanned="1">
                        <text:list text:style-name="id1-3-2-2-2-21-1-4-1-3-2-2-1">
                          <text:list-item text:style-override="id1-3-2-2-2-21-1-4-1-3-2-2-1-1"><text:number/><text:p text:style-name="table_al">8,5 ha</text:p></text:list-item>
                        </text:list>
                      </table:table-cell>
                    </table:table-row>
                  
                </table:table>
              <text:p text:style-name="table_bottom"/></text:section></draw:text-box></draw:frame></text:p>
              </text:list-item>
              <text:list-item text:style-override="id1-3-2-2-2-21-2">
                <text:number>•</text:number>
                <text:p text:style-name="al">Wijziging van beheertypen en ambitietypen van percelen die zijn ingericht als NNB (17,3 ha). Het gaat om (delen van) de percelen CHA00 G1389, G1394, G590 t/m G592, G594, G595, G06 t/m G608, G610 t/m G612, G614, G616, G619, G623, G625 t/m G627, G629, G631, G633, G637 t/m G639, G641, G649, G837, G893 en G905. In totaal is gerealiseerd door inrichting:</text:p>
                <text:p text:style-name="al"/>
                <text:p><draw:frame draw:style-name="lidiv"><draw:text-box ofo:max-width="15.3cm" ofo:min-height="1cm" ofo:min-width="5cm"><text:section text:name="table_id1-3-2-2-2-21-2-4" text:style-name="table"><text:p text:style-name="table_top"/>
                <table:table table:style-name="tgroup">
                  <table:table-column table:style-name="id1-3-2-2-2-21-2-4-1-1"/>
                  <table:table-column table:style-name="id1-3-2-2-2-21-2-4-1-2"/>
                  
                    <table:table-row table:style-name="row">
                      <table:table-cell table:style-name="entry" table:number-rows-spanned="1" table:number-columns-spanned="1">
                        <text:list text:style-name="id1-3-2-2-2-21-2-4-1-3-1-1-1">
                          <text:list-item text:style-override="id1-3-2-2-2-21-2-4-1-3-1-1-1-1"><text:number/><text:p text:style-name="table_al">N10.02 Vochtig hooiland</text:p></text:list-item>
                        </text:list>
                      </table:table-cell>
                      <table:table-cell table:style-name="entry" table:number-rows-spanned="1" table:number-columns-spanned="1">
                        <text:list text:style-name="id1-3-2-2-2-21-2-4-1-3-1-2-1">
                          <text:list-item text:style-override="id1-3-2-2-2-21-2-4-1-3-1-2-1-1"><text:number/><text:p text:style-name="table_al">15,8 ha</text:p></text:list-item>
                        </text:list>
                      </table:table-cell>
                    </table:table-row>
                    <table:table-row table:style-name="row">
                      <table:table-cell table:style-name="entry" table:number-rows-spanned="1" table:number-columns-spanned="1">
                        <text:list text:style-name="id1-3-2-2-2-21-2-4-1-3-2-1-1">
                          <text:list-item text:style-override="id1-3-2-2-2-21-2-4-1-3-2-1-1-1"><text:number/><text:p text:style-name="table_al">N12.02 Kruiden- en faunarijk grasland</text:p></text:list-item>
                        </text:list>
                      </table:table-cell>
                      <table:table-cell table:style-name="entry" table:number-rows-spanned="1" table:number-columns-spanned="1">
                        <text:list text:style-name="id1-3-2-2-2-21-2-4-1-3-2-2-1">
                          <text:list-item text:style-override="id1-3-2-2-2-21-2-4-1-3-2-2-1-1"><text:number/><text:p text:style-name="table_al">1,2 ha</text:p></text:list-item>
                        </text:list>
                      </table:table-cell>
                    </table:table-row>
                    <table:table-row table:style-name="row">
                      <table:table-cell table:style-name="entry" table:number-rows-spanned="1" table:number-columns-spanned="1">
                        <text:list text:style-name="id1-3-2-2-2-21-2-4-1-3-3-1-1">
                          <text:list-item text:style-override="id1-3-2-2-2-21-2-4-1-3-3-1-1-1"><text:number/><text:p text:style-name="table_al">N15.02 Dennen-, eiken- en beukenbos</text:p></text:list-item>
                        </text:list>
                      </table:table-cell>
                      <table:table-cell table:style-name="entry" table:number-rows-spanned="1" table:number-columns-spanned="1">
                        <text:list text:style-name="id1-3-2-2-2-21-2-4-1-3-3-2-1">
                          <text:list-item text:style-override="id1-3-2-2-2-21-2-4-1-3-3-2-1-1"><text:number/><text:p text:style-name="table_al">0,15 ha</text:p></text:list-item>
                        </text:list>
                      </table:table-cell>
                    </table:table-row>
                    <table:table-row table:style-name="row">
                      <table:table-cell table:style-name="entry" table:number-rows-spanned="1" table:number-columns-spanned="1">
                        <text:list text:style-name="id1-3-2-2-2-21-2-4-1-3-4-1-1">
                          <text:list-item text:style-override="id1-3-2-2-2-21-2-4-1-3-4-1-1-1"><text:number/><text:p text:style-name="table_al">L01.01 Poel en klein historisch water</text:p></text:list-item>
                        </text:list>
                      </table:table-cell>
                      <table:table-cell table:style-name="entry" table:number-rows-spanned="1" table:number-columns-spanned="1">
                        <text:list text:style-name="id1-3-2-2-2-21-2-4-1-3-4-2-1">
                          <text:list-item text:style-override="id1-3-2-2-2-21-2-4-1-3-4-2-1-1"><text:number/><text:p text:style-name="table_al">0,04 ha</text:p></text:list-item>
                        </text:list>
                      </table:table-cell>
                    </table:table-row>
                    <table:table-row table:style-name="row">
                      <table:table-cell table:style-name="entry" table:number-rows-spanned="1" table:number-columns-spanned="1">
                        <text:list text:style-name="id1-3-2-2-2-21-2-4-1-3-5-1-1">
                          <text:list-item text:style-override="id1-3-2-2-2-21-2-4-1-3-5-1-1-1"><text:number/><text:p text:style-name="table_al">L01.02 Houtwal en houtsingel</text:p></text:list-item>
                        </text:list>
                      </table:table-cell>
                      <table:table-cell table:style-name="entry" table:number-rows-spanned="1" table:number-columns-spanned="1">
                        <text:list text:style-name="id1-3-2-2-2-21-2-4-1-3-5-2-1">
                          <text:list-item text:style-override="id1-3-2-2-2-21-2-4-1-3-5-2-1-1"><text:number/><text:p text:style-name="table_al">0,07 ha</text:p></text:list-item>
                        </text:list>
                      </table:table-cell>
                    </table:table-row>
                    <table:table-row table:style-name="row">
                      <table:table-cell table:style-name="entry" table:number-rows-spanned="1" table:number-columns-spanned="1">
                        <text:list text:style-name="id1-3-2-2-2-21-2-4-1-3-6-1-1">
                          <text:list-item text:style-override="id1-3-2-2-2-21-2-4-1-3-6-1-1-1"><text:number/><text:p text:style-name="table_al">L01.07 Laan</text:p></text:list-item>
                        </text:list>
                      </table:table-cell>
                      <table:table-cell table:style-name="entry" table:number-rows-spanned="1" table:number-columns-spanned="1">
                        <text:list text:style-name="id1-3-2-2-2-21-2-4-1-3-6-2-1">
                          <text:list-item text:style-override="id1-3-2-2-2-21-2-4-1-3-6-2-1-1"><text:number/><text:p text:style-name="table_al">0,0015 ha</text:p></text:list-item>
                        </text:list>
                      </table:table-cell>
                    </table:table-row>
                  
                </table:table>
              <text:p text:style-name="table_bottom"/></text:section></draw:text-box></draw:frame></text:p>
              </text:list-item>
              <text:list-item text:style-override="id1-3-2-2-2-21-3">
                <text:number>•</text:number>
                <text:p text:style-name="al">Wijziging van reeds bestaande natuur naar een beheertype dat beter overeenkomt met de situatie in het veld. Er is 23,8 ha N16.03 Droog bos met productie en N16.04 Vochtig bos met productie omgezet naar N15.02 Dennen-, eiken- en beukenbos. Op perceel CHA00 G902 is, ter grootte van 0,08 ha, N16.03 Droog bos met productie omgezet naar N06.06 Zuur ven of hoogveenven.</text:p>
              </text:list-item>
              <text:list-item text:style-override="id1-3-2-2-2-21-4">
                <text:number>•</text:number>
                <text:p text:style-name="al">Op eigen initiatief zijn een aantal delen van percelen van Nieuwe natuur omgezet naar Bestaande natuur, omdat het als niet verworven Nieuwe natuur op de kaart staat, maar ingerichte Bestaande natuur betreft. Het gaat hier om 2,5 ha. </text:p>
              </text:list-item>
            </text:list>
            <text:p text:style-name="al">De variatie in habitattypen zorgt voor een afwisselend landschap en het extensieve beheer van de ONNB-graslanden en akkers zorgt voor meer biodiversiteit en biedt ruimte voor natuurlijke ontwikkelingen. Wij stellen de NNB-percelen open voor beheervergoeding. Realisatie als ONNB staat niet open voor beheervergoeding.</text:p>
            <text:p text:style-name="al">Met deze wijziging is 27,7 ha Nieuwe natuur ingericht, waarvan 10,4 ha als ONNB.</text:p>
            <text:p text:style-name="al"/>
            <text:p text:style-name="al">Wij hebben de beheertypenkaart en de ambitiekaart gewijzigd, het raster voor ONNB aangebracht en het label subsidiabel ja aangebracht voor de NNB-percelen.</text:p>
            <text:p text:style-name="al"/>
            <text:p text:style-name="al">
            <text:span text:style-name="nadrukondlijn">Art. 2.3 (nr. 26) Gemeente Baarle-Nassau. GOB. Project Uitbreiding Landgoed </text:span>
            <text:span text:style-name="nadrukondlijn">Schaluinen</text:span>
            <text:span text:style-name="nadrukondlijn">-Noord. Inrichting gereed</text:span>
          </text:p>
            <text:p text:style-name="al"/>
            <text:p text:style-name="al">Het Groen Ontwikkelfonds Brabant (GOB) verzoekt om perceel BLE01 R539 als ingericht op de beheertypenkaart aan te geven. Het perceel is ingericht als N15.02 Dennen-, eiken- en beukenbos.</text:p>
            <text:p text:style-name="al"/>
            <text:p text:style-name="al">
            <text:span text:style-name="nadrukondlijn">Reactie GS</text:span>: </text:p>
            <text:p text:style-name="al">Wij stemmen in met de inrichting. Inrichting van het perceel met primair lokaal gewenste inheemse boom- en struiksoorten is waardevol. Door de grotere variatie in bomen en struiken ontwikkelt zich een bosgemeenschap die rijker is dan de bospercelen in de omgeving. Dat betekent dat het leefgebied van reeds aanwezige soorten planten en dieren een robuuste uitbreiding krijgt en dat er nieuwe soorten bij kunnen komen. Het perceel is subsidiabel voor beheervergoeding. Op eigen initiatief wijzigen wij het gedeelte N00.01 Nog om te vormen landbouwgrond naar natuur op perceel BLE01 F653 naar ingerichte Bestaande natuur N16.03 Droog bos met productie, omdat voor dit gedeelte geen GOB-subsidie is verleend voor omvorming naar natuur. Het betreft hier een perceel dat al vele jaren als bos is ingericht.</text:p>
            <text:p text:style-name="al"/>
            <text:p text:style-name="al">Met deze wijziging is 1,2 ha Nieuwe natuur ingericht.</text:p>
            <text:p text:style-name="al"/>
            <text:p text:style-name="al">Wij hebben de beheertypenkaart en de ambitiekaart gewijzigd en het label subsidiabel ja aangebracht.</text:p>
            <text:p text:style-name="al"/>
            <text:p text:style-name="al">
            <text:span text:style-name="nadrukondlijn">Art. 2.4 (nr. 27) Gemeente Land van Cuijk. GOB. Project Zittersteeg West. Inrichting gereed</text:span>
          </text:p>
            <text:p text:style-name="al"/>
            <text:p text:style-name="al">Het Groen Ontwikkelfonds Brabant (GOB) verzoekt om de percelen BMR00 R470, R949 en R950 als ingericht op de beheertypenkaart aan te geven. De percelen zijn ingericht als N12.02 Kruiden- en faunarijk grasland met de landschapselementen L01.06 Struweelhagen.</text:p>
            <text:p text:style-name="al"/>
            <text:p text:style-name="al">
            <text:span text:style-name="nadrukondlijn">Reactie GS</text:span>: </text:p>
            <text:p text:style-name="al">Wij stemmen in met de inrichting. De percelen vormen een cruciale schakel binnen het Cultuurhistorische Monument en de Maasheggen als geheel. Inrichting is een mooie stap in de realisatie van de ambities in UNESCO-gebied de Maasheggen. Een goede opbouw van een kruidenrijk grasland en struweelhagen, omsloten met hier en daar een boom, biedt aan veel planten en dieren een geschikte leefomgeving. Bijvoorbeeld voor de braamsluiper, sleedoornpage, das, steenuil en rapunzelklokje. Bovendien wordt door de aanplant van de hagen weer gezorgd voor een netwerk van met elkaar verbonden heggen. Afwisseling en combinaties van landschapselementen zijn belangrijk voor de biodiversiteit. Wij stellen de percelen en de struweelhagen open voor beheervergoeding.</text:p>
            <text:p text:style-name="al"/>
            <text:p text:style-name="al">Met deze wijziging is 8,6 ha Nieuwe natuur ingericht.</text:p>
            <text:p text:style-name="al"/>
            <text:p text:style-name="al">Wij hebben de beheertypenkaart en de ambitiekaart gewijzigd en het label subsidiabel ja aangebracht.</text:p>
            <text:p text:style-name="al"/>
            <text:p text:style-name="al">
            <text:span text:style-name="nadrukondlijn">Art. 2.5 (nr. 28) Gemeente Boxtel. GOB. Project ARK Groot-</text:span>
            <text:span text:style-name="nadrukondlijn">Velder</text:span>
            <text:span text:style-name="nadrukondlijn">. Inrichting gereed</text:span>
          </text:p>
            <text:p text:style-name="al"/>
            <text:p text:style-name="al">Het Groen Ontwikkelfonds Brabant (GOB) verzoekt om de percelen, met een oppervlakte van 19,8 ha, binnen het project Groot Velder van ARK als ingericht op de beheertypenkaart aan te geven. De percelen zijn ingericht als N10.02 Vochtig hooiland, N12.02 Kruiden- en faunarijk grasland, N12.06 Ruigteveld, N14.01 Rivier- en beekbegeleidend bos, N14.03 Haagbeuken- en essenbos en N15.02 Dennen-, eiken- en beukenbos.</text:p>
            <text:p text:style-name="al"/>
            <text:p text:style-name="al">
            <text:span text:style-name="nadrukondlijn">Reactie GS</text:span>: </text:p>
            <text:p text:style-name="al">Wij stemmen in met de inrichting. Het leembostype is kenmerkend voor Nederland, maar is op Europese schaal zeldzaam. Via dit ARK-Inrichtings- en beheerplan Groot-Velder is gewerkt aan de ontwikkeling van typen leembossen waarbij de nadruk ligt op het herstellen van de oorspronkelijke door de natuur zelf gecreëerde historische verscheidenheid van de verschillende leembossen. Sommige op een wat drogere en hogere plek, andere op plekken waar je wellicht bijna Elzenbroek zou verwachten. ARK heeft samen met particulieren gewerkt aan natuurrealisatie in een viertal deelgebieden met een gezamenlijk, namelijk:</text:p>
            <text:list text:style-name="id1-3-2-2-2-55">
              <text:list-item text:style-override="id1-3-2-2-2-55-1">
                <text:number>•</text:number>
                <text:p text:style-name="al">De Hemel</text:p>
              </text:list-item>
              <text:list-item text:style-override="id1-3-2-2-2-55-2">
                <text:number>•</text:number>
                <text:p text:style-name="al">Turfvakken</text:p>
              </text:list-item>
              <text:list-item text:style-override="id1-3-2-2-2-55-3">
                <text:number>•</text:number>
                <text:p text:style-name="al">Teelakker en Vinkennest</text:p>
              </text:list-item>
              <text:list-item text:style-override="id1-3-2-2-2-55-4">
                <text:number>•</text:number>
                <text:p text:style-name="al">Kuppenbunders</text:p>
              </text:list-item>
            </text:list>
            <text:p text:style-name="al">Ark heeft in deze deelgebieden gewerkt aan abiotisch herstel en optimalisatie van de waterhuishouding, waarbij inrichtingsmaatregelen o.a. bestonden uit maaiveldverlaging, het dempen van sloten en verdroging-verhinderende maatregelen in de A-watergangen. Daarnaast zijn maatregelen genomen gericht op de uitbreiding van de robuuste leemboskern van het boscomplex Velder-Heerenbeek en het verbinden met andere bestaande Midden-Brabantse leembossen, waarbij de nadruk ligt op de ontwikkeling van nieuwe leembossen met autochtone soorten, maaiveldverlaging, creëren van structuurrijke overgangssituaties tussen bos en grasland en aanleg van waterhoudende moerasachtige situaties. In totaal is gerealiseerd door inrichting:</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column table:style-name="id1-3-2-2-2-58-1-5"/>
                <table:table-column table:style-name="id1-3-2-2-2-5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Hemel</text:span>
                    </text:p>
                  </table:table-cell>
                  <table:table-cell table:style-name="cell_frame_all" table:number-rows-spanned="1" table:number-columns-spanned="1">
                    <text:p text:style-name="table_al">
                      <text:span text:style-name="nadrukvet">Turfvakken</text:span>
                    </text:p>
                  </table:table-cell>
                  <table:table-cell table:style-name="cell_frame_all" table:number-rows-spanned="1" table:number-columns-spanned="1">
                    <text:p text:style-name="table_al">
                      <text:span text:style-name="nadrukvet">Teelakker en Vinkennest</text:span>
                    </text:p>
                  </table:table-cell>
                  <table:table-cell table:style-name="cell_frame_all" table:number-rows-spanned="1" table:number-columns-spanned="1">
                    <text:p text:style-name="table_al">
                      <text:span text:style-name="nadrukvet">Kuppen-bunders</text:span>
                    </text:p>
                  </table:table-cell>
                  <table:table-cell table:style-name="cell_frame_all" table:number-rows-spanned="1" table:number-columns-spanned="1">
                    <text:p text:style-name="table_al">
                      <text:span text:style-name="nadrukvet">Totaal (ha)</text:span>
                    </text:p>
                  </table:table-cell>
                </table:table-row>
                <table:table-row table:style-name="row">
                  <table:table-cell table:style-name="cell_frame_all" table:number-rows-spanned="1" table:number-columns-spanned="1">
                    <text:p text:style-name="table_al">
                      <text:span text:style-name="nadrukvet">Kadastrale percelen</text:span>
                    </text:p>
                  </table:table-cell>
                  <table:table-cell table:style-name="cell_frame_all" table:number-rows-spanned="1" table:number-columns-spanned="1">
                    <text:p text:style-name="table_al">BTL00 P408, P443, P444, P476</text:p>
                  </table:table-cell>
                  <table:table-cell table:style-name="cell_frame_all" table:number-rows-spanned="1" table:number-columns-spanned="1">
                    <text:p text:style-name="table_al">LDE02 D489</text:p>
                  </table:table-cell>
                  <table:table-cell table:style-name="cell_frame_all" table:number-rows-spanned="1" table:number-columns-spanned="1">
                    <text:p text:style-name="table_al">LDE02 D641, D642, D643, D644, D645, D483</text:p>
                  </table:table-cell>
                  <table:table-cell table:style-name="cell_frame_all" table:number-rows-spanned="1" table:number-columns-spanned="1">
                    <text:p text:style-name="table_al">LDE02 D395, D1333, D1436, D14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10.02 Vochtig hooiland</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4,3</text:span>
                    </text:p>
                  </table:table-cell>
                </table:table-row>
                <table:table-row table:style-name="row">
                  <table:table-cell table:style-name="cell_frame_all" table:number-rows-spanned="1" table:number-columns-spanned="1">
                    <text:p text:style-name="table_al">N12.02 Kruiden- en faunarijk grasland</text:p>
                  </table:table-cell>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N12.06 Ruigteveld</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span text:style-name="nadrukvet">0,6</text:span>
                    </text:p>
                  </table:table-cell>
                </table:table-row>
                <table:table-row table:style-name="row">
                  <table:table-cell table:style-name="cell_frame_all" table:number-rows-spanned="1" table:number-columns-spanned="1">
                    <text:p text:style-name="table_al">N14.01 Rivier- en beekbegeleidend bos</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span text:style-name="nadrukvet">5,65</text:span>
                    </text:p>
                  </table:table-cell>
                </table:table-row>
                <table:table-row table:style-name="row">
                  <table:table-cell table:style-name="cell_frame_all" table:number-rows-spanned="1" table:number-columns-spanned="1">
                    <text:p text:style-name="table_al">N14.03 Haagbeuken- en essenbos</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6</text:span>
                    </text:p>
                  </table:table-cell>
                </table:table-row>
                <table:table-row table:style-name="row">
                  <table:table-cell table:style-name="cell_frame_all" table:number-rows-spanned="1" table:number-columns-spanned="1">
                    <text:p text:style-name="table_al">N15.02 Dennen-, eiken- en beuk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
                      <text:span text:style-name="nadrukvet">0,1</text:span>
                    </text:p>
                  </table:table-cell>
                </table:table-row>
                <table:table-row table:style-name="row">
                  <table:table-cell table:style-name="cell_frame_all" table:number-rows-spanned="1" table:number-columns-spanned="1">
                    <text:p text:style-name="table_al">
                      <text:span text:style-name="nadrukvet">Totaal (ha)</text:span>
                    </text:p>
                  </table:table-cell>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19,85</text:span>
                    </text:p>
                  </table:table-cell>
                </table:table-row>
              </table:table>
              <text:p text:style-name="table_bottom"/>
            </text:section>
            <text:p text:style-name="al"/>
            <text:p text:style-name="al">Met deze wijziging is 19,8 ha Nieuwe natuur ingericht.</text:p>
            <text:p text:style-name="al"/>
            <text:p text:style-name="al">Wij hebben de beheertypenkaart en de ambitiekaart gewijzigd en het label subsidiabel ja aangebracht.</text:p>
            <text:p text:style-name="al"/>
            <text:p text:style-name="al">
            <text:span text:style-name="nadrukondlijn">Art. 2.6 (nr. 29) Gemeente Boxtel. GOB. Project Ark </text:span>
            <text:span text:style-name="nadrukondlijn">Savendonk</text:span>
            <text:span text:style-name="nadrukondlijn">. Inrichting gereed</text:span>
          </text:p>
            <text:p text:style-name="al"/>
            <text:p text:style-name="al">Het Groen Ontwikkelfonds Brabant (GOB) verzoekt om de percelen binnen het project Savendonk van ARK als ingericht op de beheertypenkaart aan te geven. De percelen zijn ingericht als N14.01 Rivier- en beekbegeleidend bos en N14.03 Haagbeuken- en essenbos.</text:p>
            <text:p text:style-name="al"/>
            <text:p text:style-name="al">
            <text:span text:style-name="nadrukondlijn">Reactie GS</text:span>: </text:p>
            <text:p text:style-name="al">Wij stemmen in met de inrichting. Het leembostype is kenmerkend voor Nederland, maar op Europese schaal zeldzaam. Via dit ARK-Inrichtings- en beheerplan Savendonk is gewerkt aan de ontwikkeling van typen leembossen waarbij de nadruk ligt op het herstellen van de oorspronkelijke door de natuur zelfgecreëerde historische verscheidenheid van de verschillende leembossen. ARK heeft samen met enkele particulieren gewerkt aan natuurrealisatie in een viertal deelgebieden, namelijk:</text:p>
            <text:list text:style-name="id1-3-2-2-2-70">
              <text:list-item text:style-override="id1-3-2-2-2-70-1">
                <text:number>•</text:number>
                <text:p text:style-name="al">Buitenkamp</text:p>
              </text:list-item>
              <text:list-item text:style-override="id1-3-2-2-2-70-2">
                <text:number>•</text:number>
                <text:p text:style-name="al">Wedehage</text:p>
              </text:list-item>
              <text:list-item text:style-override="id1-3-2-2-2-70-3">
                <text:number>•</text:number>
                <text:p text:style-name="al">Leemskuilen</text:p>
              </text:list-item>
              <text:list-item text:style-override="id1-3-2-2-2-70-4">
                <text:number>•</text:number>
                <text:p text:style-name="al">enkele losse stapstenen</text:p>
              </text:list-item>
            </text:list>
            <text:p text:style-name="al">Samen met het totale boscomplex De Geelders vormen de percelen een landschappelijk geheel en een essentiële uitbreiding voor de bestaande waardevolle bossen. Aanwezige natuurgebieden in Savendonk en omgeving bestaan uit een afwisselend landschap van (leem)bossen, natuurgraslanden en extensieve weilanden met landschapselementen. Op basis van de historie en de ligging ten opzichte van bestaande natuurgebieden, leemlaagdiepte, bodemsoort en lokale hydrologie hebben de deelgebieden allen een unieke kans om zich te ontwikkelen tot belangrijke aanvullingen op de bestaande leembossen met de bijbehorende natuurwaarden. Niet alleen als leefgebied zelf, maar ook omdat de deelgebieden de momenteel ontbrekende verbindende schakels zijn tussen de huidige grotere natuur- en bosgebieden, bijvoorbeeld tussen De Geelders en het Dommelgebied. Ark heeft in de deelgebieden gewerkt aan abiotisch herstel en optimalisatie van de waterhuishouding. Inrichtingsmaatregelen bestonden o.a. uit maaiveldverlaging, aanplant van autochtone bomen en struiken, natuurlijke verjonging, ontwikkeling van overgangszones tussen grasland en struweel, ontwikkeling van moerasachtige situaties en het opzetten van extensief begrazingsbeheer. Er is in totaal 45 ha ingericht als natuurbos. Het gaat hierbij om 15,7 ha N14.01 Rivier- en beekbegeleidend bos en 29,3 ha N14.03 Haagbeuken- en essenbos. Wij stellen de percelen open voor beheervergoeding.</text:p>
            <text:p text:style-name="al"/>
            <text:p text:style-name="al">Met deze wijziging is 45 ha Nieuwe natuur ingericht.</text:p>
            <text:p text:style-name="al"/>
            <text:p text:style-name="al">Wij hebben de ambitiekaart en de beheertypenkaart gewijzigd en het label subsidiabel ja aangebracht.</text:p>
            <text:p text:style-name="al"/>
            <text:p text:style-name="al">
            <text:span text:style-name="nadrukondlijn">
              <text:span text:style-name="nadrukondlijn">Art. 2.7 (nr. 30) Gemeente Boxtel. GOB. Project Verbinding De Geelders – Dommel. Inrichting gereed</text:span>
            </text:span>
          </text:p>
            <text:p text:style-name="al"/>
            <text:p text:style-name="al">Het Groen Ontwikkelfonds Brabant (GOB) verzoekt om de percelen BTL00 P4 en P566 en ODR01 P329 als ingericht op de beheertypenkaart aan te geven. Perceel BTL00 P4 is ingericht als N10.02 Vochtig hooiland met de landschapselementen L01.08 Knotbomen en als N14.01 Rivier- en beekbegeleidend bos. Perceel BTL00 P566 is ingericht als N12.02 Kruiden- en faunarijk grasland, N14.03 Haagbeuken- en essenbos en als N15.02 Dennen-, eiken- en beukenbos. Perceel ODR01 P329 is ingericht als N14.01 Rivier- en beekbegeleidend bos en N14.03 Haagbeuken- en essenbos.</text:p>
            <text:p text:style-name="al"/>
            <text:p text:style-name="al">
            <text:span text:style-name="nadrukondlijn">Reactie GS</text:span>: </text:p>
            <text:p text:style-name="al">Wij stemmen in met de inrichting. Met de inrichting is een belangrijk onderdeel van het NNB gerealiseerd, namelijk de verbinding tussen de hoogwaardige leembossen in de kern van het Groene Woud. Dit betreft de leembossen Velder, Heerendonk, Mortelen, Scheeken die via het Dommeldal verbonden worden met De Geelders. De vochtige bossen met hun karakteristieke ondergroei zijn van landelijk en Europees (Natura 2000) belang voor de populaties van Wespendief, Zwarte specht, Middelste bonte specht en Houtsnip. Belangrijke soorten zoals Slanke sleutelbloem, Bosanemoon en Waterviolier zullen op korte termijn van de inrichting profiteren. Later zullen de soorten in de oude boskernen zoals Gewone salomonszegel en Muskuskruid zich laten zien, waarna langzaam maar zeker de ontwikkeling naar een totaal leembossysteem zichtbaar zal worden. Met de inrichting van Rivier- en beekbegeleidend bos, Haagbeuken- en essenbos en Dennen- eiken en beukenbos wordt aangesloten bij de ambitietypen van de naastliggende percelen. Er is gekozen voor Kruiden- en faunarijk grasland, omdat de grondeigenaar de zichtlijnen op zijn perceel wil behouden. Wij stellen het perceel en de landschapselementen open voor beheervergoeding.</text:p>
            <text:p text:style-name="al"/>
            <text:p text:style-name="al">Met deze wijziging is 8,4 ha Nieuwe natuur ingericht.</text:p>
            <text:p text:style-name="al"/>
            <text:p text:style-name="al">Wij hebben de beheertypenkaart en de ambitiekaart gewijzigd en het label subsidiabel ja aangebracht.</text:p>
            <text:p text:style-name="al"/>
            <text:p text:style-name="al">
            <text:span text:style-name="nadrukondlijn">
              <text:span text:style-name="nadrukondlijn">Art. 2.8 (nr. 31) Gemeente Breda. GOB. Project Naturalisatie Perceel Oudlandstraatje Breda. Inrichting gereed</text:span>
            </text:span>
          </text:p>
            <text:p text:style-name="al"/>
            <text:p text:style-name="al">Het Groen Ontwikkelfonds Brabant (GOB) verzoekt om perceel PCH00 T172 als ingericht op de beheertypenkaart aan te geven. Het perceel is ingericht als N12.02 Kruiden- en faunarijk grasland, een L01.01 Poel en diverse L01.02 Houtwallen.</text:p>
            <text:p text:style-name="al"/>
            <text:p text:style-name="al">
            <text:span text:style-name="nadrukondlijn">Reactie GS</text:span>: </text:p>
            <text:p text:style-name="al">Wij stemmen in met de inrichting. De inrichting van de voormalige akker sluit goed aan op de omliggende natuur. De vele houtwallen bieden beschutting en bescherming voor onder andere het reewild. De poel zorgt voor vergroting van het leefgebied van amfibieën. Ook de EVZ wordt versterkt. Door de passagezone uit te breiden tot de 200m breedte van het gehele perceel, zal de oversteek van flora en fauna naar de andere zijde van de Tweegelandenbrug-weg richting de Effense Loop en terug worden vergemakkelijkt. Het perceel en de landschapselementen stellen wij open voor beheervergoeding.</text:p>
            <text:p text:style-name="al"/>
            <text:p text:style-name="al">Met deze wijziging is 1,5 ha Nieuwe natuur ingericht.</text:p>
            <text:p text:style-name="al"/>
            <text:p text:style-name="al">Wij hebben de beheertypenkaart en de ambitiekaart gewijzigd en het label subsidiabel ja aangebracht.</text:p>
            <text:p text:style-name="al"/>
            <text:p text:style-name="al">
            <text:span text:style-name="nadrukondlijn">Art. 2.9 (nr. 32) Gemeente Breda. GOB. Vaartwegje. Inrichting gereed</text:span>
          </text:p>
            <text:p text:style-name="al"/>
            <text:p text:style-name="al">Het Groen Ontwikkelfonds Brabant (GOB) verzoekt om de percelen PCH00 M2132 en M2134 als ingericht op de beheertypenkaart aan te geven. De percelen zijn ingericht als N12.02 Kruiden- en faunarijk grasland en N15.02 Dennen-, eiken- en beukenbos. </text:p>
            <text:p text:style-name="al"/>
            <text:p text:style-name="al">
            <text:span text:style-name="nadrukondlijn">Reactie GS</text:span>: </text:p>
            <text:p text:style-name="al">Wij stemmen in met de inrichting. De gronden liggen direct aan de Bijloop in de Natte Natuurparel “De Vloeiweide” en zijn ingericht als Kruiden- en faunarijk grasland en Dennen-, eiken- en beukenbos. Langs de Bijloop komt in De Vloeiweide een kleinschalig landschap voor met vochtige loofbossen en extensief beheerde graslanden. Het gebied is o.a. een leefgebied voor Bosuil, Boomklever, Groene specht, Kleine bonte specht, Nachtegaal, Bont dikkopje, Alpenwatersalamander en Kamsalamander. De gerealiseerde inrichting met een afwisseling van bos en grasland past dan ook goed in het bestaande gebied. Wij stellen de percelen open voor beheervergoeding.</text:p>
            <text:p text:style-name="al"/>
            <text:p text:style-name="al">Met deze wijziging is 1 ha Nieuwe natuur ingericht.</text:p>
            <text:p text:style-name="al"/>
            <text:p text:style-name="al">Wij hebben de beheertypenkaart en de ambitiekaart gewijzigd en het label subsidiabel ja aangebracht.</text:p>
            <text:p text:style-name="al"/>
            <text:p text:style-name="al">
            <text:span text:style-name="nadrukondlijn">Art. 2.10 (nr. 33) Gemeente Cranendonck. GOB. Project Keunenhoek 2. Inrichting gereed</text:span>
          </text:p>
            <text:p text:style-name="al"/>
            <text:p text:style-name="al">Het Groen Ontwikkelfonds Brabant (GOB) verzoekt om de nog niet ingerichte delen van de percelen BDL02 K629 en K631 als ingericht N14.01 Rivier- en beekbegeleidend bos op de beheertypenkaart aan te geven.</text:p>
            <text:p text:style-name="al"/>
            <text:p text:style-name="al">
            <text:span text:style-name="nadrukondlijn">Reactie GS</text:span>: </text:p>
            <text:p text:style-name="al">Wij stemmen in met de inrichting. De stichting Beekenbos heeft bos aangeplant. Met de inrichting als Rivier- en beekbegeleidend bos wordt aangesloten bij de natuurambities van naastgelegen provinciale NNB. Het doel is een gevarieerde bosstructuur met dood hout, een weelderige struiklaag en bodemvegetatie en veel verschillende loofboomsoorten met de daarbij behorende insecten, schimmels en vogelsoorten. Wij stellen de percelen open voor beheervergoeding.</text:p>
            <text:p text:style-name="al"/>
            <text:p text:style-name="al">Met deze wijziging is 0,4 ha Nieuwe natuur ingericht.</text:p>
            <text:p text:style-name="al">Wij hebben de beheertypenkaart gewijzigd en het label subsidiabel ja aangebracht.</text:p>
            <text:p text:style-name="al"/>
            <text:p text:style-name="al">
            <text:span text:style-name="nadrukondlijn">Art. 2.11 (nr. 34) Gemeente Drimmelen. GOB. Project Binnenpolder van Terheijden I 522. Inrichting gereed</text:span>
          </text:p>
            <text:p text:style-name="al"/>
            <text:p text:style-name="al">Het Groen Ontwikkelfonds Brabant (GOB) verzoekt om perceel THD00 I522 als ingericht N12.02 Kruiden- en faunarijk grasland op de beheertypenkaart aan te geven. </text:p>
            <text:p text:style-name="al"/>
            <text:p text:style-name="al">
            <text:span text:style-name="nadrukondlijn">Reactie GS</text:span>: </text:p>
            <text:p text:style-name="al">Wij stemmen in met de inrichting. Het perceel is gelegen in Natte Natuurparel Binnenpolder Terheijden. Percelen in de directe omgeving worden al als Kruiden- en faunarijk grasland beheerd. Het perceel draagt dan ook bij aan het ontstaan van een grote beheereenheid in het gebied. De watergang aan de rand van het perceel wordt ingericht met een natuurvriendelijke oever. Wij stellen het perceel open voor beheervergoeding.</text:p>
            <text:p text:style-name="al"/>
            <text:p text:style-name="al">Met deze wijziging is 1,6 ha Nieuwe natuur ingericht.</text:p>
            <text:p text:style-name="al"/>
            <text:p text:style-name="al">Wij hebben de beheertypenkaart gewijzigd en het label subsidiabel ja aangebracht.</text:p>
            <text:p text:style-name="al"/>
            <text:p text:style-name="al">
            <text:span text:style-name="nadrukondlijn">Art. 2.12 (nr. 35) Gemeente Eersel. GOB. Project de Zandhoef. Inrichting gereed</text:span>
          </text:p>
            <text:p text:style-name="al"/>
            <text:p text:style-name="al">Het Groen Ontwikkelfonds Brabant (GOB) verzoekt om perceel ESL00 D1754 als ingericht N15.02 Dennen-, eiken- en beukenbos met een L01.07 Laan op de beheertypenkaart aan te geven. </text:p>
            <text:p text:style-name="al"/>
            <text:p text:style-name="al">
            <text:span text:style-name="nadrukondlijn">Reactie GS</text:span>: </text:p>
            <text:p text:style-name="al">Wij stemmen in met de inrichting. Het plangebied wordt aan drie zijden begrensd door bestaande bospercelen, die onderdeel uitmaken van het Grenspark De Kempen. Dit is een grensoverschrijdend natuurgebied dat zich uitstrekt tussen Reusel, Postel en Eersel. De inrichting en het beheer van het nieuwe landgoed is gericht op het realiseren van specifieke natuurdoelen. Het wordt hier niet haalbaar geacht zeldzame natuurtypen op het landgoed te ontwikkelen. Er is daarom ingezet op specifieke doelsoorten: de Patrijs en(wilde) bijen. De gehele terreininrichting is overigens gericht op vestiging van een breder aantal soorten, zoals (struweel)vogels, kleine zoogdieren en insecten. Met de ontwikkeling van Dennen- eiken- en beukenbos wordt, gezien de abiotische omstandigheden en de aanwezige natuurwaarden rondom, een goede invulling gegeven aan het NNB. Wij stellen het perceel en de laan open voor beheervergoeding.</text:p>
            <text:p text:style-name="al">Met deze wijziging is 2,9 ha Nieuwe natuur ingericht.</text:p>
            <text:p text:style-name="al"/>
            <text:p text:style-name="al">Wij hebben de beheertypenkaart gewijzigd en het label subsidiabel ja aangebracht.</text:p>
            <text:p text:style-name="al"/>
            <text:p text:style-name="al">
            <text:span text:style-name="nadrukondlijn">Art. 2.13 (nr. 36) Gemeente Goirle. GOB. Project Groenblauwe zone zuidrand Goirle. Inrichting gereed</text:span>
          </text:p>
            <text:p text:style-name="al"/>
            <text:p text:style-name="al">Het Groen Ontwikkelfonds Brabant (GOB) verzoekt om (delen van) de percelen GLE01 B7396, B7553, B7577 t/m B7583, B7585, B7586, I67, I69, I90, I270, I272, I273, I282, I289 en I290 als ingericht op de beheertypen-kaart aan te geven. De percelen zijn ingericht als N03.01 Beek en bron, N10.02 Vochtig hooiland, N12.02 Kruiden- en faunarijk grasland, N12.06 Ruigteveld, N14.01 Rivier- en beekbegeleidend bos en N16.04 Vochtig bos met productie.</text:p>
            <text:p text:style-name="al"/>
            <text:p text:style-name="al">
            <text:span text:style-name="nadrukondlijn">Reactie GS</text:span>: </text:p>
            <text:p text:style-name="al">Wij stemmen in met de inrichting. De percelen maken voor het grootste deel onderdeel uit van Natte Natuurparel Rovertsche Leij/Nieuwe Leij. Hier heeft beekherstel van de Nieuwe en Oude Leij plaatsgevonden, om invulling te geven aan de KRW-doelen. Door de ‘natte’ en natuurvriendelijke inrichting is een brede ecologische corridor met de nabijgelegen natuurgebieden gecreëerd. Voor deze brede corridor betekenen de natuurlijk ingerichte beek en stapstenen, met een variatie tussen struweel, ruigte en bloemrijk grasland afgewisseld met poelen, een versterking van de Groenblauwe zone van Goirle. Bij de herinrichting van Zuidrand Goirle is aangesloten op de landschappelijke kenmerken van de omgeving. Zo zijn zichtlijnen Noord-Zuid aangehouden en zijn de lijnvormige elementen gelijk aan de naastliggende gebieden. De gewenste bosgebieden zijn parallel aan de aanwezige wegen geprojecteerd zodat vanaf Goirle Zuid, Noord-Zuidzichtlijnen ontstaan richting een open landschap. De percelen zijn subsidiabel voor beheervergoeding.</text:p>
            <text:p text:style-name="al"/>
            <text:p text:style-name="al">Met deze wijziging is 8,7 ha Nieuwe natuur ingericht.</text:p>
            <text:p text:style-name="al"/>
            <text:p text:style-name="al">Wij hebben de beheertypenkaart en de ambitiekaart gewijzigd en het label subsidiabel ja aangebracht.</text:p>
            <text:p text:style-name="al"/>
            <text:p text:style-name="al">
            <text:span text:style-name="nadrukondlijn">Art. 2.14 (nr. 37) Gemeente Heeze-Leende. GOB. Project GOB Investeringsaanvraag De Else Beemden. Inrichting gereed</text:span>
          </text:p>
            <text:p text:style-name="al"/>
            <text:p text:style-name="al">Het Groen Ontwikkelfonds Brabant (GOB) verzoekt om de percelen HZE00 C3436 en C3724 als ingericht op de beheertypenkaart aan te geven. De percelen zijn ingericht als N10.02 Vochtig hooiland met de landschapselementen L01.02 Houtwal en L01.03 Elzensingel.</text:p>
            <text:p text:style-name="al"/>
            <text:p text:style-name="al">
            <text:span text:style-name="nadrukondlijn">Reactie GS</text:span>: </text:p>
            <text:p text:style-name="al">Wij stemmen in met de inrichting. Inrichting van deze percelen zorgt voor verdere versterking van de ecologisch robuuste schakel van het beekdal van de Groote Aa. De afwisseling van vochtig hooiland, poelen, houtkanten en bossen zorgt voor een mozaïek van vochtige terreindelen aan de beek. In combinatie met de landschapselementen zorgt dit voor een hoge structuurdiversiteit. Deze afwisseling zal zorgen voor een meerwaarde voor verschillende soortgroepen, waaronder dagvlinders, sprinkhanen, zoogdieren (met name marterachtigen en vleermuizen), struweelvogels, weekdieren, reptielen en amfibieën. Er ontstaat een solide stapsteen tussen de twee Natura 2000-gebieden: Strabrechtse Heide en Leenderbos. Wij stellen de percelen en de landschapselementen open voor beheervergoeding.</text:p>
            <text:p text:style-name="al"/>
            <text:p text:style-name="al">Met deze wijziging is 1,3 ha Nieuwe natuur ingericht.</text:p>
            <text:p text:style-name="al"/>
            <text:p text:style-name="al">Wij hebben de beheertypenkaart en de ambitiekaart gewijzigd en het label subsidiabel ja aangebracht.</text:p>
            <text:p text:style-name="al"/>
            <text:p text:style-name="al">
            <text:span text:style-name="nadrukondlijn">Art. 2.15 (nr. 38) Gemeente Heusden. GOB. Openbare Verkoop Cluster 5 Drunen, inrichting gereed</text:span>
          </text:p>
            <text:p text:style-name="al"/>
            <text:p text:style-name="al">Het Groen Ontwikkelfonds Brabant (GOB) verzoekt om perceel DNN00 D3564 als ingericht op de beheertypenkaart aan te geven. Het perceel is ingericht als N11.01 Droog schraalgrasland, met de landschapselementen L01.01 Poel, twee L01.02 Houtwallen en twee L01.06 Struweelhagen.</text:p>
            <text:p text:style-name="al"/>
            <text:p text:style-name="al">
            <text:span text:style-name="nadrukondlijn">Reactie GS</text:span>: </text:p>
            <text:p text:style-name="al">Wij stemmen in met de inrichting. De stichting Giersbergse Middel Akker heeft de rijke bouwvoor naar de zuidkant van het perceel geschoven en zo een gradiënt gecreëerd van hoog naar laag en van rijk naar arm. De omvorming naar Droog schraalgrasland is versneld door het perceel te enten met maaisel van perceel D3565. Daar komen nu reeds soorten voor als beemdkroon, veldsalie, zilverhaver en zandblauwtje. Op het hoger gelegen zuidelijke deel van het perceel is een houtwal aangelegd, die hiermee een eenheid vormt met de houtwal op het perceel D3565. De landschapselementen die toegevoegd worden aan het perceel zijn vooral langs de perceelranden geplaatst. Dit sluit aan de bij historische inrichting van de percelen met kleinschalige verkaveling omzoomd met hakhoutwallen op de kaarten van 1901 en 1950. Wij stellen de percelen en de landschapselementen open voor beheervergoeding.</text:p>
            <text:p text:style-name="al"/>
            <text:p text:style-name="al">Met deze wijziging is 1,1 ha Nieuwe natuur ingericht.</text:p>
            <text:p text:style-name="al"/>
            <text:p text:style-name="al">Wij hebben de beheertypenkaart gewijzigd en het label subsidiabel ja aangebracht.</text:p>
            <text:p text:style-name="al"/>
            <text:p text:style-name="al">
            <text:span text:style-name="nadrukondlijn">Art. 2.16 (nr. 39) Gemeente Heusden. GOB. Project </text:span>
            <text:span text:style-name="nadrukondlijn">Giersbergse</text:span>
            <text:span text:style-name="nadrukondlijn"> Middel Akker. Inrichting gereed</text:span>
          </text:p>
            <text:p text:style-name="al"/>
            <text:p text:style-name="al">Het Groen Ontwikkelfonds Brabant (GOB) verzoekt om het nog niet ingerichte deel van perceel DNN00 D3565 als ingericht op de beheertypenkaart aan te geven. Het resterende deel van het perceel is ingericht als N11.01 Droog schraalgrasland.</text:p>
            <text:p text:style-name="al"/>
            <text:p text:style-name="al">
            <text:span text:style-name="nadrukondlijn">Reactie GS</text:span>: </text:p>
            <text:p text:style-name="al">Wij stemmen in met de inrichting. De abiotische verscheidenheid in het gebied (sloten, poelen, kwel, zandgrond, leemkoppen) zorgt nu al voor een grote biodiversiteit op een relatief klein oppervlak. De aanwezige landschapselementen komen in het omliggende gebied niet voor. Daarmee heeft het perceel ook meerwaarde voor de aangrenzende natuur. Droog schraalgrasland voegt hier extra biodiversiteit aan toe. Het perceel voldoet reeds aan de eisen van droog schraalgrasland met soorten als beemdkroon, bevertjes en veldsalie en vlindersoorten als bruin blauwtje, heivlinder en hooibeestje. Wij stellen het perceel open voor beheervergoeding.</text:p>
            <text:p text:style-name="al"/>
            <text:p text:style-name="al">Met deze wijziging is 0,5 ha Nieuwe natuur ingericht.</text:p>
            <text:p text:style-name="al"/>
            <text:p text:style-name="al">Wij hebben de beheertypenkaart gewijzigd en het label subsidiabel ja aangebracht.</text:p>
            <text:p text:style-name="al"/>
            <text:p text:style-name="al">
            <text:span text:style-name="nadrukondlijn">Art. 2.17 (nr. 40) Gemeente Land van Cuijk. GOB. Project Natuurontwikkeling </text:span>
            <text:span text:style-name="nadrukondlijn">Uilweg</text:span>
            <text:span text:style-name="nadrukondlijn">. Inrichting gereed</text:span>
          </text:p>
            <text:p text:style-name="al"/>
            <text:p text:style-name="al">Het Groen Ontwikkelfonds Brabant (GOB) verzoekt om perceel MIL00 N918 als ingericht op de beheertypenkaart aan te geven. Het perceel is ingericht als N12.02 Kruiden- en faunarijk grasland met als landschapselementen een L01.01 Poel, L01.02 Houtwal, bomen en een bloemrijke rand.</text:p>
            <text:p text:style-name="al"/>
            <text:p text:style-name="al">
            <text:span text:style-name="nadrukondlijn">Reactie GS</text:span>: </text:p>
            <text:p text:style-name="al">Wij stemmen in met de inrichting. Het perceel grenst aan drie zijden aan bestaand NNB en aan natuurgebied De Kuilen in Mill. De inrichting ligt in een dassenleefgebied. Het versterken van de houtwal in combinatie met de extensief beweide graslanden zorgt voor een verbetering van het dassenleefgebied. Verder levert het beheer en de aanleg van de houtwallen in combinatie met de graslanden voor vogels betere en beschutte broedplaatsen op. Amfibieën, waaronder de kamsalamander vinden een goed leefgebied in de aangelegde poel. Deze nieuwe inrichting verbindt aangrenzende NNB-percelen waardoor veel soorten beter migreren en een groter en meer divers leefgebied krijgen. Een andere doelsoort is de sleedoornpage. Door aanleg van struweelbeplanting en extensief graslandbeheer verbetert het leefgebied voor deze soort fors. Hiermee kan de sleedoornpage zich in de toekomst meer vestigen in het gebied tussen de Maashorst en de Raamvallei. Wij stellen de percelen, de poel en de houtwallen open voor beheervergoeding.</text:p>
            <text:p text:style-name="al"/>
            <text:p text:style-name="al">Met deze wijziging is 1,7 ha Nieuwe natuur ingericht.</text:p>
            <text:p text:style-name="al"/>
            <text:p text:style-name="al">Wij hebben de beheertypenkaart en de ambitiekaart gewijzigd en het label subsidiabel ja aangebracht.</text:p>
            <text:p text:style-name="al"/>
            <text:p text:style-name="al">
            <text:span text:style-name="nadrukondlijn">Art. 2.18 (nr. 41) Gemeente Land van Cuijk. GOB. Project Natuurontwikkeling </text:span>
            <text:span text:style-name="nadrukondlijn">Zeisweg</text:span>
          </text:p>
            <text:p text:style-name="al"/>
            <text:p text:style-name="al">Het Groen Ontwikkelfonds Brabant (GOB) verzoekt om perceel GVE00 N265 als ingericht op de beheertypenkaart aan te geven. Het perceel is ingericht als N10.02 Vochtig hooiland met de landschapselementen L01.01 Poel, L01.02 Houtwal en houtsingel, L01.06 Struweel haag en L01.08 Knotbomen.</text:p>
            <text:p text:style-name="al"/>
            <text:p text:style-name="al">
            <text:span text:style-name="nadrukondlijn">Reactie GS</text:span>: </text:p>
            <text:p text:style-name="al">Wij stemmen in met de inrichting. Wij hebben echter geconstateerd dat nog niet aan een of beide voorwaarden voor opname van beheertype N10.02 Vochtig hooiland op de beheertypenkaart is voldaan. Er moeten in voldoende mate (vegetatie)doelsoorten aanwezig zijn en/of het perceel is nu al zo nat dat er met specialistisch materiaal gemaaid moet worden. In het inrichtingsplan is niet duidelijk gemaakt dat aan deze voorwaarden is voldaan. Daarom nemen wij het perceel op als N12.02 Kruiden- en faunarijk grasland op de beheertypenkaart. Het perceel wordt opengesteld voor beheervergoeding. De eigenaar van het perceel kan in de toekomst alsnog beheervergoeding voor N10.02 Vochtig hooiland aanvragen als kan worden aangetoond dat aan een of beide eerdergenoemde voorwaarde(n) wordt voldaan. Ontwikkeling naar vochtig hooiland is hier zeker kansrijk vanwege de lagere ligging van het perceel, de omliggende percelen waarvan de ambitie ook vochtig hooiland is en het feit dat waterschap Aa en Maas het peil van de nabijgelegen rivier de Raam verhoogt waardoor het grondwaterpeil met gemiddeld 20 cm stijgt. Wij stellen het perceel en de landschapselementen open voor beheervergoeding.</text:p>
            <text:p text:style-name="al"/>
            <text:p text:style-name="al">Met deze wijziging is 2,3 ha Nieuwe natuur ingericht.</text:p>
            <text:p text:style-name="al"/>
            <text:p text:style-name="al">Wij hebben de beheertypenkaart en de ambitiekaart gewijzigd en het label subsidiabel ja aangebracht.</text:p>
            <text:p text:style-name="al"/>
            <text:p text:style-name="al">
            <text:span text:style-name="nadrukondlijn">Art. 2.19 (nr. 42) Gemeente Land van Cuijk. GOB. Project Natuurontwikkeling Zittersteeg. Inrichting gereed</text:span>
          </text:p>
            <text:p text:style-name="al"/>
            <text:p text:style-name="al">Het Groen Ontwikkelfonds Brabant (GOB) verzoekt om de percelen BMR00 R603, R604, R525, R527, R883, R937, S414, S133 en S134 als ingericht op de beheertypenkaart aan te geven. De percelen zijn grotendeels ingericht als ONNB B12.02 Kruiden- en faunarijk grasland, met stroken N12.02 Kruiden- en faunarijk grasland rond L01.06 Struweelhagen. De ingerichte delen van de percelen BMR00 S133 en S134 zijn ingericht als N12.05 Kruiden- en faunarijke akkerranden met L01.06 Struweelhagen.</text:p>
            <text:p text:style-name="al"/>
            <text:p text:style-name="al">
            <text:span text:style-name="nadrukondlijn">Reactie GS</text:span>: </text:p>
            <text:p text:style-name="al">Wij stemmen in met de inrichting. Het vormt een goede aanvulling op de ondernemende natuur rondom natuurkern ‘Cultuurhistorisch monument. Dit is volgens de ambitie zoals gebiedspartijen die in het Maasheggengebied hebben vastgelegd in ‘Rapport Ambitie strategie NNB Noordelijk Maasvallei Brabant’. Doelsoorten in het Maasheggengebied zijn braamsluiper, sleedoornpage, das, steenuil en rapunzelklokje. De inrichting van de percelen verbindt aangrenzende NNB/ONNB-percelen waardoor deze doelsoorten beter kunnen migreren en een groter en meer divers leefgebied krijgen. Met het voorgenomen beheer en inrichting wordt actief bijgedragen aan het in stand houden van het Maasheggengebied. Dit gebied heeft inmiddels de Unesco Biosphere-status bereikt. Het Maasheggengebied is een van oudste cultuurlandschappen in Nederland. Daarom past extensieve landbouw in particuliere handen door maaien en beweiden tussen de meidoornhagen die de ruimte krijgen uit te groeien tot fraaie struwelen uitstekend bij de landschappelijke doelstellingen van het gebied. Samen met de aangrenzende stukken Maasheggenlandschap vormt deze nieuwe inrichting een sterke en herkenbare schakel tussen het dorp Beugen en de Maas. Wij stellen de NNB-percelen open voor beheervergoeding. Realisatie als ONNB staat niet open voor beheervergoeding.</text:p>
            <text:p text:style-name="al"/>
            <text:p text:style-name="al">Met deze wijziging is 13 ha Nieuwe natuur ingericht, waarvan 10,7 ha als ONNB.</text:p>
            <text:p text:style-name="al">Wij hebben de beheertypenkaart en de ambitiekaart gewijzigd, het raster voor ONNB aangebracht en het label subsidiabel ja aangebracht voor de NNB-percelen.</text:p>
            <text:p text:style-name="al"/>
            <text:p text:style-name="al">
            <text:span text:style-name="nadrukondlijn">Art. 2.20 (nr. 43) Gemeente Land van Cuijk. GOB. Project NNB Kavelruil Maasheggen, inrichting Kleinestraat Oeffelt</text:span>
          </text:p>
            <text:p text:style-name="al"/>
            <text:p text:style-name="al">Het Groen Ontwikkelfonds Brabant (GOB) verzoekt om perceel BMR00 Z4953 als ingericht N12.02 Kruiden- en faunarijk grasland op de beheertypenkaart aan te geven. </text:p>
            <text:p text:style-name="al"/>
            <text:p text:style-name="al">
            <text:span text:style-name="nadrukondlijn">Reactie GS</text:span>:</text:p>
            <text:p text:style-name="al">Het perceel is in december 2022, op verzoek van Staatsbosbeheer, reeds als ingericht op de beheertypenkaart aangegeven. De herstelde beek Oeffeltse Raam was echter nog niet ingetekend op de beheertypenkaart. Bij deze voegen wij op de percelen BMR00 Z3742, Z4952, Z4953, Z3759 en Z3760 N03.01 Beek en bron toe.</text:p>
            <text:p text:style-name="al"/>
            <text:p text:style-name="al">Wij hebben de beheertypenkaart en de ambitiekaart gewijzigd.</text:p>
            <text:p text:style-name="al"/>
            <text:p text:style-name="al">
            <text:span text:style-name="nadrukondlijn">Art. 2.21 (nr. 44) Gemeente Land van Cuijk. GOB. Project Stapsteen EVZ </text:span>
            <text:span text:style-name="nadrukondlijn">Drogesestraat</text:span>
            <text:span text:style-name="nadrukondlijn"> Sint Agatha. Inrichting gereed</text:span>
          </text:p>
            <text:p text:style-name="al"/>
            <text:p text:style-name="al">Het Groen Ontwikkelfonds Brabant (GOB) verzoekt om de percelen CUI00 H305 en H306 als ingericht op de beheertypenkaart aan te geven. De percelen zijn ingericht als EVZ stapsteen met N12.02 Kruiden- en faunarijk grasland, drie L01.01 Poelen, struweel en een griendje.</text:p>
            <text:p text:style-name="al"/>
            <text:p text:style-name="al">
            <text:span text:style-name="nadrukondlijn">Reactie GS</text:span>: </text:p>
            <text:p text:style-name="al">Wij stemmen in met de inrichting. De stapsteen is ingericht voor de prioritaire soorten kamsalamander in de Broeksewielen en Tongelaar en sleedoornpage in de Kraaijenbergse Plassen, als onderdeel van EVZ Laarakkerse Waterleiding-Drogesestraat in de Verborgen Raamvallei. De inrichting bestaat uit N12.02 Kruiden- en faunarijk grasland, struweel met sleedoorn voor de sleedoornpage en poelen als landschapselement voor de kamsalamander. Wij stellen de percelen en de poelen open voor beheervergoeding.</text:p>
            <text:p text:style-name="al"/>
            <text:p text:style-name="al">Met deze wijziging is 4,6 ha Nieuwe natuur ingericht.</text:p>
            <text:p text:style-name="al"/>
            <text:p text:style-name="al">Wij hebben de beheertypenkaart en de ambitiekaart gewijzigd en het label subsidiabel ja aangebracht.</text:p>
            <text:p text:style-name="al"/>
            <text:p text:style-name="al">
            <text:span text:style-name="nadrukondlijn">Art. 2.22 (nr. 45) Gemeente Maashorst. GOB. Project Verwerving + Inrichting gronden Weversweg Zeeland. Inrichting gereed</text:span>
          </text:p>
            <text:p text:style-name="al"/>
            <text:p text:style-name="al">Het Groen Ontwikkelfonds Brabant (GOB) verzoekt om de percelen ZLD02 L653, L654 en L664 als ingericht op de beheertypenkaart aan te geven. De percelen L653 en L654 zijn ingericht als N12.02 Kruiden- en faunarijk grasland met een L01.02 Houtwal. Perceel L664 is ingericht als N12.02 Kruiden- en faunarijk grasland, N12.05 Kruiden- en faunarijke akker en N15.02 Dennen-, eiken- en beukenbos.</text:p>
            <text:p text:style-name="al"/>
            <text:p text:style-name="al">
            <text:span text:style-name="nadrukondlijn">Reactie GS</text:span>: </text:p>
            <text:p text:style-name="al">Wij stemmen in met de inrichting. Conform het projectplan sluit het inrichtingsplan naadloos aan op het vastgestelde inrichtings- en beheerplan (IBEP) De Maashorst (2015-2019), dat is vastgesteld door de gemeenten Uden, Oss en Landers, Waterschap Aa en Maas en Staatsbosbeheer. Met de ontwikkeling van Kruiden- en faunarijk grasland en Dennen-, eiken- en beukenbos wordt een goede invulling gegeven aan de uitbreiding van het Wisenten-gebied in het natuurgebied De Maashorst. De inrichting biedt namelijk mogelijkheden om het huidige door de Wisenten begraasde gebied, dat grenst aan het natuurgebied De Maashorst, aanzienlijk te verruimen. Vooral de gronden in het westen en zuidwesten van het projectgebied komen hiervoor in aanmerking; tussen het te verruimen begrazingsgebied en de huiskavel van boerderij Bongers is als buffer opgaande beplanting /bos (buiten de uit te breiden begrazing) aangeplant ten behoeve van een extra noord-zuid verbinding, voor aan bos/bosrand gebonden diersoorten. Om het bestaande bosareaal beter op elkaar aan te laten sluiten is er aan de oostkant van het projectgebied een Noord-Zuid verbinding bos aangeplant. Het nieuw aan te leggen bos draagt tevens bij aan de klimaatdoelstellingen. Ter verhoging van de biodiversiteit is een Kruiden- en faunarijke akker aangelegd. Wij stellen de percelen en de landschapselementen open voor beheervergoeding.</text:p>
            <text:p text:style-name="al"/>
            <text:p text:style-name="al">Met deze wijziging is 29,2 ha Nieuwe natuur ingericht.</text:p>
            <text:p text:style-name="al"/>
            <text:p text:style-name="al">Wij hebben de beheertypenkaart gewijzigd en het label subsidiabel ja aangebracht.</text:p>
            <text:p text:style-name="al"/>
            <text:p text:style-name="al">
            <text:span text:style-name="nadrukondlijn">Art. 2.23 (nr. 46) Gemeente Maashorst. GOB. Project Wijst </text:span>
            <text:span text:style-name="nadrukondlijn">Waterzuiverende</text:span>
            <text:span text:style-name="nadrukondlijn"> Boerderij. Inrichting gereed</text:span>
          </text:p>
            <text:p text:style-name="al"/>
            <text:p text:style-name="al">Het Groen Ontwikkelfonds Brabant (GOB) verzoekt om de percelen ZLD02 K1193, K1198, K1218, K1304, K1310, K1311, K1314, K1322, K1329, K1330, K1334, K1335, K1342, K1343, K1344, K245, K785, K790, K812 en K813 als ingericht op de beheertypenkaart aan te geven. De percelen zijn zeer divers ingericht als N10.01 Nat schraalland, N10.02 Vochtig hooiland, N12.02 Kruiden- en faunarijk grasland, N12.05 Kruiden- en faunarijke akker en N15.02 Dennen-, eiken- en beukenbos. Ook zijn er veel landschapselementen aangelegd, te weten L01.01 Poelen, L01.02 Houtwallen, L01.03 Elzensingels, L01.05 Knip- en scheerheggen en L01.08 Knotbomen.</text:p>
            <text:p text:style-name="al"/>
            <text:p text:style-name="al">
            <text:span text:style-name="nadrukondlijn">Reactie GS</text:span>: </text:p>
            <text:p text:style-name="al">Wij stemmen in met de inrichting. Het gebied wordt doorsneden door 2 breuklijnen en in het gebied komt ijzerrijke kwel voor. Dit is een gunstig uitgangspunt voor wijstherstel. Ook grenst het aan de noordkant aan de natte ecologische verbindingszone langs de Hooge Raam. Er zijn inrichtingsmaatregelen genomen waardoor vernatting van de percelen optreedt, zoals de aanleg van poelen en het dichtmaken van greppels en sloten. Hierdoor blijft het wijstwater langer in het gebied, wat goed is voor de biodiversiteit. Bovendien zorgt het tegelijkertijd voor aanvulling van de grondwaterstanden in de omgeving. Het gebied is een afwisselend geheel geworden. Aan de oostkant van de breuk, op het drogere deel, is het oorspronkelijke landschap van 1950 teruggebracht met kleine akkers en weilanden, omzoomd door heggen en struwelen. Aan de westkant van de breuk, op het natte deel, zijn vooral natte landschappen aangelegd, zoals vochtige hooilanden en enkele poelen. Hier kunnen op termijn diverse orchideeën gaan voorkomen die nu al in de omgeving aanwezig zijn. Er is een divers en waardevol natuurgebied van behoorlijke omvang ontstaan. Het perceel en de landschapselementen stellen wij open voor beheervergoeding.</text:p>
            <text:p text:style-name="al"/>
            <text:p text:style-name="al">Met deze wijziging is 35,4 ha Nieuwe natuur ingericht.</text:p>
            <text:p text:style-name="al"/>
            <text:p text:style-name="al">Wij hebben de beheertypenkaart en de ambitiekaart gewijzigd en het label subsidiabel ja aangebracht.</text:p>
            <text:p text:style-name="al"/>
            <text:p text:style-name="al">
            <text:span text:style-name="nadrukondlijn">Art. 2.24 (nr. 47) Gemeente Meierijstad. GOB. Project ARK </text:span>
            <text:span text:style-name="nadrukondlijn">Dommeldal</text:span>
            <text:span text:style-name="nadrukondlijn"> Olland – Kerkakkers. Inrichting gereed</text:span>
          </text:p>
            <text:p text:style-name="al"/>
            <text:p text:style-name="al">Het Groen Ontwikkelfonds Brabant (GOB) verzoekt om de percelen LDE02 H155 en ODR01 P538 als ingericht op de beheertypenkaart aan te geven. De percelen zijn ingericht als N14.01 Rivier- en beekbegeleidend bos en N14.03 Haagbeuken- en essenbos.</text:p>
            <text:p text:style-name="al"/>
            <text:p text:style-name="al">
            <text:span text:style-name="nadrukondlijn">Reactie GS</text:span>: </text:p>
            <text:p text:style-name="al">Wij stemmen in met de inrichting. Door de uitbreiding van de bosgebieden wordt het areaal leefgebied voor zeldzamere en kwetsbare bossoorten vergroot. Deze klimaatadaptieve methode leidt op termijn tot stabielere en robuuste populaties. Er wordt leembos gerealiseerd, die via het Dommeldal volwaardig ecologisch verbonden is met de gebieden De Scheeken en De Geelders met een natuurlijke spontane bosontwikkeling en een natuurlijke waterhuishouding. De deelgebieden De Dollekes en Kerkakkers kunnen de verbindende functie als leembosstapsteen vervullen. Olland en Kerkakkers hebben een zeer hoge natuurpotentie. Bij de inrichting door ARK van Dommeldal: Olland en Kerkakkers is aangesloten bij de natuurtypen die kenmerkend zijn voor beekdalen, leembossen en de bijbehorende overgangssituaties. Ook is rekening gehouden met de waardevolle gebiedseigen cultuurhistorische waarden. Wij stellen de percelen open voor beheervergoeding.</text:p>
            <text:p text:style-name="al"/>
            <text:p text:style-name="al">Met deze wijziging is 3,6 ha Nieuwe natuur ingericht.</text:p>
            <text:p text:style-name="al"/>
            <text:p text:style-name="al">Wij hebben de beheertypenkaart en de ambitiekaart gewijzigd en het label subsidiabel ja aangebracht.</text:p>
            <text:p text:style-name="al"/>
            <text:p text:style-name="al">
            <text:span text:style-name="nadrukondlijn">
              <text:span text:style-name="nadrukondlijn">Art. 2.25 (nr. 48) Gemeente Meierijstad. GOB. Project GOB Dommeldal Boskantseweg. Inrichting gereed</text:span>
            </text:span>
          </text:p>
            <text:p text:style-name="al"/>
            <text:p text:style-name="al">Het Groen Ontwikkelfonds Brabant (GOB) verzoekt om perceel ODR01 M829 als ingericht op de beheertypenkaart aan te geven. Het perceel is ingericht als N10.02 Vochtig hooiland en N14.01 Rivier- en beekbegeleidend bos.</text:p>
            <text:p text:style-name="al"/>
            <text:p text:style-name="al">
            <text:span text:style-name="nadrukondlijn">Reactie GS</text:span>: </text:p>
            <text:p text:style-name="al">Wij stemmen in met de inrichting. Er is aangesloten op de inrichting van omliggende percelen. Aan de noordkant was al een klein oppervlakte Rivier- en beekbegeleidend bos aanwezig. Dit oppervlakte is vergroot met de aanplant van essen-elzenbos met zwarte els, zwarte bes en fladderiep. Aan de oostkant wordt een perceel reeds beheerd als Vochtig hooiland. Door ook op perceel ODR01 M829 vochtig hooiland te realiseren kunnen de twee percelen als een samenhangend geheel worden beheerd. Op basis van fosfaatonderzoek is 20-30 centimeter afgegraven en is het bloemrijk maaisel van het hooiland geënt. In eerste instantie was hier het ambitietype N10.01 Nat schraalland voorzien, maar hiervoor zou zo ver ontgraven moeten worden dat er moeras of open water zou ontstaan. Inrichting van dit perceel versterkt de ecologische waarde aanzienlijk en versterkt het leefgebied van soorten als watersnip, sprinkhaanzanger, blauwborst, zompsprinkhaan, waterviolier, lange ereprijs en dotterbloem. Tegelijkertijd wordt een bijdrage geleverd aan de klimaatbestendigheid van het Dommeldal. Wij stellen het perceel open voor beheervergoeding.</text:p>
            <text:p text:style-name="al"/>
            <text:p text:style-name="al">Met deze wijziging is 2,8 ha Nieuwe natuur ingericht.</text:p>
            <text:p text:style-name="al"/>
            <text:p text:style-name="al">Wij hebben de beheertypenkaart en de ambitiekaart gewijzigd en het label subsidiabel ja aangebracht.</text:p>
            <text:p text:style-name="al"/>
            <text:p text:style-name="al">
            <text:span text:style-name="nadrukondlijn">Art. 2.26 (nr. 49) Gemeente Meierijstad. GOB. Wijziging perceel Wijboschbroek van Bestaande naar Nieuwe natuur</text:span>
          </text:p>
            <text:p text:style-name="al"/>
            <text:p text:style-name="al">Het GOB wijst ons op een verkeerde begrenzing van een deel van perceel ODR01 L480. Het gehele perceel bestaat uit landbouwgrond, maar een deel is als ingerichte Bestaande natuur op de beheertypenkaart weergegeven. Het GOB verzoekt dan ook om het gehele perceel als Nieuwe natuur op de kaart te zetten.</text:p>
            <text:p text:style-name="al"/>
            <text:p text:style-name="al">
            <text:span text:style-name="nadrukondlijn">Reactie GS</text:span>: </text:p>
            <text:p text:style-name="al">Wij constateren dat hier sprake is van een kaartfout. De begrenzing van Bestaande natuur van het aangrenzende perceel blijkt met bijna 0,5 ha te ruim te zijn ingetekend, waardoor een deel van het perceel ODR01 L480 als Bestaande natuur op kaart staat aangegeven terwijl hier geen sprake van is. Wij herstellen dit bij deze en wijzigen het deel Bestaande Natuur naar Nieuwe Natuur N00.01 Nog om te vormen landbouwgrond naar natuur. Wij hebben voor de volledigheid ook de foutieve status van 15 m2 van een aangrenzend perceel ODR01 N429 gewijzigd naar N03.01 Beek en bron. Hier is juist sprake van Bestaande natuur in plaats van een restopgave Nieuwe natuur.</text:p>
            <text:p text:style-name="al"/>
            <text:p text:style-name="al">Door de wijziging wordt de oppervlakte Nieuwe natuur met 0,47 ha verhoogd.</text:p>
            <text:p text:style-name="al"/>
            <text:p text:style-name="al">Wij hebben de beheertypenkaart en de ambitiekaart gewijzigd.</text:p>
            <text:p text:style-name="al"/>
            <text:p text:style-name="al">
            <text:span text:style-name="nadrukondlijn">Art. 2.27 (nr. 50) Gemeente Oirschot. GOB. Project Oude Steeg-Lieringsedijk-Smalzij, inrichting gereed</text:span>
          </text:p>
            <text:p text:style-name="al"/>
            <text:p text:style-name="al">Het Groen Ontwikkelfonds Brabant (GOB) verzoekt om de percelen OST00 M157 en M327 als ingericht op de beheertypenkaart aan te geven. Perceel OST00 M157 is ingericht als N12.02 Kruiden- en faunarijk grasland met een L01.01 Poel en als N14.01 Rivier- en beekbegeleidend bos. Perceel OST00 M327 is ingericht als N12.02 Kruiden- en faunarijk grasland, N12.06 Ruigteveld en N14.01 Rivier- en beekbegeleidend bos.</text:p>
            <text:p text:style-name="al"/>
            <text:p text:style-name="al">
            <text:span text:style-name="nadrukondlijn">Reactie GS</text:span>: </text:p>
            <text:p text:style-name="al">Wij stemmen in met de inrichting. De percelen zijn gelegen in natuurgebied de Mortelen. Het huidige landschap van de Mortelen bestaat uit een coulisselandschap van kleine, onregelmatige percelen omzoomd door populieren en houtwallen. Inrichting van de percelen draagt bij aan dit landschap. Daarnaast is het een belangrijk gebied voor versterking van het biotoop voor de boomkikker. Op perceel OST00 M157 kunnen veel soorten profiteren van de poel. De inrichting hiervan is namelijk gericht op het creëren van een gunstig leefgebied voor de gidssoort boomkikker. Het rivier- en beekbegeleidend bos met mantel en zoom draagt bij aan de ontwikkeling van de doelsoorten zoals de slanke sleutelbloem, welriekende agrimonie, appelvink en kleine bonte specht. De hydrologie is verbeterd door het dempen van de sloot. Op perceel OST00 M327 is een deel van de voedselrijke bouwvoor afgegraven om daarmee realisatie van vochtig hooiland mogelijk te maken. Dit is gunstig voor de boomkikker. Voor het bos zijn soorten als zwarte els, zomereik en gewone es aangeplant. Hiervan kunnen soorten als de groene specht en de goudvink profiteren. Ontwikkeling van het ruigteveld is positief voor onder andere de geelgors en de kneu. Wij stellen de percelen open voor beheervergoeding.</text:p>
            <text:p text:style-name="al"/>
            <text:p text:style-name="al">Met deze wijziging is 1,8 ha Nieuwe natuur ingericht.</text:p>
            <text:p text:style-name="al"/>
            <text:p text:style-name="al">Wij hebben de beheertypenkaart en de ambitiekaart gewijzigd en het label subsidiabel ja aangebracht.</text:p>
            <text:p text:style-name="al"/>
            <text:p text:style-name="al">
            <text:span text:style-name="nadrukondlijn">Art. 2.28 (nr. 51) Gemeente Oisterwijk. GOB. Natuurontwikkeling De Benedictus fase 1. Inrichting gereed</text:span>
          </text:p>
            <text:p text:style-name="al"/>
            <text:p text:style-name="al">Het Groen Ontwikkelfonds Brabant (GOB) verzoekt om de percelen OTW01 H602, H608, H617 en H793 als ingericht op de beheertypenkaart aan te geven. De percelen zijn ingericht als N10.02 Vochtig hooiland met een L01.01 Poel, N12.02 Kruiden- en faunarijk grasland met L01.06 Struweelhagen en een L01.02 Houtwal, N12.05 Kruiden- en faunarijke akker en N15.02 Dennen-, eiken- en beukenbos.</text:p>
            <text:p text:style-name="al"/>
            <text:p text:style-name="al">
            <text:span text:style-name="nadrukondlijn">Reactie GS</text:span>: </text:p>
            <text:p text:style-name="al">Wij stemmen in met de inrichting. De percelen liggen binnen Natte Natuurparel Oisterwijksche bossen en vennen in het beekdal van de Voorste Stroom. Inrichting van de percelen draagt bij aan herstel van de Natte Natuurparel en beekherstel van de Voorste Stroom heeft weer een positief effect op de kwaliteit van de natuur op de betreffende percelen. In dit gebied liggen van oudsher laaggelegen natte gronden die zeer geschikt zijn voor natuurontwikkeling. Voor de ontwikkeling van het Vochtig hooiland is de voedselrijke bouwvoor van 20 cm verwijderd en zijn de greppels verondiept. Om de soortenrijkdom een impuls te geven is geënt met maaisel van een goed ontwikkeld hooiland. Ook op de percelen met Kruiden- en faunarijk grasland zijn de sloten waar mogelijk gedempt, afgedamd of verondiept. Perceel H617 is in het verleden deels opgehoogd en is nu ingericht als Kruiden- en faunarijke akker. Op het lagere deel kan zich bos ontwikkelen.</text:p>
            <text:p text:style-name="al">Met deze wijziging is 5,9 ha Nieuwe natuur ingericht.</text:p>
            <text:p text:style-name="al"/>
            <text:p text:style-name="al">Wij hebben de beheertypenkaart en de ambitiekaart gewijzigd en het label subsidiabel ja aangebracht.</text:p>
            <text:p text:style-name="al"/>
            <text:p text:style-name="al">
            <text:span text:style-name="nadrukondlijn">Art. 2.29 (nr. 52) Gemeente Roosendaal. GOB. Project Kasteel van Wouw. Inrichting gereed</text:span>
          </text:p>
            <text:p text:style-name="al"/>
            <text:p text:style-name="al">Het Groen Ontwikkelfonds Brabant (GOB) verzoekt om (delen van) de percelen WOU00 P418, P980, P982, Q764, Q760 en Q761als ingericht op de beheertypenkaart aan te geven. De percelen zijn ingericht als N12.02 Kruiden- en faunarijk grasland en N05.04 Dynamisch moeras.</text:p>
            <text:p text:style-name="al"/>
            <text:p text:style-name="al">
            <text:span text:style-name="nadrukondlijn">Reactie GS</text:span>: </text:p>
            <text:p text:style-name="al">Wij stemmen in met de inrichting. Het plangebied grenst aan een bestaand bosje dat reeds onderdeel uitmaakt van het NNB. Tevens loopt de Smalle Beek langs en door het plangebied welke is aangemerkt als Rijks NNB. Inrichting van de percelen verbindt de losse delen van het NNB met elkaar. Tevens wordt de EVZ robuuster uitgevoerd en versterkt met een natte corridor. De gracht van het kasteel krijgt de functie waterberging, waardoor ook de hydrologie in de omgeving verbeterd wordt. Door het kasteel en de omgeving in te richten als Kruiden- en faunarijk grasland, afgewisseld met natte elementen, ontstaat een gevarieerd landschap. Deze diversiteit maakt het gebied kansrijk voor het vergroten van de soortenrijkdom in het gebied. De percelen zijn subsidiabel voor beheervergoeding.</text:p>
            <text:p text:style-name="al"/>
            <text:p text:style-name="al">Met deze wijziging is 2,5 ha Nieuwe natuur ingericht.</text:p>
            <text:p text:style-name="al"/>
            <text:p text:style-name="al">Wij hebben de beheertypenkaart gewijzigd en het label subsidiabel ja aangebracht.</text:p>
            <text:p text:style-name="al"/>
            <text:p text:style-name="al">
            <text:span text:style-name="nadrukondlijn">Art. 2.30 (nr. 53) Gemeente Roosendaal. GOB. Project Natuurontwikkeling </text:span>
            <text:span text:style-name="nadrukondlijn">Gienderwijte</text:span>
            <text:span text:style-name="nadrukondlijn"> Fase 1. Inrichting gereed</text:span>
          </text:p>
            <text:p text:style-name="al"/>
            <text:p text:style-name="al">Het Groen Ontwikkelfonds Brabant (GOB) verzoekt om delen van de percelen RSD00 S28 en S29 binnen het project Natuurontwikkeling Gienderwijte fase 1 als ingericht op de beheertypenkaart aan te geven. De percelen zijn ingericht als N04.02 Zoete plas en N12.02 Kruiden- en faunarijk grasland. </text:p>
            <text:p text:style-name="al"/>
            <text:p text:style-name="al">
            <text:span text:style-name="nadrukondlijn">Reactie GS</text:span>: </text:p>
            <text:p text:style-name="al">Wij stemmen in met de inrichting. Er is in totaal 0,65 ha ingericht als N12.02 Kruiden- en faunarijk grasland (RSD00 S28, 0,27 ha) en N04.02 Zoete plas (RSD00 S29, 0,38 ha). De inrichting maakt deel uit van een groter natuurontwikkelingsproject dat na de afronding van de tweede fase (Natuurontwikkeling Gienderwijte fase 2) in het gebied een gevarieerde inrichting van het terrein oplevert. De biodiversiteit in de omgeving zal hiermee versterkt worden. Wij stellen de percelen open voor beheervergoeding.</text:p>
            <text:p text:style-name="al"/>
            <text:p text:style-name="al">Met deze wijziging is 0,65 ha Nieuwe natuur ingericht.</text:p>
            <text:p text:style-name="al"/>
            <text:p text:style-name="al">Wij hebben de beheertypenkaart en de ambitiekaart gewijzigd en het label subsidiabel ja aangebracht.</text:p>
            <text:p text:style-name="al"/>
            <text:p text:style-name="al">
            <text:span text:style-name="nadrukondlijn">Art. 2.31 (nr. 54) Gemeente Sint-Michielsgestel. GOB. Project Natuurontwikkeling Geelders (+Wolfsdreef). Inrichting gereed</text:span>
          </text:p>
            <text:p text:style-name="al"/>
            <text:p text:style-name="al">Het Groen Ontwikkelfonds Brabant (GOB) verzoekt om de percelen MCG00 N42, N46 en L244 als ingericht op de beheertypenkaart aan te geven. Perceel N46 is ingericht als N15.02 Dennen-, eiken- en beukenbos, perceel L244 is ingericht als N10.02 Vochtig hooiland en perceel N42 is ingericht als N10.02 Vochtig hooiland en als N12.05 Kruiden- en faunarijke akker. Voor de percelen N46 en het deel van perceel N42 waar Kruiden- en faunarijke akker is gerealiseerd wordt tevens verzocht om wijziging van de ambitiekaart van N12.02 Kruiden- en faunarijk grasland naar de ingerichte natuurtypen.</text:p>
            <text:p text:style-name="al"/>
            <text:p text:style-name="al">
            <text:span text:style-name="nadrukondlijn">Reactie GS</text:span>: </text:p>
            <text:p text:style-name="al">Wij stemmen in met de inrichting. Voorafgaand aan de inrichting is het inrichtingsplan besproken met onder andere het Brabants Landschap, die als regisseur optreedt in het gebied. Hieruit is naar voren gekomen dat de ambities zoveel mogelijk afgestemd moeten worden met de potentie in het gebied. Voor perceel N46 ligt het gezien de omvang en ligging niet voor de hand om een graslandenclave in stand te houden. Versterking van het reeds bestaande bos levert meer op. Bovendien zijn de bodem en de abiotische factoren identiek aan het naastgelegen bos en zal de ambitie van een Dennen-, eiken-, en beukenbos hier zeker gehaald worden. Voor perceel N42 is de ambitie aangepast naar Kruiden- en faunarijke akker, zodat deze gelijk is aan de naastgelegen gronden van Brabants Landschap. Het biedt een toegevoegde waarde voor flora en fauna en een uitbreiding van het areaal is zeer wenselijk. Op basis van fosfaatonderzoek zijn de percelen met ambitie Vochtig hooiland afgegraven en zijn deze ingezaaid met een graskruidenmengsel, gecombineerd met maaisel van reeds gerealiseerde vochtige hooilanden. Dit geeft een goede uitgangssituatie voor het bereiken van Vochtig hooiland. Wij stellen de percelen open voor beheervergoeding.</text:p>
            <text:p text:style-name="al"/>
            <text:p text:style-name="al">Met deze wijziging is 7,7 ha Nieuwe natuur ingericht.</text:p>
            <text:p text:style-name="al"/>
            <text:p text:style-name="al">Wij hebben de beheertypenkaart en de ambitiekaart gewijzigd en het label subsidiabel ja aangebracht.</text:p>
            <text:p text:style-name="al"/>
            <text:p text:style-name="al">
            <text:span text:style-name="nadrukondlijn">
              <text:span text:style-name="nadrukondlijn">Art. 2.32 (nr. 55) Gemeente Sint-Michielsgestel. GOB. Omvorming perceel MCG00-M366 in Sint-Michielsgestel. Inrichting gereed</text:span>
            </text:span>
          </text:p>
            <text:p text:style-name="al"/>
            <text:p text:style-name="al">Het Groen Ontwikkelfonds Brabant (GOB) verzoekt om (een deel van) de percelen MCG00 M366 en M373 als ingericht op de beheertypenkaart aan te geven. De percelen zijn ingericht als N12.02 Kruiden- en faunarijk grasland. Ook wordt verzocht het ambitietype te wijzigen van N10.02 Vochtig hooiland naar N12.02 Kruiden- en faunarijk grasland.</text:p>
            <text:p text:style-name="al"/>
            <text:p text:style-name="al">
            <text:span text:style-name="nadrukondlijn">Reactie GS</text:span>: </text:p>
            <text:p text:style-name="al">Wij stemmen in met de inrichting. Er is in totaal 2,6 ha N12.02 Kruiden- en faunarijk grasland binnen Natte natuurparel Bossche Broek ingericht. Naar aanleiding van een onderzoek uitgevoerd door B-ware is geconcludeerd dat N12.02 Kruiden- en faunarijk grasland op deze percelen het hoogst haalbare natuurtype is, ondanks de oorspronkelijk hoge ambitie van N10.02 Vochtig hooiland. De percelen zijn dusdanig voedselrijk dat zelfs ontgronding van 50 cm niet zou leiden tot de ontwikkeling van Vochtig hooiland. Ondanks de lagere natuurkwaliteit waren de inrichtingsmaatregelen gericht op maximalisering van de natuurwaarden. Er is variatie ontstaan in bodemstructuur, vochtigheid, voedselrijkdom en structuur. Deze variatie biedt ruimte aan veel (bijzondere) soorten. Door de inbreng van maaisel uit een referentiegebied zijn plantensoorten ingebracht die het terrein niet op eigen kracht kunnen bereiken. Verder zijn er hydrologische maatregelen getroffen om de percelen te vernatten en de invloed van basenrijk kwelwater te vergroten. Als landschapselemten zijn hoog struweel en bomen aangeplant. Wij stellen de percelen open voor beheervergoeding.</text:p>
            <text:p text:style-name="al"/>
            <text:p text:style-name="al">Met deze wijziging is 2,6 ha Nieuwe natuur ingericht.</text:p>
            <text:p text:style-name="al"/>
            <text:p text:style-name="al">Wij hebben de beheertypenkaart en de ambitiekaart gewijzigd en het label subsidiabel ja aangebracht.</text:p>
            <text:p text:style-name="al"/>
            <text:p text:style-name="al">
            <text:span text:style-name="nadrukondlijn">Art. 2.33 (nr. 56) Gemeente Sint-Michielsgestel. GOB. Project Natuurontwikkeling Vossenholen 2. Inrichting gereed</text:span>
          </text:p>
            <text:p text:style-name="al"/>
            <text:p text:style-name="al">Het Groen Ontwikkelfonds Brabant (GOB) verzoekt om de percelen MCG00 P350, P460 en delen van de percelen P459 en 458 als ingericht N15.02 Dennen-, eiken- en beukenbos op de beheertypenkaart aan te geven. Daarnaast wordt verzocht de percelen MCG00 P455, P447, P465, P466 en delen van de percelen P459 en P350 als ingericht ONNB B12.02 Kruiden- en faunarijk grasland op de beheertypenkaart aan te geven. Als landschapselementen zijn knotbomenrijen (L01.08) en elzensingels (L01.03) aangelegd.</text:p>
            <text:p text:style-name="al"/>
            <text:p text:style-name="al">
            <text:span text:style-name="nadrukondlijn">Reactie GS</text:span>: </text:p>
            <text:p text:style-name="al">Wij stemmen in met de inrichting. De percelen grenzen aan natuurgebied “de Geelders’’, waardoor versterking en verruiming van dit gebied plaatsvindt. Extensivering van de landbouwactiviteiten heeft niet alleen een positief effect op flora en fauna op de percelen zelf, maar vooral ook op de flora en fauna in de aangrenzende natuurterreinen. Ruim 25% van het plangebied is ingericht met bos en landschapselementen. Door deze inrichting met houtopstanden wordt de biodiversiteit positief beïnvloed en wordt het landschap versterkt. Cultuurhistorisch gezien kenmerkt het gebied zich door een agrarisch landschap met houtopstanden, dooradert met landschapselementen. Dat wordt met dit plan versterkt en vastgelegd voor de toekomst. Door de versterking van bosstructuren mét natuurlijke graslanden en versterking van de lijnvormige landschapselementen worden nieuwe kansen geboden voor diverse flora en fauna. De lijnvormige elementen zijn daarbij extra te gebruiken voor dieren die ze als herkenningspunt of (aanvlieg)route gebruiken voor, tijdens, en na het foerageren. Wij stellen de NNB-percelen open voor beheervergoeding. Realisatie als ONNB staat niet open voor beheervergoeding.</text:p>
            <text:p text:style-name="al"/>
            <text:p text:style-name="al">Met deze wijziging is 21,8 ha Nieuwe natuur ingericht, waarvan 16,8 ha als ONNB.</text:p>
            <text:p text:style-name="al"/>
            <text:p text:style-name="al">Wij hebben de beheertypenkaart en de ambitiekaart gewijzigd, het raster voor ONNB aangebracht en het label subsidiabel ja aangebracht voor de NNB-percelen.</text:p>
            <text:p text:style-name="al"/>
            <text:p text:style-name="al">
            <text:span text:style-name="nadrukondlijn">
              <text:span text:style-name="nadrukondlijn">Art. 2.34 (nr. 57) Gemeente Vught. GOB. Project Ruidigerdreef inrichting gereed</text:span>
            </text:span>
          </text:p>
            <text:p text:style-name="al"/>
            <text:p text:style-name="al">Het Groen Ontwikkelfonds Brabant (GOB) verzoekt om de percelen VUG00 M479 en M485 als ingericht op de beheertypenkaart aan te geven. De percelen zijn ingericht als N12.02 Kruiden- en faunarijk grasland.</text:p>
            <text:p text:style-name="al"/>
            <text:p text:style-name="al">
            <text:span text:style-name="nadrukondlijn">Reactie GS</text:span>: </text:p>
            <text:p text:style-name="al">Wij stemmen in met de inrichting. De percelen zijn gelegen in N2000 gebied Vlijmens Ven, Moerputten &amp; Bossche Broek. Ze zijn ingericht als N12.02 Kruiden- en faunarijk grasland met habitat voor het Pimpernelblauwtje. Wij stellen de percelen open voor beheervergoeding.</text:p>
            <text:p text:style-name="al"/>
            <text:p text:style-name="al">Met deze wijziging is 1,3 ha Nieuwe natuur ingericht.</text:p>
            <text:p text:style-name="al">Wij hebben de beheertypenkaart gewijzigd en het label subsidiabel ja aangebracht.</text:p>
          </text:section>
          <text:section text:name="artikel_id1-3-2-2-3" text:style-name="artikel">
            <text:p text:style-name="artikel_kop_titel"><text:span text:style-name="artikel_kop_label">Artikel</text:span> <text:span text:style-name="artikel_kop_nr">III</text:span>  Ambtshalve wijzigingen </text:p>
            <text:p text:style-name="al">Gewijzigd vast te stellen ten opzichte van het Natuurbeheerplan 2024, als vastgesteld bij besluit van 25 september 2023, overeenkomstig de bijbehorende stukken opgenomen als kaartbijlage: </text:p>
            <text:p text:style-name="al"/>
            <text:p text:style-name="al">
            <text:span text:style-name="nadrukondlijn">
              <text:span text:style-name="nadrukondlijn">Art. 3.1 (nr. 58) Gemeente Breda, Oisterwijk, Waalre en Zundert. Brabants Landschap. Wijziging subsidiabiliteit natuurcompensatiepercelen</text:span>
            </text:span>
          </text:p>
            <text:p text:style-name="al"/>
            <text:p text:style-name="al">Stichting het Brabants Landschap wijst ons erop dat (delen) van de percelen RBG01 I404, I981, PCH00T286, T293, T109, AAL01A4029 en A4032 als subsidiabel nee, want het betreft natuurcompensatie op de beheertypenkaart staan. Deze percelen zijn in eigendom van Stichting het Brabants Landschap en behoren bij de gerealiseerde natuurcompensatie voor de aanleg van de verbrede A16 en de HSL door Landinrichting Weerijs-zuid en Natuurcompensatie A50. Reeds in het Besluit Natuurbeheerplan 2021 was toegezegd dat deze percelen subsidiabel voor beheervergoeding zouden worden, omdat de periode van overgangsbeheer is afgerond. Dit blijkt echter destijds niet te zijn doorgevoerd op kaart. Wij herstellen dat bij deze en wijzigen het label naar subsidiabel ja. </text:p>
            <text:p text:style-name="al"/>
            <text:p text:style-name="al">Tevens blijkt een deel van perceel MGT01 A5794 Bestaande natuur foutief uitgesloten te zijn voor SNL beheersubsidie. Het perceel bestaat uit gerealiseerd bos waar in het verleden een SNL beheerovereenkomst heeft gelopen. Het label staat op subsidiabel nee. Dit moet gewijzigd worden naar ja.</text:p>
            <text:p text:style-name="al"/>
            <text:p text:style-name="al">Wij hebben het label subsidiabel ja aangebracht.</text:p>
            <text:p text:style-name="al"/>
            <text:p text:style-name="al">
            <text:span text:style-name="nadrukondlijn">Art. 3.2 (nr. 59) Gemeente Reusel-de Mierden. Kaartfout deel perceel Landgoed de Utrecht</text:span>
          </text:p>
            <text:p text:style-name="al"/>
            <text:p text:style-name="al">Wij merken op dat op perceel MDE02 A805 een kleine strook als Bestaande natuur N00.01 Nog om te vormen landbouwgrond naar natuur staat. Dit is een kaartfout. Het betreft reeds ingerichte Nieuwe natuur met beheertype N12.02 Kruiden- en faunarijk grasland. Wij herstellen dit bij deze.</text:p>
            <text:p text:style-name="al"/>
            <text:p text:style-name="al">Wij hebben de beheertypenkaart gewijzigd en het label Nieuwe natuur en subsidiabel ja aangebracht.</text:p>
            <text:p text:style-name="al"/>
            <text:p text:style-name="al">
            <text:span text:style-name="nadrukondlijn">
              <text:span text:style-name="nadrukondlijn">Art. 3.3 (nr. 60) Gemeente Sint-Michielsgestel. Natuurcollectief Brabant. Wijziging houtwallen beheertypenkaart</text:span>
            </text:span>
          </text:p>
            <text:p text:style-name="al"/>
            <text:p text:style-name="al">Het Natuurcollectief Brabant wijst ons erop dat op perceel MCG00 O306 een houtwal niet conform de situatie in het veld op de beheertypenkaart is weergegeven. Verzocht wordt dit aan te passen naar de juiste situering van de houtwal. Ook wordt verzocht een houtwal toe te voegen die in het veld aanwezig is, maar niet op de beheertypenkaart is weergegeven. Wij stemmen in met deze wijzigingen. </text:p>
            <text:p text:style-name="al"/>
            <text:p text:style-name="al">Wij hebben de beheertypenkaart en de ambitiekaart gewijzigd.</text:p>
          </text:section>
          <text:section text:name="artikel_id1-3-2-2-4" text:style-name="artikel">
            <text:p text:style-name="artikel_kop_titel"><text:span text:style-name="artikel_kop_label">Art.</text:span> <text:span text:style-name="artikel_kop_nr"> IV</text:span>  Periodieke aanpassing Natuurbeheerplan aan grenswijzigingen in het ruimtelijke spoor </text:p>
            <text:p text:style-name="al">Gewijzigd vast te stellen ten opzichte van het Natuurbeheerplan 2024, als vastgesteld bij besluit van 25 september 2023, overeenkomstig de bijbehorende stukken opgenomen als kaartbijlage: </text:p>
            <text:p text:style-name="al"/>
            <text:p text:style-name="al">
            <text:span text:style-name="nadrukondlijn">
              <text:span text:style-name="nadrukondlijn">Art. 4.1 (nr. 61) Gemeente Boxtel. Bestemmingsplan Verbindingsweg Ladonk - Kapelweg 2022</text:span>
            </text:span>
          </text:p>
            <text:p text:style-name="al"/>
            <text:p text:style-name="al">Gemeente Boxtel wenst een wijziging door te voeren in verband met het bestemmingsplan ‘Verbindingsweg Ladonk - Kapelweg 2022’. Het bestemmingsplan is een herziening van het geldende bestemmingsplan om de realisatie mogelijk te maken van een nieuwe weg aan de westzijde van Boxtel tussen het bedrijventerrein Ladonk en de Kapelweg. De nieuwe weg sluit in de noordwesthoek van het bedrijventerrein Ladonk aan op de weg Colenhoef en sluit ter hoogte van de spoorwegovergang D'Ekker aan de noordzijde van de spoorlijn Tilburg-Boxtel aan op de bestaande Kapelweg. Met de aanleg van de nieuwe weg wordt beoogd de leefbaarheid en verkeersveiligheid van het buurtschap Kalksheuvel en het centrum te verbeteren en de bereikbaarheid van het bedrijventerrein Ladonk te verbeteren. Het plan voorziet in de bouw van een nieuwe brug over het Smalwater. Dit brengt een geringe aantasting van het NNB met zich mee. Er verdwijnt 166 m2 N16.03 Droog bos met productie. </text:p>
            <text:p text:style-name="al"/>
            <text:p text:style-name="al">Er is gekozen voor fysieke compensatie door het versterken van een ecologische verbindingszone. Langs het Smalwater wordt de ecologische verbindingszone versterkt door de aanleg van een groene stapsteen van 0,6 ha. Dit compenseert het feit dat de Verbindingsweg Ladonk-Kapelweg leidt tot een smallere zone ter hoogte van de brug over het Smalwater. De compensatie vindt plaats aansluitend op de begeleidende beplanting langs het Smalwater en de Loxvenseweg en vormt zo één geheel. Met de stapsteen wordt voorzien in een geschikt biotoop voor zowel de kamsalamander en de waterspitsmuis, de doelsoorten voor de EVZ. Met het oog op het historische landschap is in het ontwerp gekozen voor een ven/grote poel op de plek waar de laagte nog aanwezig is. Rondom het water wordt een plas-draszone aangelegd. Ook wordt struweelbeplanting aangeplant met soorten als vuilboom, lijsterbes, vogelkers, wegedoorn, hazelaar en hondsroos. Deze struweelbeplanting zorgt voor beschutting en nestgelegenheid voor struweelvogels en kleine zoogdieren. Eventueel vrijkomend snoeihout wordt in takkenrillen op het terrein geplaatst. Enkele landschapsbomen worden geplant ter vervanging van elders gekapte bomen in het wegtracé. Dit kunnen soorten zijn als inlandse eik, zomerlinde e.d. Het overblijvende deel wordt ingezaaid met een weide/bloemengras-mengsel, met de bedoeling dat bloemrijk grasland ontstaat ten behoeve van insecten en vogels.</text:p>
            <text:p text:style-name="al"/>
            <text:p text:style-name="al">Wij hebben de beheertypenkaart en de ambitiekaart gewijzigd.</text:p>
            <text:p text:style-name="al"/>
            <text:p text:style-name="al">
            <text:span text:style-name="nadrukondlijn">Art. 4.2 (nr. 62) Gemeente Eindhoven. Bestemmingsplan Buitengebied (Eikenburg)</text:span>
          </text:p>
            <text:p text:style-name="al"/>
            <text:p text:style-name="al">Gemeente Eindhoven wenst een wijziging door te voeren in verband met het bestemmingsplan ‘Buitengebied (Eikenburg)’. Het bestemmingsplan heeft betrekking op ontwikkeling van een strategische visie voor Eikenburg. Behoud en versterking van cultuurhistorische en landschappelijke waarden kunnen hand in hand gaan met het realiseren van nieuwe functies en programma’s. De wijzigingen hebben hoofdzakelijk betrekking op aanpassingen van de huidige infrastructuur, het toevoegen van woningen en het positief bestemmen en verbeteren van de aanwezige dierenweide en moestuin. Een deel van deze ontwikkelingen overlappen echter met een klein deel bestaand NNB op perceel STM00 D8069. Er verdwijnt 213 m2 L01.07 Laan en 1602 m2 N16.03 Droog bos met productie. Er wordt voorzien in een fysieke compensatie aansluitend op of nabij de aangetaste locaties binnen Eikenburg om het verlies van NNB-areaal te compenseren. Wij hebben hiermee ingestemd.</text:p>
            <text:p text:style-name="al"/>
            <text:p text:style-name="al">Wij hebben de beheertypenkaart en de ambitiekaart gewijzigd.</text:p>
            <text:p text:style-name="al"/>
            <text:p text:style-name="al">
            <text:span text:style-name="nadrukondlijn">Art. 4.3 (nr. 63) Gemeente Oirschot. Bestemmingsplan Verbindingsweg Kempenweg-</text:span>
            <text:span text:style-name="nadrukondlijn">Eindhovensedijk</text:span>
          </text:p>
            <text:p text:style-name="al"/>
            <text:p text:style-name="al">Gemeente Oirschot wenst een wijziging door te voeren in verband met het bestemmingsplan 'Verbindingsweg Kempenweg- Eindhovensedijk'. Het bestemmingsplan is een herziening van het geldende bestemmingsplan voor de aanleg van een verbindingsweg tussen de rotonde Kempenweg/De Kemmer en de Eindhovensedijk. De weg wordt aangelegd om de verkeersituatie te verbeteren door o.a. het tegengaan van sluipverkeer naar de snelweg A58 en het verbeteren van de verkeersdrukte en afwikkeling. Een deel van deze ontwikkelingen overlappen met het NNB. De gemeente heeft gekozen voor een combinatie van fysieke en financiële compensatie. In het bestemmingsplan is er sprake van directe aantasting van de NNB, in de vorm van ruimtebeslag van 13.544 m². De compensatieopgave (na toeslag) heeft een omvang van 22.484 m². Hiervan kan 18.702 m² binnen bestaand NNB aangelegd worden. De resterende 3.782 m2 wordt financieel gecompenseerd. De gemeente Oirschot kiest ervoor om een deel van de compensatieopgave die voorkomt uit het project te realiseren in de omgeving. Het perceel waarop de natuurcompensatie plaatsvindt staat bekent als 'De Ryt'. Dit perceel, OST00 N57, ligt ten oosten van het nieuwe wegtracé, tussen het Wilhelminakanaal en de A58. Dit perceel is op dit moment in gebruik als akkerbouwgrond. De gronden hier zijn al aangewezen als NNB, maar er moet nog daadwerkelijk natuur tot stand worden gebracht. Dit gebeurt door een deel van de natuurcompensatie voor het bestemmingsplan 'Verbindingsweg Kempenweg- Eindhovensedijk' op deze percelen uit te voeren. De ecologische samenhang van het NNB wordt hiermee versterkt. Het perceel zal worden ingericht met inheemse loof- en naaldbomen. Door de aanwezigheid van open plekken en water zal een gevarieerd gebied ontstaan. Wij hebben hiermee ingestemd.</text:p>
            <text:p text:style-name="al"/>
            <text:p text:style-name="al">Wij hebben de beheertypenkaart en de ambitiekaart gewijzigd.</text:p>
            <text:p text:style-name="al"/>
            <text:p text:style-name="al">
            <text:span text:style-name="nadrukondlijn">Art. 4.4 (nr. 64) Gemeente ’s-Hertogenbosch. Natuurzone De Groote Wielen Noordoosthoek. Toevoegen EVZ stapsteen</text:span>
          </text:p>
            <text:p text:style-name="al"/>
            <text:p text:style-name="al">Gemeente ’s-Hertogenbosch wenst een wijziging door te voeren in verband met het bestemmingsplan 'Natuurzone De Groote Wielen Noordoosthoek'. De gemeente wil in de noordoosthoek van De Groote Wielen woningbouw ontwikkelen. Binnen het plangebied ligt de waterloop de Hoefgraaf. De Hoefgraaf is aangewezen als Ecologische Verbindingszone. In het bestemmingsplan is op verschillende locaties langs de Hoefgraaf een natuurbestemming opgenomen. Op deze locaties zijn en worden EVZ-stapstenen gerealiseerd. Deze gronden zijn nog niet opgenomen in het NNB. Met deze wijziging wordt een gedeelte van perceel RML00 K87, dat ingezet wordt als EVZ-stapsteen, opgenomen in het NNB. Dit betreft een toevoeging van 1,9 ha. N12.02 Kruiden- en faunarijk grasland.</text:p>
            <text:p text:style-name="al"/>
            <text:p text:style-name="al">Wij hebben de beheertypenkaart en de ambitiekaart gewijzigd.</text:p>
            <text:p text:style-name="al"/>
            <text:p text:style-name="al">
            <text:span text:style-name="nadrukondlijn">
              <text:span text:style-name="nadrukondlijn">Art. 4.5 (nr. 65) Gemeente Sint-Michielsgestel. Bestemmingsplan Hooghei</text:span>
            </text:span>
          </text:p>
            <text:p text:style-name="al"/>
            <text:p text:style-name="al">De gemeente Sint-Michielsgestel wenst een wijziging door te voeren in verband met het bestemmingsplan ‘Hooghei’. Het bestemmingsplan omvat een drietal ontwikkelingen ten noorden van de kern Berlicum. Het plan maakt uitbreiding van camping De Hooghe Heide mogelijk, alsmede de realisatie van een natuurbegraafplaats en de legalisering van een uitbreiding van een opvanghuis aan de Hooghei. Om het informatiecentrum/de ceremonieruimte en een parkeerterrein te kunnen realiseren wordt 0,4 ha Bestaande natuur N16.03 Droog bos met productie gekapt en daarmee uit het NNB verwijderd. De natuurcompensatie vindt plaats door storting van een bedrag in het provinciale natuurcompensatiefonds. Wij hebben hiermee ingestemd.</text:p>
            <text:p text:style-name="al"/>
            <text:p text:style-name="al">Wij hebben de beheertypenkaart en de ambitiekaart gewijzigd.</text:p>
          </text:section>
          <text:section text:name="artikel_id1-3-2-2-5" text:style-name="artikel">
            <text:p text:style-name="artikel_kop_titel"><text:span text:style-name="artikel_kop_label">Artikel</text:span> <text:span text:style-name="artikel_kop_nr">V</text:span>  Wijzigingen begrenzingen in het kader van het Agrarisch Natuur- en Landschapsbeheer (ANLb)</text:p>
            <text:p text:style-name="al">Gewijzigd vast te stellen ten opzichte van het Natuurbeheerplan 2024, als vastgesteld bij besluit van 25 september 2023, overeenkomstig de bijbehorende stukken opgenomen als kaartbijlage: </text:p>
            <text:p text:style-name="al"/>
            <text:p text:style-name="al">
            <text:span text:style-name="nadrukondlijn">Art. 5.1 (nr. 66) Gemeente Cranendonck, Heeze-Leende, Valkenswaard en Vught. ANB Midden-Brabant. Percelen toevoegen aan categorie water</text:span>
          </text:p>
            <text:p text:style-name="al"/>
            <text:p text:style-name="al">Collectief ANB Midden-Brabant verzoekt om diverse gebieden toe te voegen aan de categorie water. </text:p>
            <text:p text:style-name="al"/>
            <text:p text:style-name="al">
            <text:span text:style-name="nadrukondlijn">Reactie GS</text:span>:</text:p>
            <text:p text:style-name="al">Wij stemmen in met toevoeging van de gebieden. Veelal liggen de gebieden nabij NNB, beoogd om ze daar ook aan toe te voegen, maar zijn ze op dit moment nog agrarisch in gebruik. Agrarisch natuur- en landschapsbeheer kan bijdragen aan de doelen in de omgeving. Door de gebieden op te nemen als categorie water wordt het Collectief ANB Midden-Brabant in staat gesteld hier agrarisch natuurbeheer af te sluiten. </text:p>
            <text:p text:style-name="al"/>
            <text:p text:style-name="al">Wij hebben de kaart voor agrarisch natuurbeheer gewijzigd.</text:p>
            <text:p text:style-name="al"/>
            <text:p text:style-name="al">
            <text:span text:style-name="nadrukondlijn">Art. 5.2 (nr. 67) Gemeente Nuenen. ANB Midden-Brabant. Toevoeging perceel aan leefgebied open akker</text:span>
          </text:p>
            <text:p text:style-name="al"/>
            <text:p text:style-name="al">Collectief ANB Midden-Brabant verzoekt om perceel NNN00 G85 toe te voegen aan het leefgebied open akker. </text:p>
            <text:p text:style-name="al"/>
            <text:p text:style-name="al">
            <text:span text:style-name="nadrukondlijn">Reactie GS</text:span>:</text:p>
            <text:p text:style-name="al">Wij stemmen in met toevoeging van het perceel. Het perceel grenst aan reeds bestaand leefgebied open akker. Het past wat betreft landschapsopbouw van grootschalige verkaveling met landschapselementen nabij goed bij de percelen in de omgeving. Door dit perceel op te nemen als leefgebied wordt het Collectief ANB Midden-Brabant in staat gesteld hier agrarisch natuurbeheer af te sluiten. </text:p>
            <text:p text:style-name="al"/>
            <text:p text:style-name="al">Wij hebben de kaart voor agrarisch natuurbeheer gewijzigd.</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met ingang van de dag na datum van publicatie van het Provinciaal Blad waarin zij wordt geplaatst. </text:p>
          </text:section>
          <text:section text:name="artikel_id1-3-2-2-7" text:style-name="artikel">
            <text:p text:style-name="artikel_kop_titel"><text:span text:style-name="artikel_kop_label">Artikel</text:span> <text:span text:style-name="artikel_kop_nr">VII</text:span>  Citeertitel</text:p>
            <text:p text:style-name="al">Dit besluit wordt aangehaald als: Kaartaanpassingen Natuurbeheerplan Noord-Brabant december 2023.</text:p>
          </text:section>
        </text:section>
        <text:section text:name="regeling-sluiting_id1-3-2-3" text:style-name="regeling-sluiting">
          <text:section text:name="ondertekening_id1-3-2-3-1">
            <text:p><text:span text:style-name="functie">’s-Hertogenbosch, 5 december 2023</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nota-toelichting_id1-3-2-4" text:style-name="nota-toelichting">
          <text:p text:style-name="artikel_kop_titel"><text:span text:style-name="label"/>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e 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
          <text:span text:style-name="nadrukvet">Toelichting wijzigingsverzoeken NNB</text:span>
        </text:p>
          <text:p text:style-name="al"/>
          <text:p text:style-name="al">
          <text:span text:style-name="nadrukvet">Beleidskader Natuurbeheerplan </text:span>
        </text:p>
          <text:p text:style-name="al"/>
          <text:p text:style-name="al">Wij toetsen wijzigingsverzoeken aan de meerwaarde voor de kwaliteit van het Natuur Netwerk Brabant (NNB, voorheen EHS). Een eventueel nieuw verzoek tot uitbreiding van het NNB zal vergezeld moeten gaan van een evenredig verzoek tot vermindering elders. Daarbij valt het toevoegen van NNB in principe in de categorie Provinciale NNB. Uitbreiding van het Rijksdeel van het NNB is maar beperkt mogelijk. 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 Noord-Brabant. Dit plan vormt de basis voor verwerving en inrichting van het NNB en het gesubsidieerde Natuurbeheer in de provincie. Ook geeft het Natuurbeheerplan inzicht in de mogelijkheden voor het gesubsidieerde agrarisch natuur- en landschapsbeheer in onze provincie. Door middel van regelmatige wijzigingen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Het algemene beleid voor het natuurbeheer is te vinden in het Natuurbeheerplan Noord-Brabant 2024. Onderdelen van dit Natuurbeheerplan Noord-Brabant 2024 zijn de volgende:</text:p>
          <text:p text:style-name="al"/>
          <text:p text:style-name="al">De <text:span text:style-name="nadrukondlijn">beheertypenkaart</text:span> bevat de actueel voorkomende natuur in Brabant in het veld en vormt de grondslag voor de beheersubsidie in het kader van het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
          <text:p text:style-name="al">De <text:span text:style-name="nadrukondlijn">ambitiekaart</text:span> geeft het gewenste eindbeeld (ambitie) van het NNB in Brabant aan. Ook in deze kaart kunnen wijzigingen optreden. Zoekgebieden zijn een onderdeel van de ambitiekaart. In dergelijke zoekgebieden bestaat de keuze uit (meestal) 3 mogelijke ambitietypen. </text:p>
          <text:p text:style-name="al"/>
          <text:p text:style-name="al">Het algemene beleid voor het agrarisch natuurbeheer is ook te vinden in het Natuurbeheerplan Noord-Brabant 2024. Per 2023 geeft de provincie nieuwe subsidiebeschikkingen af aan agrarische collectieven voor de uitvoering van het agrarisch natuur- en landschapsbeheer. Het Natuurbeheerplan Noord-Brabant 2024 geeft via teksten en kaarten kaders aan het agrarisch natuur- en landschapsbeheer. Voor <text:span text:style-name="nadrukondlijn">agrarisch natuurbeheer</text:span> bestaan er diverse kaartlagen die aangeven welke subsidiemogelijkheden in welk gebied beschikbaar kunnen zijn. Deze mogelijkheden verlopen allen via een Agrarisch natuurcollectief. </text:p>
          <text:p text:style-name="al"/>
          <text:p text:style-name="al">Tot 15 december 2022 verleende het Groen Ontwikkelfonds Brabant (GOB) functieveranderings- en inrichtingssubsidie ten behoeve van de realisatie van Nieuwe Natuur in het NNB. Het Groen Ontwikkelfonds Brabant had de bevoegdheid binnen een vastgesteld kader functieveranderings- en inrichtingssubsidie te mogen verlenen voor een perceel met gewijzigde ambitie ten opzichte van het geldende Natuurbeheerplan. Tevens was het Groen Ontwikkelfonds Brabant bevoegd dergelijke subsidie te verlenen voor percelen tot 5 ha aansluitend aan het Rijksdeel van het NNB en voor percelen tot 25 ha aansluitend aan het Provinciale deel van het NNB. Wij voerden de wijzigingen volgend op de subsidieverlening door het Groen Ontwikkelfonds Brabant na beoordeling door in het Natuurbeheerplan (en in de Interim Omgevingsverordening (IOV). Op 5 december 2022 hebben GS echter besloten om met ingang van 15 december 2022 een (tijdelijke) subsidiestop in te stellen voor realisatie van het Provinciale deel van het natuurnetwerk. De focus ligt voor nu op initiatieven in het Rijksdeel van het natuurnetwerk en de realisatie van ecologische verbindingszones. Daarnaast is het per 1 januari 2023 niet meer mogelijk voor het GOB om subsidiebeschikkingen af te geven voor gronden die buiten het NNB zijn gelegen. Verzoeken tot wijziging van de begrenzing van het NNB kunnen nog steeds worden ingediend, maar dienen eerst te worden voorgelegd aan GS. Met deze wijziging komt de regie m.b.t. de begrenzing van het NNB weer te liggen bij GS. De wijzigingsverzoeken van het GOB in het besluit Kaartaanpassingen Natuurbeheerplan Noord-Brabant december 2023 die betrekking hebben op het Provinciale NNB zijn allemaal beschikt voor 15 december 2022.</text:p>
          <text:p text:style-name="al"/>
          <text:p text:style-name="al">
          <text:span text:style-name="nadrukvet">Indienen wijzigingsverzoek en subsidie voor beheer</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
          <text:p text:style-name="al">De perioden van indienen zijn als volgt:</text:p>
          <text:list text:style-name="id1-3-2-4-50">
            <text:list-item text:style-override="id1-3-2-4-50-1">
              <text:number>◼︎</text:number>
              <text:p text:style-name="al">Indienen tot 1 januari van grenswijzigingen. Ontwerp besluit GS in april en definitief besluit GS in september. Beide besluiten zijn in samenhang met de Interim Omgevingsverordening.</text:p>
            </text:list-item>
            <text:list-item text:style-override="id1-3-2-4-50-2">
              <text:number>◼︎</text:number>
              <text:p text:style-name="al">Indienen tot 1 januari van wijziging natuurbeheertypen op de ambitiekaart en/of de beheertypenkaart. Besluit GS in april. </text:p>
            </text:list-item>
            <text:list-item text:style-override="id1-3-2-4-50-3">
              <text:number>◼︎</text:number>
              <text:p text:style-name="al">Indienen tot 1 mei van wijziging natuurbeheertypen op de ambitiekaart en/of de beheertypenkaart. Besluit GS in september.</text:p>
            </text:list-item>
            <text:list-item text:style-override="id1-3-2-4-50-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nog een latere wijziging door GS te laten vaststellen in december (met doorwerking voor de te verlenen subsidie), maar de samenloop met de aanvraagperiode voor beheersubsidie van half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een zogenaamd label). De regelgeving voor continuatie en cumulatie is te vinden in het genoemde SNL 2016 van de provincie. </text:p>
          <text:p text:style-name="al"/>
          <text:p text:style-name="al">
          <text:span text:style-name="nadrukvet">Samenhang met de procedure Interim Omgevingsverordening</text:span>
        </text:p>
          <text:p text:style-name="al"/>
          <text:p text:style-name="al">De Interim Omgevingsverordening biedt ons de mogelijkheid de begrenzing van het NNB aan te passen ten einde de ecologische samenhang te verbeteren, ("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het NNB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Interim Omgevingsverordening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Noord-Brabant 2024.</text:p>
          <text:p text:style-name="al"/>
          <text:p text:style-name="al">Voor alle duidelijkheid is in deze toelichting op de kaartwijzigingen ook steeds vermeld of er sprake is van een wijziging in de Interim Omgevingsverordening. Dit biedt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Interim Omgevingsverordening en op de ambitiekaart in het Natuurbeheerplan. </text:p>
          <text:p text:style-name="al"/>
          <text:p text:style-name="al">
          <text:span text:style-name="nadrukvet">Ondernemend Natuur Netwerk Brabant (ONNB)</text:span>
        </text:p>
          <text:p text:style-name="al"/>
          <text:p text:style-name="al">Er is voor percelen ook functieveranderingssubsidie en inrichtingssubsidie verleend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
          <text:p text:style-name="al">De overeenkomsten die voor percelen worden afgesloten onder de aanduiding ONNB registreren wij in een aparte aanduiding in het Natuurbeheerplan, zie hiervoor de legenda. Daarmee zijn de percelen ingericht voor het NNB en is realisatie een f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0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Subsidieregeling natuur- en landschapsbeheer Noord-Brabant 2016]|[https://lokaleregelgeving.overheid.nl/CVDR366527/20</meta:user-defined>
    <meta:user-defined meta:name="DC.source">Subsidieregeling realisering Natuurnetwerk Noord-Brabant]|[https://lokaleregelgeving.overheid.nl/CVDR672466/8</meta:user-defined>
    <meta:user-defined meta:name="OVERHEIDop.referentienummer">C2322408/5340692</meta:user-defined>
    <dc:language>nl</dc:language>
    <meta:user-defined meta:name="OVERHEIDop.locatietype/OVERHEIDop.gebiedsmarkering">Provincie</meta:user-defined>
    <meta:user-defined meta:name="DC.title">Kaartaanpassingen Natuurbeheerplan Noord-Brabant december 2023</meta:user-defined>
    <meta:user-defined meta:name="DCTERMS.W3CDTF/DCTERMS.available">2023-12-12</meta:user-defined>
    <meta:user-defined meta:name="DCTERMS.W3CDTF/OVERHEIDop.jaargang">2023</meta:user-defined>
    <meta:user-defined meta:name="OVERHEIDop.publicationIssue">14700</meta:user-defined>
    <meta:user-defined meta:name="OVERHEIDop.PrbID/DC.identifier">prb-2023-14700</meta:user-defined>
    <meta:user-defined meta:name="OVERHEIDop.versieInformatie"/>
  </office:meta>
</office:document-meta>
</file>