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8210105 - BYK Netherlands B.V. - Danzigweg 23 Deventer</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Aanvrager : BYK Netherlands B.V.</text:p>
            <text:p text:style-name="common-al">Locatie : Danzigweg 23 Deventer</text:p>
            <text:p text:style-name="common-al">Omschrijving : lozen spoelwater met blusschuim</text:p>
            <text:p text:style-name="common-al">Datum ontvangst : 20 november 2023</text:p>
            <text:p text:style-name="common-al">Zaaknummer ODRN : W.Z23.10914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69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9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9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aanvraag omgevingsvergunning – OLO 8210105 - BYK Netherlands B.V. - Danzigweg 23 Deventer</meta:user-defined>
    <meta:user-defined meta:name="DCTERMS.W3CDTF/DCTERMS.available">2023-12-12</meta:user-defined>
    <meta:user-defined meta:name="DCTERMS.W3CDTF/OVERHEIDop.jaargang">2023</meta:user-defined>
    <meta:user-defined meta:name="OVERHEIDop.publicationIssue">14698</meta:user-defined>
    <meta:user-defined meta:name="OVERHEIDop.PrbID/DC.identifier">prb-2023-14698</meta:user-defined>
    <meta:user-defined meta:name="OVERHEIDop.versieInformatie"/>
  </office:meta>
</office:document-meta>
</file>