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nieuwe brandweerkazerne ter vervanging van oude brandweerkazern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text:p>
            <text:p text:style-name="common-al">Voor : Het realiseren van een nieuwe brandweerkazerne ter vervanging van de oude brandweer   kazerne</text:p>
            <text:p text:style-name="common-al">Aanvraagdatum : 1 augustus 2023</text:p>
            <text:p text:style-name="common-al">Besluitdatum : 7 december 2023</text:p>
            <text:p text:style-name="common-al">Bekendmaking : 7 december 2023</text:p>
            <text:p text:style-name="common-al">Olo nummer : 7805353</text:p>
            <text:p text:style-name="common-al">Zaaknummer : 2223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23024 en het Olo nummer: 7805353.</text:p>
            <text:p text:style-name="common-al">Voor de betreffende stukken met betrekking tot deze procedure kunt u op bijgaande link klikken:</text:p>
            <text:p text:style-name="common-al">
            <text:a xlink:href="https://loket.dcmr.nl/mozard/!suite92.scherm1007?mObj=8791251" xlink:type="simple">https://loket.dcmr.nl/mozard/!suite92.scherm1007?mObj=87912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6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223024 </meta:user-defined>
    <meta:user-defined meta:name="DCTERMS.abstract">Verlening reguliere omgevingsvergunning voor realiseren nieuwe brandweerkazerne ter vervanging van oude brandweerkazerne.</meta:user-defined>
    <dc:language>nl</dc:language>
    <meta:user-defined meta:name="OVERHEIDop.locatietype/OVERHEIDop.gebiedsmarkering">Adres</meta:user-defined>
    <meta:user-defined meta:name="DC.title">Provincie Zeeland - Verlening reguliere omgevingsvergunning voor realiseren nieuwe brandweerkazerne ter vervanging van oude brandweerkazerne, Industrieweg 10 in Sluiskil</meta:user-defined>
    <meta:user-defined meta:name="OVERHEIDop.datumEindeReactietermijn">2024-01-24</meta:user-defined>
    <meta:user-defined meta:name="OVERHEIDop.terinzageleggingBG">https://loket.dcmr.nl/mozard/!suite92.scherm1007?mObj=8791251</meta:user-defined>
    <meta:user-defined meta:name="DCTERMS.W3CDTF/DCTERMS.available">2023-12-13</meta:user-defined>
    <meta:user-defined meta:name="DCTERMS.W3CDTF/OVERHEIDop.jaargang">2023</meta:user-defined>
    <meta:user-defined meta:name="OVERHEIDop.publicationIssue">14697</meta:user-defined>
    <meta:user-defined meta:name="OVERHEIDop.PrbID/DC.identifier">prb-2023-14697</meta:user-defined>
    <meta:user-defined meta:name="OVERHEIDop.versieInformatie"/>
  </office:meta>
</office:document-meta>
</file>